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Harlow Solid Italic" svg:font-family="'Harlow Solid Italic'" style:font-family-generic="roman" style:font-pitch="variable"/>
    <style:font-face style:name="Harrington" svg:font-family="Harringto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5f497a" fo:font-size="22pt" fo:font-style="italic" style:font-size-asian="22pt" style:font-style-asian="italic" style:font-size-complex="22pt"/>
    </style:style>
    <style:style style:name="P2" style:family="paragraph" style:parent-style-name="Standard">
      <style:paragraph-properties fo:text-align="justify" style:justify-single-word="false"/>
    </style:style>
    <style:style style:name="P3" style:family="paragraph" style:parent-style-name="Standard">
      <style:text-properties fo:color="#000000" fo:font-size="12pt" style:font-size-asian="12pt" style:font-size-complex="12pt"/>
    </style:style>
    <style:style style:name="P4" style:family="paragraph" style:parent-style-name="Standard">
      <style:paragraph-properties fo:text-align="justify" style:justify-single-word="false"/>
      <style:text-properties fo:color="#000000" fo:font-size="12pt" style:font-size-asian="12pt" style:font-size-complex="12pt"/>
    </style:style>
    <style:style style:name="P5" style:family="paragraph" style:parent-style-name="Standard" style:master-page-name="Standard">
      <style:paragraph-properties style:page-number="auto"/>
    </style:style>
    <style:style style:name="P6" style:family="paragraph">
      <style:text-properties style:font-name="Harrington"/>
    </style:style>
    <style:style style:name="P7" style:family="paragraph">
      <loext:graphic-properties draw:fill="gradient" draw:fill-gradient-name="Gradient_20_2"/>
      <style:text-properties style:font-name="Harrington"/>
    </style:style>
    <style:style style:name="P8" style:family="paragraph">
      <style:text-properties style:font-name="Harrington" fo:font-size="20pt"/>
    </style:style>
    <style:style style:name="P9" style:family="paragraph">
      <loext:graphic-properties draw:fill="gradient" draw:fill-gradient-name="Gradient_20_2"/>
      <style:text-properties style:font-name="Harrington" fo:font-size="20pt"/>
    </style:style>
    <style:style style:name="P10" style:family="paragraph">
      <style:text-properties style:font-name="Harrington" fo:font-size="16pt"/>
    </style:style>
    <style:style style:name="P11" style:family="paragraph">
      <loext:graphic-properties draw:fill="gradient" draw:fill-gradient-name="Gradient_20_2"/>
      <style:text-properties style:font-name="Harrington" fo:font-size="16pt"/>
    </style:style>
    <style:style style:name="P12" style:family="paragraph">
      <style:text-properties style:font-name="Harlow Solid Italic" fo:font-size="14pt"/>
    </style:style>
    <style:style style:name="P13" style:family="paragraph">
      <loext:graphic-properties draw:fill="gradient" draw:fill-gradient-name="Gradient_20_2"/>
      <style:text-properties style:font-name="Harlow Solid Italic" fo:font-size="14pt"/>
    </style:style>
    <style:style style:name="T1" style:family="text">
      <style:text-properties fo:color="#5f497a" fo:font-size="22pt" fo:font-style="italic" style:font-size-asian="22pt" style:font-style-asian="italic" style:font-size-complex="22pt"/>
    </style:style>
    <style:style style:name="T2" style:family="text">
      <style:text-properties fo:color="#000000" fo:font-size="12pt" style:font-size-asian="12pt" style:font-size-complex="12pt"/>
    </style:style>
    <style:style style:name="T3" style:family="text">
      <style:text-properties fo:color="#000000" fo:font-size="12pt" fo:font-weight="bold" style:font-size-asian="12pt" style:font-weight-asian="bold" style:font-size-complex="12pt"/>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1.2917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cc99ff" draw:stroke-linejoin="round" draw:fill="gradient" draw:fill-gradient-name="Gradient_20_2" draw:textarea-vertical-align="top" draw:auto-grow-height="false" draw:auto-grow-width="false" fo:min-height="0.4898in" fo:min-width="2.77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cc99ff" draw:stroke-linejoin="round" draw:fill="gradient" draw:fill-gradient-name="Gradient_20_2" draw:textarea-vertical-align="top" draw:auto-grow-height="false" draw:auto-grow-width="false" fo:min-height="0.5835in" fo:min-width="3.62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cc99ff" draw:stroke-linejoin="round" draw:fill="gradient" draw:fill-gradient-name="Gradient_20_2" draw:textarea-vertical-align="top" draw:auto-grow-height="false" draw:auto-grow-width="false" fo:min-height="0.5626in" fo:min-width="1.27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cc99ff" draw:stroke-linejoin="round" draw:fill="gradient" draw:fill-gradient-name="Gradient_20_2" draw:textarea-vertical-align="top" draw:auto-grow-height="false" draw:auto-grow-width="false" fo:min-height="0.5626in" fo:min-width="1.45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custom-shape text:anchor-type="as-char" draw:z-index="0" draw:style-name="gr1" draw:text-style-name="P7" svg:width="6.3024in" svg:height="1.2921in"><text:p text:style-name="P6">PREHRAMBENA PIRAMIDA</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P2"><text:span text:style-name="T2">Svetovna znanstvena organizacija je izdala priporočila o tem, kako naj si izoblikujemo pravilne prehrambene navade in sestavimo uravnoteženo prehrano.</text:span></text:p>
      <text:p text:style-name="P2"><text:span text:style-name="T2"><text:s/>Glavna priporočila so povzeta v obliki piramide zdrave prehrane. Oblika piramide nazorno prikazuje katere skupine živil in v kakšni količini so naj bolj primerne za sestavo prehrane. Iz piramide je razvidno, da bi naj uravnotežena prehrana vsebovala 50 do 70%, ogljikovih hidratov, 15 do 20% beljakovin, 5 do 10% energetskega vnosa naj bi prispevale maščobe.</text:span></text:p>
      <text:p text:style-name="P4"/>
      <text:p text:style-name="Standard"><draw:custom-shape text:anchor-type="as-char" draw:z-index="1" draw:style-name="gr2" draw:text-style-name="P9" svg:width="2.7713in" svg:height="0.4898in"><text:p text:style-name="P8">prehrambena piramida</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text:span text:style-name="T2">Prehrambena piramida je osnova zdravega prehranjevanja so živila, ki so razdeljena na šest skupin, ki glede na priporočilo pogostost uživanja sestavljajo piramido.</text:span></text:p>
      <text:p text:style-name="P2"><text:span text:style-name="T2">Na vrhu piramide so živila, ki vsebujejo veliko maščob ali sladkorjev in se v zdravi prehrani najmanj priporočajo. Pod vrhom sta skupini beljakovinskih živil, to je skupina mlečnih izdelkov ter skupina mesa, rib, jajc, stročnic in lupinastih plodov. Jedi iz te skupine uživamo v zmernih količinah, po možnosti manj mastne ali puste. Sledita skupini sadja in zelenjave, ki sta v zdravi prehrani zelo pomembni. Temelj piramide pa sestavlja skupina žit in izdelkov iz žita. Ta živila vsebujejo zanemarljivo količino maščob, so bogata z vlakninami in minerali, še posebej polnozrnati izdelki iz žitaric.</text:span></text:p>
      <text:p text:style-name="Standard"><text:span text:style-name="T2">V piramidi ne najdemo notranjih živilskih organov in izdelkov iz krvi. Čeprav vsebujejo nekatere koristne sestavine,se danes uživajo čedalje manj. Notranji organi so nekakšna »strgala« škodljivih sestavin, ki se jim raje izognemo. </text:span></text:p>
      <text:p text:style-name="P2"><text:span text:style-name="T2">Raziskava je pokazala, da živijo vegetarijanci dlje kot nevegetarijanci. V tem pogledu jim vegetarijanstvo gotovo koristi. To pa ni enostavna igra. Meso vsebuje vitamin B12, železo, cink in nekatere druge kovine, ki jih organizem potrebuje. Morajo jih nadomestiti z mlečnimi in rastlinskimi jedi. </text:span></text:p>
      <text:p text:style-name="P2"><text:span text:style-name="T2">Ta piramida in predlogi v sestavku veljajo samo za zdrave ljudi. Ravno starejši pa so večkrat in huje bolni kot mlajši. Za nekatere bolnike je potrebna drugačna dietna prehrana. </text:span></text:p>
      <text:p text:style-name="P2"><text:soft-page-break/><text:span text:style-name="T2">Pri vnetju žolčnika se mora bolnik izogibati vsem maščobam z izjemo olivnega olja, jajčnih rumenjakov in drugim jedem s slabim holesterolom, stročnicam, presnemu sadju in presni zelenjavi, posebno rdečemu mesu, špinači, rabarbari in marelicam ter vsem drugim jedem, ki vsebujejo urinsko kislino.</text:span></text:p>
      <text:p text:style-name="P2"><text:span text:style-name="T2">Pri sladkorni bolezni pa predvsem sladkorju in slaščicam. Acidni želodec slabo prenaša kisline, kavo, alkohol in ostre začimbe. Sicer pa obstajajo velike individualne razlike.</text:span></text:p>
      <text:p text:style-name="P3"/>
      <text:p text:style-name="Standard"><text:span text:style-name="T2"><text:s text:c="8"/></text:span></text:p>
      <text:p text:style-name="Standard"><draw:custom-shape text:anchor-type="as-char" draw:z-index="2" draw:style-name="gr3" draw:text-style-name="P11" svg:width="3.6252in" svg:height="0.5835in"><text:p text:style-name="P10">zdrava &amp; nezdrava hrana/prehrana</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text:span text:style-name="T3"><text:s/></text:span><draw:custom-shape text:anchor-type="as-char" draw:z-index="3" draw:style-name="gr4" draw:text-style-name="P13" svg:width="1.2713in" svg:height="0.563in"><text:p text:style-name="P12">zdrava prehrana</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3">Zdrava prehrana je eden od pogojev</text:span><text:span text:style-name="T2"> dobrega počutja vsakega človeka. Pravilno pripravljena in sestavljena hrana, ki je enakomerno sestavljena skozi vsak dan, pokriva naše </text:span><text:span text:style-name="T3">energijske potrebe</text:span><text:span text:style-name="T2"> in potrebe po hranilnih snoveh. Hranilne snovi potrebujejo <text:s/>za rast, razvoj in pravilen potek vseh procesov v telesu. Tako kot pomanjkanje hrane tudi v prevelike količine hrane slabo vplivajo na zdravje. </text:span></text:p>
      <text:p text:style-name="Standard"><text:span text:style-name="T3">Kako pomembna je zdrava hrana</text:span><text:span text:style-name="T2">, se šele zavemo, ko zbolimo. Takrat <text:s/>začnemo razmišljati, kaj je zdrava in uravnotežena prehrana in kakšno hranilno in energijsko vrednost imajo živila,ki jih zaužijemo v najrazličnejših jedeh. Najustreznejše se prehranjujemo, če zaužijemo v vsakodnevnem obroku ravno pravšnjo količino potrebnih hranil, ki so nujne za delovanje tkiv, obnavljanje in rast. </text:span></text:p>
      <text:p text:style-name="Standard"><text:span text:style-name="T2">Pri pravilni prehrani ne sme biti prekoračena niti količina energije niti ne sme prevladovati ena vrsta hranilnih snovi. Približno </text:span><text:span text:style-name="T3">55% zaužite hrane</text:span><text:span text:style-name="T2"> naj bi bilo ogljikovih hidratov. Ogljikovi hidrati so predvsem substrat za celično dihanje in za hiter dostop do energije. </text:span></text:p>
      <text:p text:style-name="Standard"><text:span text:style-name="T2">Pri ljudeh z nepravilno prehrano je večja verjetnost, da zbolijo z rakom na ledvicah, na prebavilih, na prsih, na maternici ali na črevesju. Vzrok za to je po mnenju raziskovalcev, ki so proučevali podatke </text:span><text:span text:style-name="T3">520.000 ljudi</text:span><text:span text:style-name="T2">, v spremenjenem tkivu ljudi s prekomerno telesno težo. Povečana inzulinska slika in povečana tvorjenje estrogena in adrogena spodbujata, da se določene celice nekontrolirano delijo.</text:span></text:p>
      <text:p text:style-name="Standard"><draw:custom-shape text:anchor-type="as-char" draw:z-index="4" draw:style-name="gr5" draw:text-style-name="P13" svg:width="1.4587in" svg:height="0.563in"><text:p text:style-name="P12">nezdrava prehrana</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3">Nezdrava prehrana je dejavnik tveganja</text:span><text:span text:style-name="T2"> za prezgodnjo obolevost in umerljivost <text:s/>ter pospešen proces staranja. Prav tako pa tudi nezdrava prehrana upočasni zdravljenje bolezni. Zdrava prehrana je torej <text:s text:c="2"/>pogoj dobrega počutja in zdravja starejšega človeka.</text:span></text:p>
      <text:p text:style-name="Standard"><text:soft-page-break/><text:span text:style-name="T3">Slovenci</text:span><text:span text:style-name="T2"> </text:span><text:span text:style-name="T3">po nacionalni zbolevnosti</text:span><text:span text:style-name="T2"> sodimo med razvite dežele. Bolezni srca in ožilja, med katerimi vodi bolezen srčnih žil, rak in sladkorna bolezen, predstavljajo večino bolezni, zaradi katerih Slovenci prehitro zbolevamo in umiramo. Razvite kronične bolezni, ki imajo svoj začetek pogosto že v mladosti, predstavljajo za družbo in zdravstvo le še zelo drago gašenje požara. </text:span><text:span text:style-name="T3">Evropejci postajajo vse težji. 14 milijonov otrok v EU ima prekomerno težo in trije miljoni otrok so debeli. Ponekod je debelost mogoče izslediti pri 30% odraslih oseb, prekomerno težo pa pri polovici odraslih. Poročilo, o katerem bodo poslanci kmalu glasovali, opozarja, da je debelost postala evropska epidemija, ki prizadene zlasti otroke in mladostnik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Harlow Solid Italic" svg:font-family="'Harlow Solid Italic'" style:font-family-generic="roman" style:font-pitch="variable"/>
    <style:font-face style:name="Harrington" svg:font-family="Harrington"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3" meta:paragraph-count="19" meta:word-count="711" meta:character-count="4896" meta:non-whitespace-character-count="41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