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8fcff"/>
      <style:paragraph-properties fo:margin-top="0.1945in" fo:margin-bottom="0.1945in" loext:contextual-spacing="false" fo:line-height="100%" fo:background-color="#f8fcff"/>
    </style:style>
    <style:style style:name="P2" style:family="paragraph" style:parent-style-name="Standard">
      <loext:graphic-properties draw:fill="solid" draw:fill-color="#f8fcff"/>
      <style:paragraph-properties fo:margin-top="0.1945in" fo:margin-bottom="0.1945in" loext:contextual-spacing="false" fo:line-height="100%" fo:background-color="#f8fcff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avaden_20__28_splet_29_">
      <loext:graphic-properties draw:fill="solid" draw:fill-color="#f8fcff"/>
      <style:paragraph-properties fo:background-color="#f8fcff"/>
    </style:style>
    <style:style style:name="P5" style:family="paragraph" style:parent-style-name="Navaden_20__28_splet_29_">
      <loext:graphic-properties draw:fill="solid" draw:fill-color="#f8fcff"/>
      <style:paragraph-properties fo:background-color="#f8fcff"/>
      <style:text-properties style:font-name="Arial" fo:font-size="28pt" style:font-size-asian="28pt" style:font-name-complex="Arial1" style:font-size-complex="28pt"/>
    </style:style>
    <style:style style:name="P6" style:family="paragraph" style:parent-style-name="Navaden_20__28_splet_29_">
      <loext:graphic-properties draw:fill="solid" draw:fill-color="#f8fcff"/>
      <style:paragraph-properties fo:background-color="#f8fcff"/>
      <style:text-properties fo:font-size="18pt" style:font-size-asian="18pt" style:font-size-complex="18pt"/>
    </style:style>
    <style:style style:name="T1" style:family="text">
      <style:text-properties fo:font-size="18pt" style:font-size-asian="18pt" style:font-name-complex="Calibri1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language-asian="sl" style:country-asian="SI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36pt" style:font-size-asian="36pt" style:font-name-complex="Calibri1" style:font-size-complex="36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style:font-name="Arial" fo:font-size="28pt" style:font-size-asian="28pt" style:font-name-complex="Arial1" style:font-size-complex="28pt"/>
    </style:style>
    <style:style style:name="T8" style:family="text">
      <style:text-properties style:font-name="Arial" fo:font-size="28pt" style:font-name-asian="Arial1" style:font-size-asian="28pt" style:font-name-complex="Arial1" style:font-size-complex="28pt"/>
    </style:style>
    <style:style style:name="T9" style:family="text">
      <style:text-properties style:font-name="Arial" fo:font-size="26pt" style:font-name-asian="Arial1" style:font-size-asian="26pt" style:language-asian="sl" style:country-asian="SI" style:font-name-complex="Arial1" style:font-size-complex="26pt"/>
    </style:style>
    <style:style style:name="T10" style:family="text">
      <style:text-properties style:font-name="Arial" fo:font-size="26pt" style:font-name-asian="Times New Roman1" style:font-size-asian="26pt" style:language-asian="sl" style:country-asian="SI" style:font-name-complex="Arial1" style:font-size-complex="26pt"/>
    </style:style>
    <style:style style:name="T11" style:family="text">
      <style:text-properties style:font-name="Arial" fo:font-size="26pt" style:font-size-asian="26pt" style:font-name-complex="Arial1" style:font-size-complex="26pt"/>
    </style:style>
    <style:style style:name="T12" style:family="text">
      <style:text-properties style:font-name="Times New Roman" fo:font-size="18pt" style:font-name-asian="Times New Roman1" style:font-size-asian="18pt" style:language-asian="sl" style:country-asian="SI" style:font-size-complex="18pt"/>
    </style:style>
    <style:style style:name="T13" style:family="text">
      <style:text-properties style:font-name="Times New Roman" fo:font-size="18pt" fo:font-style="italic" style:font-name-asian="Times New Roman1" style:font-size-asian="18pt" style:language-asian="sl" style:country-asian="SI" style:font-style-asian="italic" style:font-size-complex="18pt" style:font-style-complex="italic"/>
    </style:style>
    <style:style style:name="T14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fo:font-style="italic" style:font-size-asian="20pt" style:font-style-asian="italic" style:font-size-complex="2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 text:c="28"/></text:span><text:span text:style-name="T5"><text:s/></text:span><text:span text:style-name="T6">SLADKOR</text:span></text:p>
      <text:p text:style-name="P4"><text:span text:style-name="T4">Sladkor</text:span><text:span text:style-name="T2">, s kemijskim imenom </text:span><text:a xlink:type="simple" xlink:href="http://sl.wikipedia.org/wiki/Saharoza" text:style-name="ListLabel_20_1" text:visited-style-name="ListLabel_20_1"><text:span text:style-name="Internet_20_link">saharoza</text:span></text:a><text:span text:style-name="T2">, je naravno sladilo iz skupine ogljikovih hidratov. Surovi sladkor (lahko tudi rjavi sladkor), ki je vmesni produkt ekstrakcije saharoze iz sladkornega trsa, vsebuje od 99,5% saharoze v suhi snovi. Beli sladkor vsebuje več kot 99,5% saharoze v suhi snovi.</text:span></text:p>
      <text:p text:style-name="P5"/>
      <text:p text:style-name="P4"><text:span text:style-name="T8"><text:s text:c="14"/></text:span><text:span text:style-name="T7">ZGODOVINA</text:span></text:p>
      <text:p text:style-name="P1"><text:span text:style-name="T12">Pradomovina sladkorja je verjetno Indija, to potrjuje izvor imena sladkorja - </text:span><text:span text:style-name="T13">sakara</text:span><text:span text:style-name="T12">, ki izvira iz starega indijskega jezika Sanskrt. Zahod se je prvič srečal s sladkorjem v antičnem času, ko so ga Grki in Rimljani uvažali iz daljnega vzhoda kot izredno dragoceno blago, ki so ga uporabljali tudi v zdravilstvu. V srednjem veku je Evropa "pozabila" na sladkor in šele prve križarske vojne so v Evropi ponovno vzbudili zanimanje za sladkor.</text:span></text:p>
      <text:p text:style-name="P2"/>
      <text:p text:style-name="P1"><text:span text:style-name="T9"><text:s text:c="15"/></text:span><text:span text:style-name="T10">PROIZVODNJA</text:span></text:p>
      <text:p text:style-name="P4"><text:span text:style-name="T2">Saharoza se pojavlja skoraj v vsem sadju, učinkovito pa se jo lahko pridobiva samo iz sladkorne pese in sladkornega trsa. Sladkorni trs je večletna tropska rastlina iz družina trav, ki v steblu vsebuje okoli 10% saharoze v enoti suhe teže. Sladkorna pesa je dvoletna rastline, ki raste v izključno zmerni klimi in se za proizvodnjo saharoze porabi že prvo leto. Ima višjo vsebnost saharoze od sladkornega trsa (okoli 17%), </text:span><text:soft-page-break/><text:span text:style-name="T2">vendar bistveno manjši hektarski pridelek (pod 10 ton saharoze na hektar).</text:span></text:p>
      <text:p text:style-name="P6"/>
      <text:p text:style-name="P4"><text:span text:style-name="T2"><text:s text:c="30"/></text:span><text:span text:style-name="T11">ZANIMIVOST</text:span></text:p>
      <text:p text:style-name="P4"><text:span text:style-name="T2">Na zahod <text:s/>so proizvodnjo sladkor iz sladkornega trsa prvi prinesli Arabci, ki so tehnologijo proizvodnje pridobili pri Perzijcih. Okoli leta 1000 so na Kreti ustanovili prvo </text:span><text:span text:style-name="T15">industrijsko rafinerijo. Otok pa so poimenovali </text:span><text:span text:style-name="T16">Qandi</text:span><text:span text:style-name="T15">, kar pomeni kristaliziran sladkor.</text:span></text:p>
      <text:p text:style-name="P4"><text:span text:style-name="T15"><text:s/>V letu 2008 so največ sladkorje proizvedle: Brazilija (32 mio. ton), EU (17 mio. ton), Indija (17 mio. ton), Kitajska (13 mio. ton).</text:span></text:p>
      <text:p text:style-name="P4"><text:span text:style-name="T15">V letu 2008 so največ sladkorja izvozile: Brazilija (20 mio. ton), Tajska (5,5 mio. ton), Avstralija (3,5 mio. ton).</text:span></text:p>
      <text:p text:style-name="P4"><text:span text:style-name="T15">V letu 2008 so največ sladkorja uvozile: Rusija (2,8 mio. ton), EU (4 mio. ton), ZDA (2,5 mio. ton).</text:span></text:p>
      <text:p text:style-name="P4"><text:span text:style-name="T15">SLADKOR UPORABLJAMO ZA: Zdravila,hrano,pijačo,bonbone,peciva,razne sladkarije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esedilo_20_oblačka" style:display-name="Besedilo oblačka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Besedilo_20_oblačka_20_Znak" style:display-name="Besedilo oblačka Znak" style:family="text" style:parent-style-name="Privzeta_20_pisava_20_odstavka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2" meta:word-count="302" meta:character-count="2042" meta:non-whitespace-character-count="1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