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text-properties fo:color="#0000ff"/>
    </style:style>
    <style:style style:name="P2" style:family="paragraph" style:parent-style-name="Heading_20_1">
      <style:text-properties fo:font-size="12pt" fo:font-weight="normal" style:letter-kerning="false" style:font-size-asian="12pt" style:font-weight-asian="normal" style:font-size-complex="12pt" style:font-weight-complex="normal"/>
    </style:style>
    <style:style style:name="P3" style:family="paragraph" style:parent-style-name="Heading_20_1" style:master-page-name="Standard">
      <style:paragraph-properties style:page-number="auto"/>
    </style:style>
    <style:style style:name="T1" style:family="text">
      <style:text-properties fo:color="#003366" fo:font-style="italic" style:font-style-asian="italic" style:font-style-complex="italic"/>
    </style:style>
    <style:style style:name="T2" style:family="text">
      <style:text-properties fo:font-size="24pt" fo:font-weight="bold" style:font-size-asian="24pt" style:font-weight-asian="bold" style:font-size-complex="2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text:bookmark text:name="0.2__Toc220753414"/><text:span text:style-name="T1">VITAMINSKI NAPITKI   !</text:span></text:h>
      <text:h text:style-name="Heading_20_1" text:outline-level="1"><text:bookmark text:name="0.2__Toc220753415"/>"Ananasov šejk"</text:h>
      <text:p text:style-name="Normal_20__28_Web_29_">pol ananasa <text:line-break/>banana <text:line-break/>sok ene limone <text:line-break/>jabolko <text:line-break/>  <text:line-break/>Jabolko olupimo, zrežemo na krhlje (ni treba, da so majhni) in odstranimo peščišče. Ananas olupimo in če ima zelo trd kocen, ga lahko damo stran, sicer pa se v šejku niti ne čuti, ker se vse zmelje. Limono stisnemo in banano olupimo. Vse sadje zrežemo na kose, dolge okrog 3–5 cm, da bo šlo hitreje, in damo v posodo šejkerja. Vključimo, pretresemo in postrežemo v lepem visokem kozarcu, ki mu lahko rob okrasimo s sladkorjem ali pa zanj zataknemo rezino kivija, banane, ananasa, dežniček ... Za pravo razvajanje damo zraven še slamico in dolgo žličko. </text:p>
      <text:p text:style-name="Normal_20__28_Web_29_"><text:bookmark text:name="0.2_graphic71"/></text:p>
      <text:h text:style-name="Heading_20_1" text:outline-level="1"><text:bookmark text:name="0.2__Toc220753416"/>Ameriška limonada</text:h>
      <text:p text:style-name="Normal_20__28_Web_29_">5 dl sodavice <text:line-break/>žlica malinovega ali ribezovega sirupa <text:line-break/>žlička sladkorja <text:line-break/>limonin sok <text:line-break/>nekaj kock ledu</text:p>
      <text:p text:style-name="Normal_20__28_Web_29_">Sestavine dobro zmešamo. Limonado ponudimo v visokih ohlajenih kozarcih s kockami ledu. H kozarcu lahko priložimo plastično slamico.<text:bookmark text:name="0.2_graphic72"/></text:p>
      <text:p text:style-name="Normal_20__28_Web_29_"><text:s/></text:p>
      <text:h text:style-name="Heading_20_1" text:outline-level="1"><text:bookmark text:name="0.2__Toc220753417"/>Vikov vitaminski napitek</text:h>
      <text:p text:style-name="Normal_20__28_Web_29_">1/8 l marmelade (katerekoli) <text:line-break/>1/2 l korenčkovega soka <text:line-break/>1/2 pomaranče <text:line-break/>limona <text:line-break/>banana <text:line-break/>6 velikih žlic medu <text:line-break/>1 l mleka <text:line-break/>2 kepici vanilijevega sladoleda <text:line-break/>kokosovi kosmiči</text:p>
      <text:p text:style-name="Normal_20__28_Web_29_"><text:soft-page-break/>Marmelado, korenčkov sok, pomarančo in sok limone zmešamo v mešalniku z banano, medom in mlekom. Nato napitek nalijemo v visoke kozarce, dodamo vanilijev sladoled ter posujemo s kosmiči. </text:p>
      <text:p text:style-name="Normal_20__28_Web_29_"><text:line-break/> </text:p>
      <text:p text:style-name="Normal_20__28_Web_29_"><text:bookmark text:name="0.2_graphic73"/></text:p>
      <text:h text:style-name="Heading_20_1" text:outline-level="1"><text:bookmark text:name="0.2__Toc220753418"/>Topli smutak</text:h>
      <text:p text:style-name="Normal_20__28_Web_29_">2 dl mleka <text:line-break/>pol banane <text:line-break/>jogurtov lonček svežega ali zamznjenega sadja (npr. jabolka, hruške, slive, robide, maline, ribez ...)</text:p>
      <text:p text:style-name="Normal_20__28_Web_29_">V multipraktiku zmešamo pol banane in jogurtov lonček sadja ter mleko, ki smo ga poprej segreli oziroma zavreli, če uporabljamo zamznjeno     sadje.<text:bookmark text:name="0.2_graphic74"/></text:p>
      <text:p text:style-name="Normal_20__28_Web_29_"/>
      <text:h text:style-name="Heading_20_1" text:outline-level="1"><text:bookmark text:name="0.2__Toc220753419"/>"Smutak" </text:h>
      <text:p text:style-name="Normal_20__28_Web_29_">sok pomaranče <text:line-break/>2 dl tekočega probiotičnega jogurta <text:line-break/>pol banane <text:line-break/>4 žlice svežega ali zamrznjenega poljubnega sadja (maline, robide, jagode, ribez, slive, marelice ...)</text:p>
      <text:p text:style-name="Normal_20__28_Web_29_">Vse sestavine zmešamo v multipraktiku in napitek je pripravljen. Enostavno. </text:p>
      <text:p text:style-name="Normal_20__28_Web_29_"><text:bookmark text:name="0.2_graphic75"/></text:p>
      <text:h text:style-name="Heading_20_1" text:outline-level="1"><text:bookmark text:name="0.2__Toc220753420"/>Vihar južnega morja</text:h>
      <text:p text:style-name="Normal_20__28_Web_29_">mango <text:line-break/>1/2 ananasa <text:line-break/>1/2 grenivke <text:line-break/>1/2 limete</text:p>
      <text:p text:style-name="Normal_20__28_Web_29_">Mango razrežemo tako, da na mesu sadeža ne ostane nič zelenega, meso ločimo od peške, nato pa pretlačimo. Ananas olupimo in iztisnemo sok. Grenivko in limeto stisnemo z ožemalnikom za limone. Sokove nato premešamo s pretlačenim mangom. Pijačo ponudimo ohlajeno. </text:p>
      <text:h text:style-name="Heading_20_1" text:outline-level="1"><text:bookmark text:name="0.2_graphic76"/><text:bookmark text:name="0.2__Toc220753421"/></text:h>
      <text:h text:style-name="Heading_20_1" text:outline-level="1"><text:soft-page-break/>Oranžko</text:h>
      <text:p text:style-name="Normal_20__28_Web_29_">4 pomaranče <text:line-break/>limona <text:line-break/>mandarina <text:line-break/>slamica</text:p>
      <text:p text:style-name="Normal_20__28_Web_29_">Pomaranče damo na pol, odrežemo še rezino ki jo zataknemo na kozarec, druge ožamemo. Ožamemo še 1 limono in mandarino. Dodamo še slamico za lepši videz. </text:p>
      <text:p text:style-name="Normal_20__28_Web_29_"><text:bookmark text:name="0.2_graphic77"/></text:p>
      <text:h text:style-name="Heading_20_1" text:outline-level="1"><text:bookmark text:name="0.2__Toc220753422"/>Mila noč</text:h>
      <text:p text:style-name="Normal_20__28_Web_29_">banana <text:line-break/>pomaranča <text:line-break/>kivi <text:line-break/>1/4 ananasa <text:line-break/>1/2 grenivke <text:line-break/>1/2 limone</text:p>
      <text:p text:style-name="Normal_20__28_Web_29_">Z ožemalnikom stisnemo sok iz limone, eno limonino rezino damo na stran.</text:p>
      <text:p text:style-name="Normal_20__28_Web_29_">Druge sadeže olupimo in damo v sokovnik. Sokove pomešamo in okrasimo z limonino rezino. </text:p>
      <text:p text:style-name="Normal_20__28_Web_29_"><text:bookmark text:name="0.2_graphic78"/></text:p>
      <text:h text:style-name="Heading_20_1" text:outline-level="1"><text:bookmark text:name="0.2__Toc220753423"/>Calcium</text:h>
      <text:p text:style-name="Normal_20__28_Web_29_">2 banani <text:line-break/>breskev (lahko iz kompota) <text:line-break/>srednje veliko olupljeno jabolko <text:line-break/>1 dl sladke smetane <text:line-break/>  <text:line-break/>Vse sestavine mešamo v mešalniku ca. 2 minuti. </text:p>
      <text:p text:style-name="Normal_20__28_Web_29_"><text:bookmark text:name="0.2_graphic79"/></text:p>
      <text:h text:style-name="Heading_20_1" text:outline-level="1"><text:bookmark text:name="0.2__Toc220753424"/>"Energy"</text:h>
      <text:p text:style-name="Normal_20__28_Web_29_">2 pomaranči <text:line-break/>banana <text:line-break/>sok 1 citronke</text:p>
      <text:p text:style-name="Normal_20__28_Web_29_">Vse sestavine mešamo v mešalniku ca. 1 minuto. <text:bookmark text:name="0.2_graphic7A"/></text:p>
      <text:h text:style-name="Heading_20_1" text:outline-level="1"><text:bookmark text:name="0.2__Toc220753425"/><text:soft-page-break/>Vitaminska bomba</text:h>
      <text:p text:style-name="Normal_20__28_Web_29_">2 kivija <text:line-break/>pomaranča <text:line-break/>sok 1 citronke <text:line-break/>banana</text:p>
      <text:p text:style-name="Normal_20__28_Web_29_">Vse sestavine mešamo v mešalniku ca. 1 minuto.</text:p>
      <text:h text:style-name="Heading_20_1" text:outline-level="1"><text:a xlink:type="simple" xlink:href="http://www.spar.si/imperia_spar_si/cfm/prehranadanes/vitamini/vitaminskinapitkirecepti/vasivitaminskirecepti7/print.htm" office:target-frame-name="_blank" xlink:show="new" text:style-name="ListLabel_20_1" text:visited-style-name="ListLabel_20_1"><text:span text:style-name="Internet_20_link">Pinjenec s sadnimi sokovi</text:span></text:a></text:h>
      <text:p text:style-name="Normal_20__28_Web_29_">Za eno osebo: <text:line-break/>1 dl mrzlega pomarančnega soka <text:line-break/>1 dl mrzlega ananasovega soka <text:line-break/>1 dl pinjenca <text:line-break/>merica Enemona <text:line-break/>4 žlice kokosovega mleka</text:p>
      <text:p text:style-name="Normal_20__28_Web_29_">Pomarančni in ananasov sok nalijemo v mešalnik. Dodamo pinjenec in vmešamo Enemon. Dodamo kokosovo mleko. Mešalnik zapremo in dobro pretresemo. <text:line-break/>Nato napitek vlijemo v visok kozarec. Po želji okrasimo s pomarančnim krhljem. Povsem preprosta priprava.</text:p>
      <text:p text:style-name="Normal_20__28_Web_29_"><text:bookmark text:name="0.2_graphic7B"/></text:p>
      <text:h text:style-name="Heading_20_1" text:outline-level="1"><text:bookmark text:name="0.2__Toc220753427"/>Vitaminski napitek</text:h>
      <text:p text:style-name="Normal_20__28_Web_29_">2 banani <text:line-break/>pomaranča <text:line-break/>3 dl mleka <text:line-break/>žlica fino mletega kokosa <text:line-break/>žlica sladkorja <text:line-break/>po želji smetana in barvne mrvice</text:p>
      <text:p text:style-name="Normal_20__28_Web_29_">Banano olupimo in damo v posodo, zraven iztisnemo sok ene pomaranče in prelijemo z mlekom, dodamo kokos in sladkor. Vse skupaj penasto umešamo in nalijemo v visoke kozarce. Po želji okrasimo s smetano in barvnimi mrvicami.</text:p>
      <text:p text:style-name="Normal_20__28_Web_29_"><text:bookmark text:name="0.2_graphic7C"/></text:p>
      <text:h text:style-name="Heading_20_1" text:outline-level="1"><text:bookmark text:name="0.2__Toc220753428"/>Sadni posladek</text:h>
      <text:p text:style-name="Normal_20__28_Web_29_">Za 4 osebe: <text:line-break/>2 pomaranči <text:line-break/>banana <text:line-break/>sok 1/2 limone <text:line-break/><text:soft-page-break/>jogurt <text:line-break/>velika žlica medu <text:line-break/>2 jabolki <text:line-break/>sladka smetana <text:line-break/>  <text:line-break/>Sestavine zmešamo v mešalniku. Gosto tekočo sadno mešanico vlijemo v široke posodice za sladoled, okrasimo s kupčkom stepene sladke smetane in potresemo z naribano čokolado.</text:p>
      <text:p text:style-name="Normal_20__28_Web_29_"><text:bookmark text:name="0.2_graphic7D"/></text:p>
      <text:h text:style-name="Heading_20_1" text:outline-level="1"><text:bookmark text:name="0.2__Toc220753429"/>Napitek za moč in vitalnost</text:h>
      <text:p text:style-name="Normal_20__28_Web_29_">Za eno osebo:   <text:line-break/>jogurt <text:line-break/>pomaranča <text:line-break/>1/2 žlice medu <text:line-break/>  <text:line-break/>Sestavine zmešamo z mešalnikom, vlijemo v pecljat kozarec, okrasimo z rezino pomaranče in ponudimo.</text:p>
      <text:p text:style-name="Normal_20__28_Web_29_"><text:bookmark text:name="0.2_graphic7E"/></text:p>
      <text:h text:style-name="Heading_20_1" text:outline-level="1"><text:bookmark text:name="0.2__Toc220753430"/>Zelenjavni napitek</text:h>
      <text:p text:style-name="Normal_20__28_Web_29_">grenivka <text:line-break/>paradižnik <text:line-break/>šopek peteršilja <text:line-break/>50 dag svežih korenčkov <text:line-break/>10 dag gomoljev zelene <text:line-break/>4 kolobarji limone <text:line-break/>ščepec soli <text:line-break/>  <text:line-break/>Korenček operemo, olupimo, narežemo na kolobarje in naložimo v sokovnik. Paradižnik razrežemo in dodamo k narezanemu korenčku. Peteršilj operemo in celega dodamo v sokovnik. Gomolje zelene olupimo, operemo, razrežemo in dodamo v sokovnik. Iz tega naredimo sok.  <text:line-break/>Tudi grenivko olupimo in narežemo, odstranimo semena in razdelimo v štiri večje kozarce (2–3 dl). Prilijemo narejeni sok in vsakemu napitku dodamo košček limone in ga nekoliko posolimo.</text:p>
      <text:p text:style-name="Normal_20__28_Web_29_"><text:bookmark text:name="0.2_graphic7F"/></text:p>
      <text:h text:style-name="Heading_20_1" text:outline-level="1"><text:bookmark text:name="0.2__Toc220753431"/>Vitaminska bomba</text:h>
      <text:p text:style-name="Normal_20__28_Web_29_">redkev <text:line-break/>nekaj zelene <text:line-break/>2 korena peteršilja <text:line-break/><text:soft-page-break/>korenček <text:line-break/>3 jabolka <text:line-break/>1/2 l zrelih jagod <text:line-break/>dve skodelici borovnic <text:line-break/>pomaranča <text:line-break/>limonin sok <text:line-break/>voda <text:line-break/>15 dag sladkorja <text:line-break/>  <text:line-break/>Najprej v posodo naribamo rdečo – temno redkev, zeleno, koren peteršilja in korenček, nato pa še jabolka. Dodamo na grobo narezan paradižnik. Pretlačimo jagode in borovnice. Nato damo vse sestavine v mešalnik, dolijemo nekoliko vode, nekaj kapljic limoninega soka in sok pomaranče. Če želimo, da je napitek bolj sladek, dodamo sladkor.</text:p>
      <text:p text:style-name="Normal_20__28_Web_29_"><text:bookmark text:name="0.2_graphic80"/></text:p>
      <text:h text:style-name="Heading_20_1" text:outline-level="1"><text:bookmark text:name="0.2__Toc220753432"/>Zelenjavno-sadni napitek</text:h>
      <text:p text:style-name="Normal_20__28_Web_29_">rdeča in zelena paprika <text:line-break/>paradižnik <text:line-break/>korenček <text:line-break/>košček zelene <text:line-break/>košček kolerabice <text:line-break/>mango <text:line-break/>breskev <text:line-break/>nektarina <text:line-break/>malo peteršilja <text:line-break/>limonska meta <text:line-break/>kefir ali navadni jogurt brez maščobe</text:p>
      <text:p text:style-name="Normal_20__28_Web_29_">Tako zelenjavo kot sadje očistimo, olupimo in, če je treba, razkoščičimo. <text:line-break/>Sadje, zelenjavo ter peteršilj in meto damo v sekljalnik, sesekljamo zelo na drobno, prilijemo jogurt ali kefir, nalijemo v kozarce in okrasimo z lističi mete in peteršilja. <text:line-break/>Popijemo ohlajeno, namesto popoldanske malice.</text:p>
      <text:p text:style-name="Normal_20__28_Web_29_"><text:bookmark text:name="0.2_graphic81"/></text:p>
      <text:h text:style-name="Heading_20_1" text:outline-level="1"><text:bookmark text:name="0.2__Toc220753433"/>Sadna bombica</text:h>
      <text:p text:style-name="Normal_20__28_Web_29_">Za 2 osebi: <text:line-break/>2 rdeči pomaranči <text:line-break/>2 kivija <text:line-break/>2 banani <text:line-break/>2 dl kefirja ali navadnega tekočega jogurta <text:line-break/>0,2 dl kokosovega likerja –uporabimo lahko tudi kokosovo mleko</text:p>
      <text:p text:style-name="Normal_20__28_Web_29_"><text:soft-page-break/>Sadje olupimo in narežemo na manjše koščke. Rezino pomaranče ali kivija si pustimo za okras. Narezano sadje, kefir ali jogurt, kokosov liker ali mleko zmešamo v mešalniku. Za pol ure postavimo v hladilnik, nalijemo v visoke kozarce in okrasimo.</text:p>
      <text:p text:style-name="Normal_20__28_Web_29_"><text:bookmark text:name="0.2_graphic82"/></text:p>
      <text:h text:style-name="Heading_20_1" text:outline-level="1"><text:bookmark text:name="0.2__Toc220753434"/>Napitek iz manga</text:h>
      <text:p text:style-name="Normal_20__28_Web_29_">mango                          <text:line-break/>svež pomarančni sok      <text:line-break/>200 ml pinjenca         <text:line-break/>svež limonin sok        </text:p>
      <text:p text:style-name="Normal_20__28_Web_29_">Mango olupimo, ga razrežemo in damo v mešalnik.Dodamo sok 2 pomaranč in pinjenec. <text:line-break/>Vse skupaj mešamo toliko časa, da nastane gladka in kremasta tekočina. Dodamo še malo limoninega soka in dobro premešamo.</text:p>
      <text:p text:style-name="Normal_20__28_Web_29_"><text:bookmark text:name="0.2_graphic83"/></text:p>
      <text:h text:style-name="Heading_20_1" text:outline-level="1"><text:bookmark text:name="0.2__Toc220753435"/>Zeleni napitek</text:h>
      <text:p text:style-name="Normal_20__28_Web_29_">jabolko                                    <text:line-break/>svež ananas  <text:line-break/>špinača  <text:line-break/>kumara  <text:line-break/>2 korenčka </text:p>
      <text:p text:style-name="Normal_20__28_Web_29_">Vzamemo pest špinačnih listov, jih dobro operemo in osušimo. <text:line-break/>Olupimo jabolko, ananas, korenček in kumaro. <text:line-break/>Vse sestavine narežemo na manjše dele ter jih zmešamo v mešalniku. </text:p>
      <text:p text:style-name="Normal_20__28_Web_29_"><text:bookmark text:name="0.2_graphic84"/></text:p>
      <text:h text:style-name="Heading_20_1" text:outline-level="1"><text:bookmark text:name="0.2__Toc220753436"/>"Caipirinha" </text:h>
      <text:p text:style-name="Normal_20__28_Web_29_">limeta                             <text:line-break/>3 čajne žličke rjavega sladkorja  <text:line-break/>led      <text:line-break/>0,5 dl cachaça </text:p>
      <text:p text:style-name="Normal_20__28_Web_29_">Limeto narežemo na kose. Stresemo jih v kozarec in po njih potresemo 3 žlice sladkorja. Vse skupaj dobro premečkamo, da limeta spusti ves sok. <text:line-break/>Kozarec napolnemo z zdrobljenim ledom in čez nalijemo cachaço. Z dvema slamicama, ki ju bomo kasneje uporabili za pitje, vsebino še premešamo.</text:p>
      <text:h text:style-name="P1" text:outline-level="1"><text:bookmark text:name="0.2_graphic85"/><text:bookmark text:name="0.2__Toc220753437"/></text:h>
      <text:h text:style-name="Heading_20_1" text:outline-level="1"><text:soft-page-break/>Zelenjavni napitek</text:h>
      <text:p text:style-name="Normal_20__28_Web_29_">večji koren <text:line-break/>majhna galvica zelene solate <text:line-break/>4 skodelice sesekljanega peteršilja <text:line-break/>2 rdeči redkvici <text:line-break/>steblo zelene <text:line-break/>6 skodelic vode <text:line-break/>skodelica pomarančnega soka <text:line-break/>8 čajnih žličk lanenega olja <text:line-break/>  <text:line-break/>Priprava napitka je preprosta. Vso zelenjavo skrbno operemo in jo narežemo na manjše kose. Stresemo jo v sekljalnik, dodamo kozarec vode in mešamo toliko časa, da dobimo gladko zmes. <text:line-break/>Dolijemo kozarec pomarančnega soka in napitek hranimo v hladilniku (lahko pripravimo zalogo za tri dni). Vsak dan spijemo vsaj kozarec napitka. Dodamo mu žličko lanenega olja. Okus pijače lahko spreminjamo: če želimo, da bo slajša, dodamo sadje, denimo jabolko, breskev ali marelico, če pa so nam bolj pri srcu ostri okusi, jo začinimo s česnom ali svežim ingverjem.</text:p>
      <text:p text:style-name="Normal_20__28_Web_29_"><text:bookmark text:name="0.2_graphic86"/></text:p>
      <text:h text:style-name="Heading_20_1" text:outline-level="1"><text:bookmark text:name="0.2__Toc220753438"/>Mlečni shake</text:h>
      <text:p text:style-name="Normal_20__28_Web_29_">pest jagod <text:line-break/>pol banane <text:line-break/>2 dl mleka <text:line-break/>malo sladke smetane <text:line-break/>sladkor po okusu <text:line-break/>  <text:line-break/>Jagode operemo, banano olupimo, vse skupaj damo v mešalnik, prilijemo mleko, dodamo 1 dl sladke smetane in sladkor po okusu, zmešamo in popijemo.</text:p>
      <text:p text:style-name="Normal_20__28_Web_29_"><text:bookmark text:name="0.2_graphic87"/></text:p>
      <text:h text:style-name="Heading_20_1" text:outline-level="1"><text:bookmark text:name="0.2__Toc220753439"/>Antioksidacijski napitek</text:h>
      <text:p text:style-name="Normal_20__28_Web_29_">50 g malin <text:line-break/>50 g jagod <text:line-break/>50 g borovnic <text:line-break/>30 g robid <text:line-break/>0,5 l mleka oz. po želji <text:line-break/>po želji dodamo: veliko korenje, 2 žlici kakava</text:p>
      <text:p text:style-name="Normal_20__28_Web_29_">Jagode, borovnice, maline in robide zmešamo v mešalniku z mlekom, ki vsebuje manj maščobe. Dodamo lahko še korenje, ki naredi napitek s hranilnimi snovmi še bolj okusen ter <text:soft-page-break/>malo bolj sladek. Tisti, ki želijo poleg mikroelementov in drugih snovi dobiti še dodatno energijo in bolj kremast okus, naj dodajo kakav.</text:p>
      <text:p text:style-name="Normal_20__28_Web_29_"><text:bookmark text:name="0.2_graphic88"/></text:p>
      <text:h text:style-name="Heading_20_1" text:outline-level="1"><text:bookmark text:name="0.2__Toc220753440"/>Bananin športni napitek</text:h>
      <text:p text:style-name="Normal_20__28_Web_29_">3–4 banane <text:line-break/>1–2 kivija <text:line-break/>0,5 l mleka z manj maščobe – najbolje nehomogeniziranega <text:line-break/>med – po okusu <text:line-break/>  <text:line-break/>V mešalnik damo olupljene banane in kivi, nato prilijemo mleko in vse skupaj zmešamo. Po okusu lahko dodamo še malo mleka – če želimo bolj redek napitek. Po zelo naporni vadbi lahko dodamo še kanček medu.</text:p>
      <text:p text:style-name="Normal_20__28_Web_29_"><text:bookmark text:name="0.2_graphic89"/></text:p>
      <text:h text:style-name="Heading_20_1" text:outline-level="1"><text:bookmark text:name="0.2__Toc220753441"/>Železni C</text:h>
      <text:p text:style-name="Normal_20__28_Web_29_">2–3 mladi gomolji rdeče pese <text:line-break/>pest robid <text:line-break/>pest malin <text:line-break/>pest borovnic <text:line-break/>malo svežega ingverja</text:p>
      <text:p text:style-name="Normal_20__28_Web_29_">Gomolje rdeče pese olupimo, narežemo in damo v mešalnik ter dobro zmeljemo. Nato dodamo robide, maline, borovnice ter malo nastrganega ingverja. Vse skupaj na hitro zmešamo in nalijemo v kozarec. Robide, borovnice, maline dobro prikrijejo okus rdeče pese, ki ga mnogi ne prenašajo najbolje, ingver pa doda piko na i. Postrežemo takoj po pripravi. </text:p>
      <text:p text:style-name="Normal_20__28_Web_29_"><text:bookmark text:name="0.2_graphic8A"/></text:p>
      <text:h text:style-name="Heading_20_1" text:outline-level="1"><text:bookmark text:name="0.2__Toc220753442"/>Osvežilna skušnjava</text:h>
      <text:p text:style-name="Normal_20__28_Web_29_">Za 2 osebi:  <text:line-break/>pest ličija <text:line-break/>zrelo jabolko <text:line-break/>ananas <text:line-break/>2 veliki pomaranči <text:line-break/>4 zreli kiviji <text:line-break/>paradižnik <text:line-break/>pol melone in približno enaka količina lubenice in sliv <text:line-break/>Sadje in zelenjavo dobro operemo in olupimo ter izkoščičimo. Zmešamo. Po potrebi dodamo malo vode.</text:p>
      <text:h text:style-name="Heading_20_1" text:outline-level="1"><text:bookmark text:name="0.2_graphic8B"/><text:bookmark text:name="0.2__Toc220753443"/><text:soft-page-break/>Trojni vegi</text:h>
      <text:p text:style-name="Normal_20__28_Web_29_">4 korenčki <text:line-break/>5 stebel stebelne zelene <text:line-break/>zelena paprika <text:line-break/>  <text:line-break/>Vso zelenjavo očistimo in narežemo na koščke ter stisnemo v sokovniku. Ponudimo sveže. Je odlično za prebavo.</text:p>
      <text:p text:style-name="Normal_20__28_Web_29_"><text:bookmark text:name="0.2_graphic8C"/></text:p>
      <text:h text:style-name="Heading_20_1" text:outline-level="1"><text:bookmark text:name="0.2__Toc220753444"/>Sladke sanje</text:h>
      <text:p text:style-name="Normal_20__28_Web_29_">0,5 l polnomastnega mleka <text:line-break/>banana <text:line-break/>3 rezine ananasa <text:line-break/>2 veliki žlici ovsenih kosmičev <text:line-break/>velika žlica medu <text:line-break/>ščepec cimeta <text:line-break/>  <text:line-break/>Sadje narežemo na koščke, vse sestavine dobro premešamo v mešalniku in postrežemo. Odlično se prileže pred spanjem ali za zajtrk.</text:p>
      <text:p text:style-name="Normal_20__28_Web_29_"><text:bookmark text:name="0.2_graphic8D"/></text:p>
      <text:h text:style-name="Heading_20_1" text:outline-level="1"><text:bookmark text:name="0.2__Toc220753445"/>Vitaminska bomba</text:h>
      <text:p text:style-name="Normal_20__28_Web_29_">limeta <text:line-break/>2 grenivki <text:line-break/>limona <text:line-break/>2 jabolki <text:line-break/>2 mandarini <text:line-break/>2 kivija <text:line-break/>2 hruški <text:line-break/>5 pomaranč  <text:line-break/>2 veliki žlici medu</text:p>
      <text:p text:style-name="Normal_20__28_Web_29_">Sadje ožamemo na ožemalniku – poskusite, takoj boste dobili pravi občutek.</text:p>
      <text:p text:style-name="Normal_20__28_Web_29_"><text:bookmark text:name="0.2_graphic8E"/></text:p>
      <text:h text:style-name="Heading_20_1" text:outline-level="1"><text:bookmark text:name="0.2__Toc220753446"/>Shujševalni napitek</text:h>
      <text:p text:style-name="Normal_20__28_Web_29_">1/2 l sadnega jogurta (1,5 mm); še boljši je probiotični jogurt ali napitek <text:line-break/>10–15 dag svežega sadja (okus jogurta kombiniraš s svežim sadjem ) <text:line-break/>2 kocki ledu (ni nujno) <text:line-break/><text:soft-page-break/>nekaj kapljic limone <text:line-break/>  <text:line-break/>Vse sestavine mešamo s paličnim mešalnikom, da zdrobimo sadje (sadja lahko dodamo tudi več oziroma po želji). Jaz ga uživam kot zajtrk, saj je zelo lahek ter ureja prebavo in nenazadnje so mi splahteli tudi odvečni kilogrami. Priporočam ga tudi kot nadomestilo večerje, poskusite, ne bo vam žal.</text:p>
      <text:p text:style-name="Normal_20__28_Web_29_"><text:bookmark text:name="0.2_graphic8F"/></text:p>
      <text:h text:style-name="Heading_20_1" text:outline-level="1"><text:bookmark text:name="0.2__Toc220753447"/>Zdrav napitek</text:h>
      <text:p text:style-name="Normal_20__28_Web_29_">kivi <text:line-break/>banana <text:line-break/>1/2 navadnega jogurta (manj mastnega) <text:line-break/>pomaranča</text:p>
      <text:p text:style-name="Normal_20__28_Web_29_">Vse naštete sestavine mešamo s paličnim mešalnikom, da dobimo napitek. V poletnih mesecih lahko dodamo še nekaj limone in 2–3 kocke ledu. Je zdrav osvežilni napitek, ki polepša tudi kožo.</text:p>
      <text:h text:style-name="Heading_20_1" text:outline-level="1"><text:bookmark text:name="0.2__Toc220753448"/>Jogurtov napitek</text:h>
      <text:p text:style-name="Normal_20__28_Web_29_">2 banani <text:line-break/>3 mandarine <text:line-break/>2 pomaranči <text:line-break/>jabolko <text:line-break/>jagode <text:line-break/>0,5 l navadnega tekočega jogurta</text:p>
      <text:p text:style-name="Normal_20__28_Web_29_">Našteto sadje očistimo in olupimo, narežemo na kose ter zmešamo. <text:line-break/>Iz zmešanega sadja moramo dobiti sadno kašo. <text:line-break/>Kaši prilijemo še tekoč jogurt, vse skupaj zmešamo in postrežemo v steklenih kozarcih.</text:p>
      <text:p text:style-name="Normal_20__28_Web_29_"><text:bookmark text:name="0.2_graphic90"/></text:p>
      <text:h text:style-name="Heading_20_1" text:outline-level="1"><text:bookmark text:name="0.2__Toc220753449"/>Antiprehlad</text:h>
      <text:p text:style-name="Normal_20__28_Web_29_">2 pomaranči <text:line-break/>limona ali limeta <text:line-break/>žlička cimeta <text:line-break/>velika žlica medu <text:line-break/>  <text:line-break/>Stisnemo sok pomaranč in limone oz. limete. Dodamo malo cimeta in med.</text:p>
      <text:p text:style-name="Normal_20__28_Web_29_"><text:bookmark text:name="0.2_graphic91"/></text:p>
      <text:h text:style-name="Heading_20_1" text:outline-level="1"><text:bookmark text:name="0.2__Toc220753450"/><text:soft-page-break/>Jagodno mleko</text:h>
      <text:p text:style-name="Normal_20__28_Web_29_">1 dl sladke smetane <text:line-break/>vaniljev jogurt (po želji tudi navaden) <text:line-break/>3 jedilne žlice jagod <text:line-break/>sladkor po želji <text:line-break/>nekaj sesekljanih jagod  <text:line-break/>  <text:line-break/>Vse sestavine, razen sesekljanih jagod, zmešamo v električnem mešalniku. Napitek zlijemo v lep, podolgovat kozarec, v napitek damo še jagode. Za lepši videz kozarec poljubno okrasimo (npr. z jagodo).</text:p>
      <text:p text:style-name="Normal_20__28_Web_29_"><text:bookmark text:name="0.2_graphic92"/></text:p>
      <text:h text:style-name="Heading_20_1" text:outline-level="1"><text:bookmark text:name="0.2__Toc220753451"/>Avokadov užitek</text:h>
      <text:p text:style-name="Normal_20__28_Web_29_">avokado <text:line-break/>2 dl mleka <text:line-break/>žlička medu <text:line-break/>žlička limone <text:line-break/>cimet <text:line-break/>  <text:line-break/>Avokado olupimo, narežemo in z malo mleka zmešamo, dodamo žličko medu, limone in preostalo mleko. Nalijemo v kozarce, okrasimo s cimetom v prahu.</text:p>
      <text:p text:style-name="Normal_20__28_Web_29_"><text:bookmark text:name="0.2_graphic93"/></text:p>
      <text:h text:style-name="Heading_20_1" text:outline-level="1"><text:bookmark text:name="0.2__Toc220753452"/>Napitek s kivijem</text:h>
      <text:p text:style-name="Normal_20__28_Web_29_">4 kiviji <text:line-break/>svež limetin sok   <text:line-break/>svež pomarančni sok   <text:line-break/>4 dl mineralne vode <text:line-break/>  <text:line-break/>Kivi olupimo in narežemo. <text:line-break/>V mešalnik damo kivi, sok limete, sok 4 pomaranč in vse skupaj zmešamo. Napitek zmešamo z mineralno vodo in ponudimo.</text:p>
      <text:p text:style-name="Normal_20__28_Web_29_"><text:bookmark text:name="0.2_graphic94"/></text:p>
      <text:h text:style-name="Heading_20_1" text:outline-level="1"><text:bookmark text:name="0.2__Toc220753453"/>Vitamiski napitek iz manga</text:h>
      <text:p text:style-name="Normal_20__28_Web_29_">mango <text:line-break/>svež pomarančni sok   <text:line-break/>200 ml pinjenca <text:line-break/>svež limonin sok  </text:p>
      <text:p text:style-name="Normal_20__28_Web_29_"><text:soft-page-break/>Mango olupimo, ga razrežemo in damo v mešalnik. Dodamo sok 2 pomaranč in pinjenec. Vse skupaj mešamo toliko časa, da nastane gladka in kremasta tekočina. Dodamo še malo limoninega soka in dobro premešamo.</text:p>
      <text:p text:style-name="Normal_20__28_Web_29_">Nasvet <text:line-break/>Namesto limoninega soka lahko na koncu dodamo tudi sok limete.</text:p>
      <text:p text:style-name="Normal_20__28_Web_29_"><text:bookmark text:name="0.2_graphic95"/></text:p>
      <text:h text:style-name="Heading_20_1" text:outline-level="1"><text:bookmark text:name="0.2__Toc220753454"/>Rumeni enostavni napitek</text:h>
      <text:p text:style-name="Normal_20__28_Web_29_">2–3 kakiji <text:line-break/>3 kozarci navadnega jogurta <text:line-break/>2 kozarca vode <text:line-break/>cimet <text:line-break/>  <text:line-break/>Vse sestavine damo v multipraktik (ali električni mešalnik), zmešamo, nalijemo v kozarce in PIJEMO!</text:p>
      <text:p text:style-name="Normal_20__28_Web_29_"><text:bookmark text:name="0.2_graphic96"/></text:p>
      <text:h text:style-name="Heading_20_1" text:outline-level="1"><text:bookmark text:name="0.2__Toc220753455"/>Jesenska bomba</text:h>
      <text:p text:style-name="Normal_20__28_Web_29_">1/2 lončka belega grozdja <text:line-break/>1/2 lončka narezane neolupljene kumare <text:line-break/>lonček nesladkanega jabolčnega soka <text:line-break/>lonček narezanega neolupljenega jabolka <text:line-break/>ščep cimeta ali muškatnega oreščka <text:line-break/>žlička rožmarinovega medu <text:line-break/>  <text:line-break/>Vse sestavine damo v električni mešalnik. Za bolj značilen vonj lahko cimet zamenjamo z muškatnim oreščkom. Če za naš okus ni dovolj sladko, dodamo še žličko ali dve rožmarinovega medu. Napitek je zaradi sezonskega sadja še posebej primeren za jesenske in zimske dni.</text:p>
      <text:p text:style-name="Normal_20__28_Web_29_"><text:bookmark text:name="0.2_graphic97"/></text:p>
      <text:h text:style-name="Heading_20_1" text:outline-level="1"><text:bookmark text:name="0.2__Toc220753456"/>Vitaminska bomba</text:h>
      <text:p text:style-name="Normal_20__28_Web_29_">3 korenčki <text:line-break/>2 kivija <text:line-break/>2 banani <text:line-break/>4 pomaranče <text:line-break/>  <text:line-break/>Preprosto vse skupaj zmešamo ter vlijemo v kozarce.</text:p>
      <text:p text:style-name="Normal_20__28_Web_29_"><text:bookmark text:name="0.2_graphic98"/></text:p>
      <text:h text:style-name="Heading_20_1" text:outline-level="1"><text:bookmark text:name="0.2__Toc220753457"/><text:soft-page-break/>Krepki napitek</text:h>
      <text:p text:style-name="Normal_20__28_Web_29_">Za 2 osebi: <text:line-break/>poljubno sadje: jabolko, kivi, banana ... <text:line-break/>kosmiči po želji: ovseni, pšenični ... <text:line-break/>1/2 l mleka <text:line-break/>sladkor ali med <text:line-break/>  <text:line-break/>Kosmiče prelijemo z mlekom in pustimo, da se prepojijo. Škrob v kosmičih preprečuje, da bi se mlečne beljakovine sesirile, ko dodamo sadne kisline. Medtem očistimo sadje in ga narežemo na koščke. Vse sestavine damo v mešalnik in zmešamo. Po potrebi dodajamo mleko, da dobimo primerno gosto tekočino. Sladimo po okusu. Serviramo v visokih pecljatih kozarcih s slamico.</text:p>
      <text:p text:style-name="Normal_20__28_Web_29_"><text:bookmark text:name="0.2_graphic99"/></text:p>
      <text:h text:style-name="Heading_20_1" text:outline-level="1"><text:bookmark text:name="0.2__Toc220753458"/>Vitaminski napitek</text:h>
      <text:p text:style-name="Normal_20__28_Web_29_">2 jabolki <text:line-break/>1–2 pomaranči <text:line-break/>kivi <text:line-break/>sok limone <text:line-break/>žlica medu (lahko tudi 2) <text:line-break/>malo vode <text:line-break/>  <text:line-break/>Sadje olupimo in narežemo na krhlje ter damo v mešalec. Dodamo vodo, limonin sok in med. Vse skupaj zmešamo in napitek je pripravljen. Lahko se uporabi tudi kot sladica. Takrat na koncu dodamo še stepeno smetano.</text:p>
      <text:h text:style-name="Heading_20_1" text:outline-level="1"><text:bookmark text:name="0.2__Toc220753459"/>"Fruit mix" </text:h>
      <text:p text:style-name="Normal_20__28_Web_29_">3 pomaranče,  <text:line-break/>3 kiviji,  <text:line-break/>1 limona, <text:line-break/>1 jagodni kompot,  <text:line-break/>jagodni sok iz kompota,  <text:line-break/>1 jabolko.</text:p>
      <text:p text:style-name="Normal_20__28_Web_29_">Pomaranče, limono in kivi olupimo, narežemo na kose in vržemo v sokovnik. Dodamo jagode. Sok zlijemo v vrč, dodamo jagodni sok in postrežemo.</text:p>
      <text:p text:style-name="Normal_20__28_Web_29_"><text:bookmark text:name="0.2_graphic9A"/></text:p>
      <text:p text:style-name="Normal_20__28_Web_29_"/>
      <text:p text:style-name="Normal_20__28_Web_29_"/>
      <text:h text:style-name="Heading_20_1" text:outline-level="1"><text:bookmark text:name="0.2__Toc220753460"/><text:soft-page-break/>Lep začetek dneva</text:h>
      <text:p text:style-name="Normal_20__28_Web_29_">- 1 skodelica gozdnih sadežev (maline, jagode, borovnice) - svežih ali odtaljenih <text:line-break/>- 1 banana <text:line-break/>- debelejša rezina ananasa <text:line-break/>- 2 pomaranči <text:line-break/>- 200 ml pinjenca <text:line-break/>- pest mandljevih lističev <text:line-break/>- 2 žlici otrobov <text:line-break/>- 2 žlici mletega lanenega semena <text:line-break/>- večji koščki mandljev, lešnikov, indijskih oreščkov ...</text:p>
      <text:p text:style-name="Normal_20__28_Web_29_">V mešalnik damo gozdne sadeže, sok dveh pomaranč, ananas in pinjenec. Mešamo, dokler ne dobimo homogene zmesi. Banano z vilico razkosamo, da dobimo gosto kašo. V dva kozarca (volumen = 3dl) damo v vsakega pol banane, nato pa prilijemo napitek. V vsak kozarec damo žlico otrobov, žlico lanenega semena in polovico mandeljevih lističev. Če pa želimo, da napitek postane bolj nasiten, dodamo še koščke oreščkov.</text:p>
      <text:p text:style-name="Normal_20__28_Web_29_"><text:bookmark text:name="0.2_graphic9B"/></text:p>
      <text:h text:style-name="Heading_20_1" text:outline-level="1"><text:bookmark text:name="0.2__Toc220753461"/>Vitaminski napitek</text:h>
      <text:p text:style-name="Normal_20__28_Web_29_">1/4 svežega ananasa <text:line-break/>1 pomaranča <text:line-break/>5 ličijev <text:line-break/>malo svežega ingverja <text:line-break/>ščep mletega kardamoma <text:line-break/>par kapljic limetinega soka</text:p>
      <text:p text:style-name="Normal_20__28_Web_29_">Iz olupljenega in razkoščičenega sadja iztisnemo sok v sokovniku. <text:line-break/>Soku primešamo za noževo konico mletega kardamoma in nekaj kapljic soka limete.</text:p>
      <text:p text:style-name="Normal_20__28_Web_29_"><text:bookmark text:name="0.2_graphic9C"/></text:p>
      <text:h text:style-name="Heading_20_1" text:outline-level="1"><text:bookmark text:name="0.2__Toc220753462"/>"Djus" </text:h>
      <text:p text:style-name="Standard"> </text:p>
      <text:p text:style-name="Normal_20__28_Web_29_"> 2 klementini (ali katerikoli pomaranči) <text:line-break/>1/2 kg sladkorja <text:line-break/>2 limontosa (citronka) v vrečkah <text:line-break/>4–5 l vode</text:p>
      <text:p text:style-name="Normal_20__28_Web_29_">Pomaranče skuhamo v malo vode, nato odstranimo koščice, če jih imajo. Še tople zmešamo s palčnim mešalnikom, dodamo 1/2 kg sladkorja in 2 limontosa, vse skupaj mešamo, dolker sladkor ne izgine. Postopoma dodamo vodo (ves čas mešamo). Lahko tudi odcedimo.<text:bookmark text:name="0.2_graphic9D"/></text:p>
      <text:h text:style-name="Heading_20_1" text:outline-level="1"><text:bookmark text:name="0.2__Toc220753463"/><text:soft-page-break/>Vitaminska bomba </text:h>
      <text:p text:style-name="Normal_20__28_Web_29_">1 kg oljupljene rdeče pese <text:line-break/>1/2 kg korenčka <text:line-break/>1/2 kg limone <text:line-break/>2 l vode <text:line-break/>2 kg sladkorja Peso, korenček in limono zmeljemo, dodamo 2 l vode in pustimo, da stoji 24 ur, potem odcedimo in dodamo 2 kg sladkorja. Mešamo, dokler se sladkor ne stopi. </text:p>
      <text:p text:style-name="Normal_20__28_Web_29_"><text:bookmark text:name="0.2_graphic9E"/></text:p>
      <text:h text:style-name="Heading_20_1" text:outline-level="1"><text:bookmark text:name="0.2__Toc220753464"/>Sadna vitaminska bomba</text:h>
      <text:p text:style-name="Normal_20__28_Web_29_">sočna, srednje velika pomaranča <text:line-break/>banana <text:line-break/>kivi <text:line-break/>velika žlica cvetličnega medu <text:line-break/>noževa konica cimeta <text:line-break/>2 mali žlički navadnega jogurta ali 3 velike žlice mleka <text:line-break/>mala žlička lanenega semena <text:line-break/>  <text:line-break/>Pomarančo olupimo in narežemo na koščke. Damo jo v posodo. Olupimo kivi, ga narežemo in dodamo pomaranči. Dodamo žlico medu in laneno seme. Olupimo banano, jo narežemo na koščke in dodamo v posodo. Potresemo s cimetom in na koncu po izbiri dodamo navaden jogurt ali mleko. S paličnim mešalnikom dobro premešamo, da dobimo kašo. Z užitkom pojemo. Vsekakor dobro deluje na prebavo. Pa dober tek.</text:p>
      <text:p text:style-name="Normal_20__28_Web_29_"><text:bookmark text:name="0.2_graphic9F"/></text:p>
      <text:h text:style-name="Heading_20_1" text:outline-level="1"><text:bookmark text:name="0.2__Toc220753465"/>Osvežilni vitaminski napitek </text:h>
      <text:p text:style-name="Normal_20__28_Web_29_">Za 4 osebe: <text:line-break/>5 banan <text:line-break/>5 nektarin <text:line-break/>mleko in sladkor po okusu <text:line-break/>  <text:line-break/>Olupljene banane in nektarine narežemo na kolobarje in stresemo v posodo. <text:line-break/>Dodamo mleko in sladkor ter vse skupaj zmešamo s paličnim mešalnikom. </text:p>
      <text:p text:style-name="Normal_20__28_Web_29_"><text:bookmark text:name="0.2_graphicA0"/></text:p>
      <text:h text:style-name="Heading_20_1" text:outline-level="1"><text:bookmark text:name="0.2__Toc220753466"/>Tropski napitek za zimske dni</text:h>
      <text:p text:style-name="Normal_20__28_Web_29_">banana <text:line-break/>pomaranča <text:line-break/>3 žlice kokosove moke <text:line-break/><text:soft-page-break/>1 dl mleka <text:line-break/>sladkor po želji <text:line-break/>  <text:line-break/>Banano in pomarančo olupimo. Dodamo kokosovo moko, mleko (če želimo redkejši napitek, dodamo več mleka) in sladkor (ni nujno potreben). Vse skupaj zmešamo s paličnim mešalnikom.</text:p>
      <text:p text:style-name="Normal_20__28_Web_29_"><text:bookmark text:name="0.2_graphicA1"/></text:p>
      <text:h text:style-name="Heading_20_1" text:outline-level="1"><text:bookmark text:name="0.2__Toc220753467"/>Eksotični vitaminski napitek</text:h>
      <text:p text:style-name="Normal_20__28_Web_29_">1/8 l marmelade (češpljeve, marelične, višnjeve ...) <text:line-break/>1/2 l korenčkovega soka <text:line-break/>1/2 pomaranče <text:line-break/>limona <text:line-break/>banana <text:line-break/>6 velikih žlic medu <text:line-break/>1 l mleka <text:line-break/>2 kepici vanilijevega sladoleda <text:line-break/>kokosovi kosmiči <text:line-break/>  <text:line-break/>Marmelado, korenčkov sok, pomarančo in sok limone zmešamo v mešalniku z banano, medom in mlekom. <text:line-break/>Nato napitek nalijemo v visoke kozarce, dodamo vanilijev sladoled ter posujemo s kosmiči.</text:p>
      <text:p text:style-name="Normal_20__28_Web_29_"><text:bookmark text:name="0.2_graphicA2"/></text:p>
      <text:h text:style-name="Heading_20_1" text:outline-level="1"><text:bookmark text:name="0.2__Toc220753468"/>Zbudi se</text:h>
      <text:p text:style-name="Normal_20__28_Web_29_">limona <text:line-break/>pomaranča <text:line-break/>grenivka <text:line-break/>velika žlica cedevite <text:line-break/>velika žlica medu <text:line-break/>2 dl vode <text:line-break/>2 rezini bio limone <text:line-break/>  <text:line-break/>V kozarec velikosti 3 dl damo sok limone, sok pomaranče, sok grenivke, dodamo veliko žlico cedevite gozdni sadeži (ali okus po izbiri) ter žlico medu. Sestavine premešamo in dodamo od 1,5 do 2 dl vode. V kozarec dodamo nekaj rezin bio limone. Napitek je dober proti gripi ali po neprespani noči.</text:p>
      <text:p text:style-name="Normal_20__28_Web_29_"><text:bookmark text:name="0.2_graphicA3"/></text:p>
      <text:h text:style-name="Heading_20_1" text:outline-level="1"><text:bookmark text:name="0.2__Toc220753469"/>MmmMango </text:h>
      <text:p text:style-name="Normal_20__28_Web_29_"><text:soft-page-break/>mango <text:line-break/>pomaranča <text:line-break/>zeleno jabolko <text:line-break/>košček svežega ingverja <text:line-break/>žlica kokosove moke</text:p>
      <text:p text:style-name="Normal_20__28_Web_29_">Sadje stisnemo v sokovniku. Soku primešamo žlico kokosove moke. </text:p>
      <text:h text:style-name="Heading_20_1" text:outline-level="1"><text:line-break/> <text:bookmark text:name="0.2__Toc220753470"/>"Višnjev šejk"</text:h>
      <text:p text:style-name="Normal_20__28_Web_29_">1 banana <text:line-break/>100 g zamrznjenih višenj <text:line-break/>2 dcl jabolčno-višnjevega soka</text:p>
      <text:p text:style-name="Normal_20__28_Web_29_">Vse sestavine skupaj zmešamo s paličnim mešalnikom. Če se vam zdi pregosto, dodajte sok in če preredko, dodajte malo banane oz. malo višenj.</text:p>
      <text:p text:style-name="Normal_20__28_Web_29_"><text:bookmark text:name="0.2_graphicA4"/><text:bookmark text:name="0.2_graphicA5"/></text:p>
      <text:h text:style-name="Heading_20_1" text:outline-level="1"><text:bookmark text:name="0.2__Toc220753471"/>Rižev osvežujoči napitek</text:h>
      <text:p text:style-name="Normal_20__28_Web_29_">- 2 skodelici riža <text:line-break/>- 1 kavna žlička cimeta v prahu <text:line-break/>- sladkor po okusu</text:p>
      <text:p text:style-name="Normal_20__28_Web_29_">1. Operi riž in ga namoči v 8 skodelicah vrele vode. <text:line-break/>2. Zmešaj riž v isti vodi s sladkorjem in mlekom v prahu <text:line-break/>3. Serviraj hladno z zdrobljenim ledom in po vrhu potresi s cimetom.</text:p>
      <text:p text:style-name="Normal_20__28_Web_29_"><text:bookmark text:name="0.2_graphicA6"/></text:p>
      <text:p text:style-name="Normal_20__28_Web_29_"><text:bookmark text:name="0.2_graphicA7"/></text:p>
      <text:h text:style-name="Heading_20_1" text:outline-level="1"><text:bookmark text:name="0.2__Toc220753472"/>Pomarančni Boom</text:h>
      <text:p text:style-name="Normal_20__28_Web_29_">- 1 skodelica navadnega jogurta <text:line-break/>- 1 skodelica naravnega pomarančnega soka <text:line-break/>- 1 jušna žlica pomarančne arome ali pomarančnega likerja <text:line-break/>- 1 jušna žlica vanilijevega ekstrakta</text:p>
      <text:p text:style-name="Normal_20__28_Web_29_">1. Zmešaj vse sestavine. <text:line-break/>2. Natoči v kozarce in ohladi v hladilniku vsaj uro pred serviranjem.</text:p>
      <text:p text:style-name="Normal_20__28_Web_29_"><text:bookmark text:name="0.2_graphicA8"/><text:bookmark text:name="0.2_graphicA9"/></text:p>
      <text:h text:style-name="Heading_20_1" text:outline-level="1"><text:bookmark text:name="0.2__Toc220753473"/><text:soft-page-break/>Jabolčni Boom</text:h>
      <text:p text:style-name="Normal_20__28_Web_29_">- 8 velikih jabolk <text:line-break/>- 5 jušnih žlic medu <text:line-break/>- 5 jušnih žlic mandljevega mleka <text:line-break/>- 1 kavna žlica cimeta v prahu <text:line-break/>- sok 3 limon <text:line-break/>- mineralna voda</text:p>
      <text:p text:style-name="Normal_20__28_Web_29_">1. Olupi jabolka, odstrani srce in peške. <text:line-break/>2. Zmešaj koščke jabolk in vse ostale sestavine, razen mineralne vode. Ohladi. <text:line-break/>3. Napolni kozarce do polovice in dodaj zelo hladno mineralno vodo.</text:p>
      <text:p text:style-name="Normal_20__28_Web_29_"><text:bookmark text:name="0.2_graphicAA"/></text:p>
      <text:p text:style-name="Normal_20__28_Web_29_"><text:bookmark text:name="0.2_graphicAB"/></text:p>
      <text:h text:style-name="Heading_20_1" text:outline-level="1"><text:bookmark text:name="0.2__Toc220753474"/>"Energy" </text:h>
      <text:p text:style-name="Normal_20__28_Web_29_">1 banana <text:line-break/>4 pomaranče <text:line-break/>2 mandarini <text:line-break/>sok 1 limone <text:line-break/>sladkor (po želji - uporabimo rjavi sladkor) <text:line-break/>2 jabolki <text:line-break/>malo ananasovega soka</text:p>
      <text:p text:style-name="Normal_20__28_Web_29_">Jabolka, banane, mandarine in pomaranče olupimo. Pomarančam odstranimo tudi belo kožico. Vse zrežemo na manjše koščke. Sok limone dodamo sadju. Sladkamo po okusu. Dodamo še ananasov sok. Vse skupaj zmešamo s paličnim/električnim mešalnikom. V kolikor je vse skupaj pregosto, dodamo še malo ananasovega soka.</text:p>
      <text:p text:style-name="Normal_20__28_Web_29_"><text:bookmark text:name="0.2_graphicAC"/><text:bookmark text:name="0.2_graphicAD"/></text:p>
      <text:h text:style-name="Heading_20_1" text:outline-level="1"><text:bookmark text:name="0.2__Toc220753475"/>Sadni tropski napitek za zimske dni</text:h>
      <text:p text:style-name="Normal_20__28_Web_29_">1 banana <text:line-break/>1 pomaranča <text:line-break/>3 žlice kokosove moke <text:line-break/>1 dl mleka <text:line-break/>sladkor po želji</text:p>
      <text:p text:style-name="Normal_20__28_Web_29_">Banano in pomarančo olupimo. Dodamo kokosovo moko, mleko in sladkor (ni nujno). Vse skupaj zmešamo z mešalnikom in po želji okrasimo z stepeno sladko smetano.</text:p>
      <text:h text:style-name="P2" text:outline-level="1"><text:bookmark text:name="0.2_graphicAE"/><text:bookmark text:name="0.2__Toc220753476"/><text:bookmark text:name="0.2_graphicAF"/></text:h>
      <text:h text:style-name="Heading_20_1" text:outline-level="1"><text:soft-page-break/>Sadna bomba</text:h>
      <text:p text:style-name="Normal_20__28_Web_29_">- 2 podolgovati rdeči pesi (100g) <text:line-break/>- 2 jabolki <text:line-break/>- 1 pomaranča <text:line-break/>- 1 limona <text:line-break/>- 2 vejici melise</text:p>
      <text:p text:style-name="Normal_20__28_Web_29_">Umijemo rdeči pesi. Jabolki sta iz domačega vrta in nista škropljeni. Dobro ju umijemo, izkoščičimo. Pomarančo in limono olupimo. Vse sestavine damo v sokovnik. Sok prelijemo v kozarca za koktajl. Okrasimo z melisinimi listi. <text:line-break/>Če vsako jutro zaužijemo ta napitek, gremo v dan polni energije.</text:p>
      <text:p text:style-name="Normal_20__28_Web_29_"><text:bookmark text:name="0.2_graphicB0"/><text:bookmark text:name="0.2_graphicB1"/></text:p>
      <text:h text:style-name="Heading_20_1" text:outline-level="1"><text:bookmark text:name="0.2__Toc220753477"/>Sadni napitek</text:h>
      <text:p text:style-name="Normal_20__28_Web_29_">banana <text:line-break/>2 kivija <text:line-break/>sok velike pomaranče</text:p>
      <text:p text:style-name="Normal_20__28_Web_29_">Vse sestavine zmeljemo in nalijemo v kozarec. Če je napitek pregost, vanj stisnemo še kakšno pomarančo.</text:p>
      <text:p text:style-name="Normal_20__28_Web_29_"><text:line-break/> <text:bookmark text:name="0.2_graphicB3"/><text:bookmark text:name="0.2_graphicB2"/></text:p>
      <text:h text:style-name="Heading_20_1" text:outline-level="1"><text:bookmark text:name="0.2__Toc220753478"/>"Vita MIX" </text:h>
      <text:p text:style-name="Normal_20__28_Web_29_">100 g korenčka,  <text:line-break/>100 g jabolk,  <text:line-break/>150 g pomaranč,  <text:line-break/>50 g paradižnika,  <text:line-break/>100 g ananasa,  <text:line-break/>50 g limete ali limone ali 100 g grenivke.</text:p>
      <text:p text:style-name="Normal_20__28_Web_29_">Korenček operemo in olupimo, jabolka operemo in izdolbemo ter narežemo (ne lupimo jih, saj so v lupini in pod njo vitamini). Iz pomaranč iztisnemo sok, prav tako naredimo z limeto ali limono ali grenivko. Potem operemo in na kocke narežemo paradižnik. Ananas olupimo in ga narežemo na kocke ter vse sestavine damo v mešalnik in zmešamo do tekočega stanja. Potem ga še lepo garniramo in ponudimo. </text:p>
      <text:p text:style-name="Normal_20__28_Web_29_"><text:bookmark text:name="0.2_graphicB4"/></text:p>
      <text:p text:style-name="Normal_20__28_Web_29_"><text:bookmark text:name="0.2_graphicB5"/></text:p>
      <text:h text:style-name="Heading_20_1" text:outline-level="1"><text:bookmark text:name="0.2__Toc220753479"/><text:soft-page-break/>Limona, pomaranča in kivi</text:h>
      <text:p text:style-name="Normal_20__28_Web_29_">2 limoni  <text:line-break/>2 pomaranči  <text:line-break/>3 kiviji</text:p>
      <text:p text:style-name="Normal_20__28_Web_29_">Obem limonam iztisnemo sok, to ponovimo tudi pri pomarančah. Zatem ju zmešamo in odstranimo večje kose ter peške. 2 kivija prerežemo na polovico ter jima iztisnemo sok ter ga dodamo limoni in pomaranči. <text:line-break/>Dodamo od 1 do 3 čajne žličke sladkorja. Tretji kivi prerežemo na polovico ter na kose, podobne krogu. <text:line-break/>Vzamemo en krog, ga prerežemo od sredine dol ter zapnemo na kozarec. Ne pozabite premešati ter zatem uživajte!<text:bookmark text:name="0.2_graphicB6"/></text:p>
      <text:p text:style-name="Normal_20__28_Web_29_"><text:bookmark text:name="0.2_graphicB7"/></text:p>
      <text:h text:style-name="Heading_20_1" text:outline-level="1"><text:bookmark text:name="0.2__Toc220753480"/>"Fruit machine" </text:h>
      <text:p text:style-name="Normal_20__28_Web_29_">sladkor (1čajna žlička), <text:line-break/>pomaranča (2), <text:line-break/>limona (1), <text:line-break/>zeleno jabolko (3), <text:line-break/>lubenica (polovica)</text:p>
      <text:p text:style-name="Normal_20__28_Web_29_">Pomaranči olupimo in ju zmešamo vsako posebej v sok, ki ga prelijemo v kozarec. Limono prerežemo na pol in jo ožamemo ter prelijemo v kozarec s pomarančnim sokom. Zelenemu jabolku odrežemo lupino in ga naribamo v kozarec za naš napitek. Polovico lubenice damo na pol, odrežemo lupino, odstranimo peške in jo narežemo na koščke ter zmešamo. Prelijemo v nov kozarec. Pomarančni in limonin sok prelijemo v naš kozarec za vitaminski napitek in nato dodamo še sok lubenice (lahko nalijemo v več kozarcev). Na koncu dodamo še eno čajno žličko sladkorja.</text:p>
      <text:p text:style-name="Standard"> </text:p>
      <text:p text:style-name="Normal_20__28_Web_29_"> <text:bookmark text:name="0.2__Toc220753481"/><text:span text:style-name="T2">Zelen napitek </text:span></text:p>
      <text:p text:style-name="Normal_20__28_Web_29_">1 jabolko <text:line-break/>1 svež ananas <text:line-break/>pest špinače <text:line-break/>1 kumaro <text:line-break/>2 korenja</text:p>
      <text:p text:style-name="Normal_20__28_Web_29_">Vzamemo pest špinačnih listov, jih dobro operemo in osušimo. Olupimo jabolko, ananas, korenje in kumaro. <text:line-break/>Vse sestavine narežemo na manjše dele ter jih zmešamo v mešalniku. <text:line-break/>Preden postrežemo, lahko v napitek dodamo še kocko ledu.  <text:bookmark text:name="0.2_graphicB9"/><text:bookmark text:name="0.2_graphicB8"/></text:p>
      <text:h text:style-name="Heading_20_1" text:outline-level="1"><text:bookmark text:name="0.2__Toc220753482"/><text:soft-page-break/>Tropski napitek za zimske dni </text:h>
      <text:p text:style-name="Normal_20__28_Web_29_">1 banana  <text:line-break/>1 pomaranča  <text:line-break/>3 žlice kokosove moke  <text:line-break/>1 dcl mleka  <text:line-break/>sladkor po želji</text:p>
      <text:p text:style-name="Normal_20__28_Web_29_">Banano in pomarančo olupimo, dodamo kokosovo moko in sladkor ter vse skupaj zmešamo z mešalnikom in spijemo.</text:p>
      <text:p text:style-name="Normal_20__28_Web_29_"><text:bookmark text:name="0.2_graphicBA"/><text:bookmark text:name="0.2_graphicBB"/></text:p>
      <text:h text:style-name="Heading_20_1" text:outline-level="1"><text:bookmark text:name="0.2__Toc220753483"/>Shujševalni napitek </text:h>
      <text:p text:style-name="Normal_20__28_Web_29_">2 rezini ananasa  <text:line-break/>pol jabolka  <text:line-break/>1 cm ingverja</text:p>
      <text:p text:style-name="Normal_20__28_Web_29_">Jabolko, ananas in ingver damo v mešalnik in zmešamo. <text:line-break/>To je dober shujševalni napitek.  </text:p>
      <text:p text:style-name="Normal_20__28_Web_29_"><text:bookmark text:name="0.2_graphicBC"/><text:bookmark text:name="0.2_graphicBD"/></text:p>
      <text:h text:style-name="Heading_20_1" text:outline-level="1"><text:bookmark text:name="0.2__Toc220753484"/>Veseli zelenjavček </text:h>
      <text:p text:style-name="Normal_20__28_Web_29_">1/2 rumene paprike <text:line-break/>1/2 sveže kumare <text:line-break/>1 mlada čebula <text:line-break/>1/4 stroka česna <text:line-break/>ščepec kajenskega popra <text:line-break/>ščepec soli <text:line-break/>1 žlica limetinega soka <text:line-break/>200 g lahkega tekočega jogurta</text:p>
      <text:p text:style-name="Normal_20__28_Web_29_">Papriko očistimo semen, kumaro olupimo in ju skupaj s čebulo narežemo na majhne koščke. Česen olupimo in prav tako nasekljamo. Vse sestavine stresemo v mešalnik, dodamo začimbe, limetin sok in jogurt. Vse skupaj zmeljemo in dobro ohladimo. Postrežemo z ledenimi kockami.</text:p>
      <text:p text:style-name="Normal_20__28_Web_29_"><text:bookmark text:name="0.2_graphicBE"/></text:p>
      <text:p text:style-name="Normal_20__28_Web_29_"><text:bookmark text:name="0.2_graphicBF"/></text:p>
      <text:p text:style-name="Normal_20__28_Web_29_"/>
      <text:h text:style-name="Heading_20_1" text:outline-level="1"><text:bookmark text:name="0.2__Toc220753485"/><text:soft-page-break/>Jagodne sanje</text:h>
      <text:p text:style-name="Normal_20__28_Web_29_">10 jagod <text:line-break/>300 ml sojinega napitka (Alpro soya) z okusom vanilije <text:line-break/>2 žlici puste skute <text:line-break/>2 žlici medu</text:p>
      <text:p text:style-name="Normal_20__28_Web_29_">Jagode očistimo ter jih skupaj z ostalimi sestavinami zmešamo v mešalniku ali s paličnim mešalnikom.</text:p>
      <text:h text:style-name="Heading_20_1" text:outline-level="1"><text:bookmark text:name="0.2_graphicC0"/><text:bookmark text:name="0.2__Toc220753486"/><text:bookmark text:name="0.2_graphicC1"/>Tropski napitek </text:h>
      <text:p text:style-name="Normal_20__28_Web_29_">200 ml kokosovega mleka, <text:line-break/>2 pločevinki ananasa,  <text:line-break/>2 rezini ananasa <text:line-break/>10 jagod.</text:p>
      <text:p text:style-name="Normal_20__28_Web_29_">Ananasov sirup in ananas zmešamo in dodamo v kokosovo mleko. Nato vso tekočino zlijemo v stekleno posodo, kamor dodamo še na majhne koščke narezani rezini ananasa in jagode.</text:p>
      <text:p text:style-name="Normal_20__28_Web_29_"><text:bookmark text:name="0.2_graphicC2"/><text:bookmark text:name="0.2_graphicC3"/></text:p>
      <text:h text:style-name="Heading_20_1" text:outline-level="1"><text:bookmark text:name="0.2__Toc220753487"/>Sadni napitek iz manga, hruške in limone</text:h>
      <text:p text:style-name="Normal_20__28_Web_29_">Na osebo potrebujemo: <text:line-break/>4 kocke ledu <text:line-break/>100 g zrelega manga <text:line-break/>100 g hrušk <text:line-break/>sok 1 limone <text:line-break/>2 žlički umetnega sladila v prahu</text:p>
      <text:p text:style-name="Normal_20__28_Web_29_">Vse sestavine mešamo v električnem mešalniku toliko časa, dokler ne dobimo enakomerno goste zmesi. Mešanico zlijemo v kozarec in ohlajeno ponudimo.<text:bookmark text:name="0.2_graphicC5"/><text:bookmark text:name="0.2_graphicC4"/></text:p>
      <text:h text:style-name="Heading_20_1" text:outline-level="1"><text:bookmark text:name="0.2__Toc220753488"/></text:h>
      <text:h text:style-name="Heading_20_1" text:outline-level="1">Jabolčni poljub</text:h>
      <text:p text:style-name="Normal_20__28_Web_29_">250 g jabolk <text:line-break/>100 g brusnic (lahko zamrznjenih) <text:line-break/>1 žlica medu <text:line-break/>100 g lahkega jogurta</text:p>
      <text:p text:style-name="Normal_20__28_Web_29_">Stisnemo jabolka in brusnice, nato dodamo žlico medu in na koncu lahki jogurt. Serviramo hladno.<text:bookmark text:name="0.2_graphicC7"/><text:bookmark text:name="0.2_graphicC6"/></text:p>
      <text:h text:style-name="Heading_20_1" text:outline-level="1"><text:bookmark text:name="0.2__Toc220753489"/><text:soft-page-break/>Marelične sanje</text:h>
      <text:p text:style-name="Normal_20__28_Web_29_">1/8 litra marelične marmelade <text:line-break/>1/2 litra korenčkovega soka <text:line-break/>1/2 pomaranče <text:line-break/>1 limona <text:line-break/>1 banana <text:line-break/>6 velikih žlic medu <text:line-break/>1 l mleka <text:line-break/>2 kepici vanilijevega sladoleda <text:line-break/>kokosovi kosmiči</text:p>
      <text:p text:style-name="Normal_20__28_Web_29_">Marmelado, korenčkov sok, pomarančo in sok limone zmešamo v mešalniku z banano, medom in mlekom. <text:line-break/>Nato napitek nalijemo v visoke kozarce, dodamo vanilijev sladoled ter posujemo s kosmiči.<text:bookmark text:name="0.2_graphicC8"/></text:p>
      <text:p text:style-name="Normal_20__28_Web_29_"><text:bookmark text:name="0.2_graphicC9"/></text:p>
      <text:h text:style-name="Heading_20_1" text:outline-level="1"><text:bookmark text:name="0.2__Toc220753490"/>Hitro in učinkovito</text:h>
      <text:p text:style-name="Normal_20__28_Web_29_">1 limona <text:line-break/>1 limeta <text:line-break/>1 grenivka <text:line-break/>2 pomaranči <text:line-break/>3 kiviji</text:p>
      <text:p text:style-name="Normal_20__28_Web_29_">Limono, limeto, grenivko, pomaranči in kivije stisnemo v sokovniku in napitek je pripravljen.</text:p>
      <text:p text:style-name="Normal_20__28_Web_29_"><text:bookmark text:name="0.2_graphicCA"/><text:bookmark text:name="0.2_graphicCB"/></text:p>
      <text:h text:style-name="Heading_20_1" text:outline-level="1"><text:bookmark text:name="0.2__Toc220753491"/>Zimski sok</text:h>
      <text:p text:style-name="Normal_20__28_Web_29_">5 pomaranč <text:line-break/>1 jabolko <text:line-break/>1 kivi <text:line-break/>1 žlička medu <text:line-break/>za noževo konico cimeta</text:p>
      <text:p text:style-name="Normal_20__28_Web_29_">Pomaranče, jabolko in kivi olupimo in stisnemo v ožemalniku. Medu primešamo cimet in oboje vmešamo v sok.</text:p>
      <text:h text:style-name="Heading_20_1" text:outline-level="1"><text:bookmark text:name="0.2__Toc220753492"/>Avokadov vitaminski recept </text:h>
      <text:p text:style-name="Normal_20__28_Web_29_">1 Avokado <text:line-break/>1 Banana <text:line-break/>3 Mandarince <text:line-break/><text:soft-page-break/>2 Pomaranči <text:line-break/>1 Žlica medu <text:line-break/>(za dve osebi)</text:p>
      <text:p text:style-name="Normal_20__28_Web_29_">Zmešamo avokado in banano, dodamo sok mandarinc in pomaranče ter žlico medu. Zmešamo. <text:line-break/>Hitro in enostavno pripravljeno, še zlasti, ker je za avokado težko najti pravo mešanico, s katero bi lahko pojedel ta sadež, ki ima veliko vitamina C.<text:bookmark text:name="0.2_graphicCC"/></text:p>
      <text:p text:style-name="Normal_20__28_Web_29_"><text:bookmark text:name="0.2_graphicCD"/></text:p>
      <text:h text:style-name="Heading_20_1" text:outline-level="1"><text:bookmark text:name="0.2__Toc220753493"/>"Goodmorning" </text:h>
      <text:p text:style-name="Normal_20__28_Web_29_"> - 1 banana <text:line-break/> - 1/2 pomaranče <text:line-break/> - 1 kivi <text:line-break/> - 1/2 mango <text:line-break/> - manjša pest oreškov (indijski oreščki, lešnik, mandeljni, brazilski oreščki) <text:line-break/> - manjša pest suhega sadja (bio fige, marelice, hruške, sliva) <text:line-break/> - 4 žlice mešanih žitaric (alnatura iz petih vrst žit, brez sladkorja) <text:line-break/> - 5 velikih žlic skute <text:line-break/> - 1 žlica kisle smetane <text:line-break/> - 1 žlica medu <text:line-break/> - vanilij sladkor <text:line-break/> - po potrebi preostanek pomaranče</text:p>
      <text:p text:style-name="Normal_20__28_Web_29_">Vse sestavine enostavno zmešamo v mešalniku, da dobimo gosto maso. Pustimo 1- 2 minuti, da se žitarice napijejo soka. Pripravljeno jed jemo z žlico.<text:bookmark text:name="0.2_graphicCF"/><text:bookmark text:name="0.2_graphicCE"/></text:p>
      <text:h text:style-name="Heading_20_1" text:outline-level="1"><text:bookmark text:name="0.2__Toc220753494"/>Vitaminska bomba</text:h>
      <text:p text:style-name="Normal_20__28_Web_29_">1 redkev <text:line-break/>nekaj zelene <text:line-break/>2 korena peteršilja <text:line-break/>korenček <text:line-break/>3 jabolka <text:line-break/>1/2 litra zrelih jagod <text:line-break/>dve skodelici borovnic <text:line-break/>1 pomaranča <text:line-break/>limonin sok <text:line-break/>voda <text:line-break/>15 dag sladkorja</text:p>
      <text:p text:style-name="Normal_20__28_Web_29_">Najprej naribamo v posodo rdečo - temno redkev, zeleno, koren peteršilja in korenček, nato pa naribamo še jabolka. Dodamo na grobo narezan paradižnik. Pretlačimo jagode in borovnice. Nato damo vse sestavine v mešalnik, dolijemo nekaj vode, nekaj kapljic limoninega soka in sok pomaranče.<text:bookmark text:name="0.2_graphicD1"/><text:bookmark text:name="0.2_graphicD0"/></text:p>
      <text:h text:style-name="Heading_20_1" text:outline-level="1"><text:bookmark text:name="0.2__Toc220753495"/><text:soft-page-break/>"Redbomb" </text:h>
      <text:p text:style-name="Normal_20__28_Web_29_">Za 1,5 litra pripravka potrebujemo: <text:line-break/> - 1 banano <text:line-break/> - 1 pomarančo <text:line-break/> - 1 manjše jabolko <text:line-break/> - 1 kivi <text:line-break/> - 1/4 manjše rdeče pese <text:line-break/> - 1 korenček <text:line-break/> - 1 žlica medu <text:line-break/> - voda (količina po občutku)</text:p>
      <text:p text:style-name="Normal_20__28_Web_29_">Vse sestavine lepo olupimo in vržemo v mešalnik, dodamo vodo in mešamo z mešalnikom 1 do 2 minuti na maksimalni hitrosti.</text:p>
      <text:p text:style-name="Normal_20__28_Web_29_"><text:bookmark text:name="0.2_graphicD2"/><text:bookmark text:name="0.2_graphicD3"/></text:p>
      <text:h text:style-name="Heading_20_1" text:outline-level="1"><text:bookmark text:name="0.2__Toc220753496"/>Zelenko</text:h>
      <text:p text:style-name="Normal_20__28_Web_29_">par listov špinače <text:line-break/>pol stebla zelene <text:line-break/>1 del brokolija <text:line-break/>limona <text:line-break/>1 del ingverja <text:line-break/>led</text:p>
      <text:p text:style-name="Normal_20__28_Web_29_">V mešalniku zmešamo špinačo, zeleno, limonin sok, ingver in led. Mešanica postane napol gosta (če je pregosta, dodamo vodo) in je zelene barve. Okus je zelo prijeten in niti malo se ne čuti zelenjave. Je pa zelo hranljiv.<text:bookmark text:name="0.2_graphicD4"/></text:p>
      <text:p text:style-name="Normal_20__28_Web_29_"><text:bookmark text:name="0.2_graphicD5"/></text:p>
      <text:h text:style-name="Heading_20_1" text:outline-level="1"><text:bookmark text:name="0.2__Toc220753497"/>Napitek po napornem dnevu </text:h>
      <text:p text:style-name="Normal_20__28_Web_29_">3 breskve <text:line-break/>4 jagode <text:line-break/>1 banana</text:p>
      <text:p text:style-name="Normal_20__28_Web_29_">Breskve najprej poljubno narežemo, narežemo tudi banano in jagode. Vse skupaj zmešamo. Če želite imeti male koščke v napitku, zmešajte malo manj. Tako je napitek pripravljen. Napravite si ga po napornem delu, saj vas bo pomiril.</text:p>
      <text:p text:style-name="Normal_20__28_Web_29_"><text:bookmark text:name="0.2_graphicD6"/><text:bookmark text:name="0.2_graphicD7"/></text:p>
      <text:p text:style-name="Normal_20__28_Web_29_"/>
      <text:h text:style-name="Heading_20_1" text:outline-level="1"><text:bookmark text:name="0.2__Toc220753498"/><text:soft-page-break/>Limonoranža</text:h>
      <text:p text:style-name="Normal_20__28_Web_29_">2 oranži    <text:line-break/>1 limona</text:p>
      <text:p text:style-name="Normal_20__28_Web_29_"><text:line-break/>Najbolj enostaven, vendar dober napitek, ki ga hčerka spije vsako jutro. Za en kozarec napitka stisne dve oranži in eno limono. Brez sladkorja.</text:p>
      <text:p text:style-name="Normal_20__28_Web_29_"><text:bookmark text:name="0.2_graphicD8"/><text:bookmark text:name="0.2_graphicD9"/></text:p>
      <text:h text:style-name="Heading_20_1" text:outline-level="1"><text:bookmark text:name="0.2__Toc220753499"/>Odpornost</text:h>
      <text:p text:style-name="Normal_20__28_Web_29_">1 limona,  <text:line-break/>1 žlica medu,  <text:line-break/>1 žlička ingverja,  <text:line-break/>3/4 l vode</text:p>
      <text:p text:style-name="Normal_20__28_Web_29_">Olupimo limono ter celo damo v mešalnik, dodamo 1 žlico medu in 1 žličko ingverja v prahu (ali koren). Dodamo vodo ter zmešamo.</text:p>
      <text:p text:style-name="Normal_20__28_Web_29_"><text:bookmark text:name="0.2_graphicDA"/><text:bookmark text:name="0.2_graphicDB"/></text:p>
      <text:h text:style-name="Heading_20_1" text:outline-level="1"><text:bookmark text:name="0.2__Toc220753500"/>"Chinamix" </text:h>
      <text:p text:style-name="Normal_20__28_Web_29_">Za 1,5 litra napitka potrebujemo: <text:line-break/> - 1 banano <text:line-break/> - 1 pomarančo <text:line-break/> - 1 kivi <text:line-break/> - 1/2 manga <text:line-break/> - 1/4 ananasa <text:line-break/> - mali košček ginsenga <text:line-break/> - zeleni čaj alnatura (ne iz vrečke!) <text:line-break/> - 1 žlička medu</text:p>
      <text:p text:style-name="Normal_20__28_Web_29_">Vse sestavine mešamo v mešalniku cca 1-2 minuti.</text:p>
      <text:p text:style-name="Normal_20__28_Web_29_"><text:bookmark text:name="0.2_graphicDC"/><text:bookmark text:name="0.2_graphicDD"/></text:p>
      <text:h text:style-name="Heading_20_1" text:outline-level="1"><text:bookmark text:name="0.2__Toc220753501"/>Poletni sadni osvežilni napitek </text:h>
      <text:p text:style-name="Normal_20__28_Web_29_">1 liter vode  <text:line-break/>1 vanilin sladkor  <text:line-break/>3 žlice medu  <text:line-break/>3 žlice sladkorja  <text:line-break/>2 vrečki sadnega čaja  <text:line-break/><text:soft-page-break/>sok 2 pomaranč  <text:line-break/>sok 1 limone  <text:line-break/>kocke ledu</text:p>
      <text:p text:style-name="Normal_20__28_Web_29_">V kozici zagrejemo vodo, naj ne zavre. Dodamo vrečko čaja, sladkor, vanilin sladkor in med. Nekaj časa mešamo, vrečko čaja odstranimo in za eno uro postavimo v hladilnik. Nato dodamo še sok pomaranče in limone ter nekaj kock ledu in postrežemo.   <text:bookmark text:name="0.2_graphicDE"/></text:p>
      <text:p text:style-name="Normal_20__28_Web_29_"><text:bookmark text:name="0.2_graphicDF"/></text:p>
      <text:h text:style-name="Heading_20_1" text:outline-level="1"><text:bookmark text:name="0.2__Toc220753502"/>Sadni napitek </text:h>
      <text:p text:style-name="Normal_20__28_Web_29_">1 banana  <text:line-break/>2 kivija <text:line-break/>sok velike pomaranče</text:p>
      <text:p text:style-name="Normal_20__28_Web_29_">Vse sestavine zmešamo v mešalniku in nalijemo v kozarec!  </text:p>
      <text:p text:style-name="Normal_20__28_Web_29_"><text:bookmark text:name="0.2_graphicE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0" meta:page-count="28" meta:paragraph-count="244" meta:word-count="4499" meta:character-count="28578" meta:non-whitespace-character-count="235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