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USTNI KROFI: <text:s text:c="15"/>Ločiš rumenjak od beljakov,nato v rumenjake</text:span></text:p>
      <text:p text:style-name="Standard"><text:span text:style-name="T1">8 rumenjakov <text:s text:c="17"/>dodaš sladkor in rum. Medtem pripraviš kvas in </text:span></text:p>
      <text:p text:style-name="Standard"><text:span text:style-name="T1">3 žlice sladkorja <text:s text:c="13"/>1 dl mleka (topel) .Penasto zmešaš maso v </text:span></text:p>
      <text:p text:style-name="Standard"><text:span text:style-name="T1">4 žlice ruma <text:s text:c="19"/>testo in dodaš kvas in 4 dl mleka in moko. Nato</text:span></text:p>
      <text:p text:style-name="Standard"><text:span text:style-name="T1">1 dl olja <text:s text:c="26"/>zmešamo v testo. Pustimo da vzhaja. Nato oblikuješ <text:s text:c="6"/></text:span></text:p>
      <text:p text:style-name="Standard"><text:span text:style-name="T1">3 kocke kvasa <text:s text:c="15"/>kroglice. Po vzhajanju jih scvremo</text:span></text:p>
      <text:p text:style-name="Standard"><text:span text:style-name="T1">5 dl mleka </text:span></text:p>
      <text:p text:style-name="Standard"><text:span text:style-name="T1">1 kg mo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68" meta:character-count="477" meta:non-whitespace-character-count="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