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Sect1" style:family="section">
      <style:section-properties text:dont-balance-text-columns="true"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Goltniki gutturels C,K,H,G,Q<text:tab/> <text:s text:c="59"/></text:span></text:p>
        <text:p text:style-name="Standard"><text:span text:style-name="T1">Zobniki dentales Z,S,N,T,D</text:span></text:p>
        <text:p text:style-name="Standard"><text:span text:style-name="T1">Ustničniki labiales M,P,B,F,V</text:span></text:p>
        <text:p text:style-name="Standard"><text:span text:style-name="T1">Jezičnika linguales L,R</text:span></text:p>
        <text:p text:style-name="Standard"><text:span text:style-name="T1">Nebnik, palatalis J</text:span></text:p>
        <text:p text:style-name="P1"/>
        <text:p text:style-name="Standard"><text:span text:style-name="T1">C /k/ pred konzonanti, A,O,U</text:span></text:p>
        <text:p text:style-name="Standard"><text:span text:style-name="T1">I /j/ pred vokali na začetku, med vokali</text:span></text:p>
        <text:p text:style-name="Standard"><text:span text:style-name="T1">S /z/ med vokaloma</text:span></text:p>
        <text:p text:style-name="Standard"><text:span text:style-name="T1">TI /ci/ pred vokali</text:span></text:p>
        <text:p text:style-name="Standard"><text:span text:style-name="T1"><text:s text:c="5"/>/ti/ pred vokali če je 1. dolg</text:span></text:p>
        <text:p text:style-name="P1"/>
        <text:p text:style-name="Standard"><text:span text:style-name="T1">Naglas na predzadnjem - če je beseda dvozložna <text:s text:c="2"/>- če je trizložna in sta za predzadnjim 2 konzonanta</text:span></text:p>
        <text:p text:style-name="Standard"><text:span text:style-name="T1">Naglas na predpredzadnjem, če je predzadnji kratek</text:span></text:p>
        <text:p text:style-name="P1"/>
        <text:p text:style-name="Standard"><text:span text:style-name="T1">Ego sum</text:span></text:p>
        <text:p text:style-name="Standard"><text:span text:style-name="T1">Tu es</text:span></text:p>
        <text:p text:style-name="Standard"><text:span text:style-name="T1">Is, ea, id est</text:span></text:p>
        <text:p text:style-name="Standard"><text:span text:style-name="T1">Nos sumus</text:span></text:p>
        <text:p text:style-name="Standard"><text:span text:style-name="T1">Vos estis</text:span></text:p>
        <text:p text:style-name="Standard"><text:span text:style-name="T1">Ii, eae, ea sunt</text:span></text:p>
        <text:p text:style-name="P1"/>
        <text:p text:style-name="Standard"><text:span text:style-name="T1">Imena na –ius imajo v VOK <text:s/>SG –i</text:span></text:p>
        <text:p text:style-name="Standard"><text:span text:style-name="T1">Quot annos nauts est?</text:span></text:p>
        <text:p text:style-name="P1"/>
        <text:p text:style-name="Standard"><text:span text:style-name="T1">Damoklov meč – meč ki je visel nad glavo</text:span></text:p>
        <text:p text:style-name="Standard"><text:span text:style-name="T1">Janusov obraz – 2 obraza, mir in vojna preteklost in prihodnost </text:span></text:p>
        <text:p text:style-name="Standard"><text:span text:style-name="T1">Prometejev ogenj-notranja želja po spoznanju</text:span></text:p>
        <text:p text:style-name="Standard"><text:span text:style-name="T1">Avigijev hlev-zelo zanemarjeno</text:span></text:p>
        <text:p text:style-name="Standard"><text:span text:style-name="T1">Midasova ušesa-slab razsodnik ta umetnost</text:span></text:p>
        <text:p text:style-name="Standard"><text:span text:style-name="T1">Herakles na razpotju-izbira življenjske poti</text:span></text:p>
        <text:p text:style-name="Standard"><text:span text:style-name="T1">Stetorjev glas-močen glas</text:span></text:p>
        <text:p text:style-name="Standard"><text:span text:style-name="T1">Herostratska slava_sramotna slava</text:span></text:p>
        <text:p text:style-name="Standard"><text:span text:style-name="T1">Pirova zmaga-zmaga, ki zaradi velikih izgub ne pomeni veliko</text:span></text:p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47" meta:character-count="971" meta:non-whitespace-character-count="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