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9111in" fo:margin-left="0.0007in" fo:margin-top="0in" fo:margin-bottom="0in" table:align="left" style:writing-mode="lr-tb"/>
    </style:style>
    <style:style style:name="Table1.A" style:family="table-column">
      <style:table-column-properties style:column-width="1.759in"/>
    </style:style>
    <style:style style:name="Table1.B" style:family="table-column">
      <style:table-column-properties style:column-width="2.1514in"/>
    </style:style>
    <style:style style:name="Table1.1" style:family="table-row">
      <style:table-row-properties style:min-row-height="0.1319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8" style:family="table-row">
      <style:table-row-properties style:min-row-height="0.1389in" fo:keep-together="auto"/>
    </style:style>
    <style:style style:name="Table2" style:family="table">
      <style:table-properties style:width="3.1236in" fo:margin-left="0.1215in" fo:margin-top="0in" fo:margin-bottom="0in" table:align="left" style:writing-mode="lr-tb"/>
    </style:style>
    <style:style style:name="Table2.A" style:family="table-column">
      <style:table-column-properties style:column-width="0.8646in"/>
    </style:style>
    <style:style style:name="Table2.B" style:family="table-column">
      <style:table-column-properties style:column-width="0.6076in"/>
    </style:style>
    <style:style style:name="Table2.C" style:family="table-column">
      <style:table-column-properties style:column-width="0.8257in"/>
    </style:style>
    <style:style style:name="Table2.D" style:family="table-column">
      <style:table-column-properties style:column-width="0.8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3.0347in" fo:margin-left="0.1215in" fo:margin-top="0in" fo:margin-bottom="0in" table:align="left" style:writing-mode="lr-tb"/>
    </style:style>
    <style:style style:name="Table3.A" style:family="table-column">
      <style:table-column-properties style:column-width="0.7993in"/>
    </style:style>
    <style:style style:name="Table3.B" style:family="table-column">
      <style:table-column-properties style:column-width="0.6458in"/>
    </style:style>
    <style:style style:name="Table3.C" style:family="table-column">
      <style:table-column-properties style:column-width="0.8257in"/>
    </style:style>
    <style:style style:name="Table3.D" style:family="table-column">
      <style:table-column-properties style:column-width="0.763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D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3.3743in" fo:margin-left="0.1215in" fo:margin-top="0in" fo:margin-bottom="0in" table:align="left" style:writing-mode="lr-tb"/>
    </style:style>
    <style:style style:name="Table4.A" style:family="table-column">
      <style:table-column-properties style:column-width="0.9361in"/>
    </style:style>
    <style:style style:name="Table4.B" style:family="table-column">
      <style:table-column-properties style:column-width="0.7132in"/>
    </style:style>
    <style:style style:name="Table4.C" style:family="table-column">
      <style:table-column-properties style:column-width="0.8257in"/>
    </style:style>
    <style:style style:name="Table4.D" style:family="table-column">
      <style:table-column-properties style:column-width="0.898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D1" style:family="table-cell">
      <style:table-cell-properties fo:padding-left="0.075in" fo:padding-right="0.075in" fo:padding-top="0in" fo:padding-bottom="0in" fo:border="0.5pt solid #000000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3.8319in" fo:margin-left="-0.0785in" fo:margin-top="0in" fo:margin-bottom="0in" table:align="left" style:writing-mode="lr-tb"/>
    </style:style>
    <style:style style:name="Table5.A" style:family="table-column">
      <style:table-column-properties style:column-width="0.8056in"/>
    </style:style>
    <style:style style:name="Table5.B" style:family="table-column">
      <style:table-column-properties style:column-width="1.0194in"/>
    </style:style>
    <style:style style:name="Table5.C" style:family="table-column">
      <style:table-column-properties style:column-width="0.9424in"/>
    </style:style>
    <style:style style:name="Table5.D" style:family="table-column">
      <style:table-column-properties style:column-width="1.0639in"/>
    </style:style>
    <style:style style:name="Table5.1" style:family="table-row">
      <style:table-row-properties style:min-row-height="4.309in" fo:keep-together="auto"/>
    </style:style>
    <style:style style:name="Table5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D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2076in" fo:margin-left="-0.0785in" fo:margin-top="0in" fo:margin-bottom="0in" table:align="left" style:writing-mode="lr-tb"/>
    </style:style>
    <style:style style:name="Table6.A" style:family="table-column">
      <style:table-column-properties style:column-width="2.075in"/>
    </style:style>
    <style:style style:name="Table6.B" style:family="table-column">
      <style:table-column-properties style:column-width="2.1257in"/>
    </style:style>
    <style:style style:name="Table6.C" style:family="table-column">
      <style:table-column-properties style:column-width="2.006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font-size="10pt" fo:language="sl" fo:country="SI" style:font-size-asian="10pt" style:font-size-complex="10pt"/>
    </style:style>
    <style:style style:name="P3" style:family="paragraph" style:parent-style-name="Standard" style:master-page-name="Standard">
      <style:paragraph-properties style:page-number="auto"/>
      <style:text-properties fo:language="sl" fo:country="SI"/>
    </style:style>
    <style:style style:name="P4" style:family="paragraph" style:parent-style-name="Frame_20_contents">
      <style:paragraph-properties style:snap-to-layout-grid="false"/>
    </style:style>
    <style:style style:name="P5" style:family="paragraph" style:parent-style-name="Frame_20_contents">
      <style:text-properties fo:font-size="8pt" style:font-size-asian="8pt" style:font-size-complex="8pt"/>
    </style:style>
    <style:style style:name="P6" style:family="paragraph" style:parent-style-name="Frame_20_contents">
      <style:text-properties fo:font-size="10pt" style:font-size-asian="10pt" style:font-size-complex="10pt"/>
    </style:style>
    <style:style style:name="P7" style:family="paragraph" style:parent-style-name="Frame_20_contents">
      <style:text-properties fo:font-size="10pt" fo:language="sl" fo:country="SI" fo:font-weight="bold" style:font-size-asian="10pt" style:font-weight-asian="bold" style:font-size-complex="10pt"/>
    </style:style>
    <style:style style:name="P8" style:family="paragraph" style:parent-style-name="Frame_20_contents">
      <style:text-properties fo:font-size="10pt" fo:language="sl" fo:country="SI" style:font-size-asian="10pt" style:font-size-complex="10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 style:snap-to-layout-grid="false"/>
    </style:style>
    <style:style style:name="P11" style:family="paragraph" style:parent-style-name="Frame_20_contents" style:list-style-name="WWNum1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Frame_20_contents">
      <style:paragraph-properties fo:margin-left="0.1252in" fo:margin-right="0in" fo:text-indent="0in" style:auto-text-indent="false"/>
    </style:style>
    <style:style style:name="P13" style:family="paragraph" style:parent-style-name="Frame_20_contents">
      <style:paragraph-properties fo:margin-left="0.1252in" fo:margin-right="0in" fo:text-indent="0in" style:auto-text-indent="false"/>
      <style:text-properties fo:font-size="8pt" style:font-size-asian="8pt" style:font-size-complex="8pt"/>
    </style:style>
    <style:style style:name="P14" style:family="paragraph" style:parent-style-name="Frame_20_contents">
      <style:paragraph-properties fo:margin-left="0.1252in" fo:margin-right="0in" fo:text-indent="0in" style:auto-text-indent="false" style:snap-to-layout-grid="false"/>
      <style:text-properties fo:font-size="8pt" style:font-size-asian="8pt" style:font-size-complex="8pt"/>
    </style:style>
    <style:style style:name="P15" style:family="paragraph" style:parent-style-name="Frame_20_contents">
      <style:paragraph-properties fo:margin-left="0.1252in" fo:margin-right="0in" fo:text-indent="0in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Frame_20_contents">
      <style:paragraph-properties fo:margin-left="0.1252in" fo:margin-right="0in" fo:text-indent="0in" style:auto-text-indent="false"/>
      <style:text-properties fo:font-size="10pt" style:font-size-asian="10pt" style:font-size-complex="10pt"/>
    </style:style>
    <style:style style:name="P17" style:family="paragraph" style:parent-style-name="Frame_20_contents">
      <style:paragraph-properties fo:margin-left="0.1252in" fo:margin-right="0in" fo:text-indent="0in" style:auto-text-indent="false" style:snap-to-layout-grid="false"/>
    </style:style>
    <style:style style:name="P18" style:family="paragraph" style:parent-style-name="Frame_20_contents" style:list-style-name="WWNum2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</style:style>
    <style:style style:name="P19" style:family="paragraph" style:parent-style-name="Frame_20_contents" style:list-style-name="WW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language="sl" fo:country="SI" fo:font-weight="bold" style:font-size-asian="10pt" style:font-weight-asian="bold" style:font-size-complex="10pt"/>
    </style:style>
    <style:style style:name="T4" style:family="text">
      <style:text-properties fo:font-size="10pt" fo:language="sl" fo:country="SI" fo:font-style="italic" style:font-size-asian="10pt" style:font-style-asian="italic" style:font-size-complex="10pt"/>
    </style:style>
    <style:style style:name="T5" style:family="text"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fo:language="sl" fo:country="SI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font-name="Wingdings" fo:font-size="10pt" fo:language="sl" fo:country="SI" style:font-size-asian="10pt" style:font-size-complex="10pt"/>
    </style:style>
    <style:style style:name="T12" style:family="text">
      <style:text-properties style:font-name="Wingdings" fo:font-size="10pt" fo:language="sl" fo:country="SI" fo:font-style="italic" style:font-size-asian="10pt" style:font-style-asian="italic" style:font-size-complex="10pt"/>
    </style:style>
    <style:style style:name="T13" style:family="text">
      <style:text-properties style:font-name="Wingdings"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fr2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fr3" style:family="graphic" style:parent-style-name="Frame">
      <style:graphic-properties fo:margin-left="0.1256in" fo:margin-right="0.1256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fr4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-0.8898in" svg:y="-0.6346in" svg:width="3.9102in" svg:height="4.0161in" draw:z-index="0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4"><text:span text:style-name="T1">sapiens, sapientis</text:span></text:p></table:table-cell><table:table-cell table:style-name="Table1.B1" office:value-type="string"><text:p text:style-name="P4"><text:span text:style-name="T2">moder, pameten</text:span></text:p></table:table-cell></table:table-row><table:table-row table:style-name="Table1.1"><table:table-cell table:style-name="Table1.A2" office:value-type="string"><text:p text:style-name="P4"><text:span text:style-name="T1">vivo, is, ere, vixi, victum</text:span></text:p></table:table-cell><table:table-cell table:style-name="Table1.B2" office:value-type="string"><text:p text:style-name="P4"><text:span text:style-name="T2">živim</text:span></text:p></table:table-cell></table:table-row><table:table-row table:style-name="Table1.1"><table:table-cell table:style-name="Table1.A2" office:value-type="string"><text:p text:style-name="P4"><text:span text:style-name="T1">regio, onis F</text:span></text:p></table:table-cell><table:table-cell table:style-name="Table1.B2" office:value-type="string"><text:p text:style-name="P4"><text:span text:style-name="T2">kraj, okrožje</text:span></text:p></table:table-cell></table:table-row><table:table-row table:style-name="Table1.1"><table:table-cell table:style-name="Table1.A2" office:value-type="string"><text:p text:style-name="P4"><text:span text:style-name="T1">congrego 1 avi, atum</text:span></text:p></table:table-cell><table:table-cell table:style-name="Table1.B2" office:value-type="string"><text:p text:style-name="P4"><text:span text:style-name="T2">zbiram (v čredo), združim</text:span></text:p></table:table-cell></table:table-row><table:table-row table:style-name="Table1.1"><table:table-cell table:style-name="Table1.A2" office:value-type="string"><text:p text:style-name="P4"><text:span text:style-name="T1">curo 1 avi, atum</text:span></text:p></table:table-cell><table:table-cell table:style-name="Table1.B2" office:value-type="string"><text:p text:style-name="P4"><text:span text:style-name="T2">skrbim</text:span></text:p></table:table-cell></table:table-row><table:table-row table:style-name="Table1.1"><table:table-cell table:style-name="Table1.A2" office:value-type="string"><text:p text:style-name="P4"><text:span text:style-name="T1">moneo 2, monui, monitum</text:span></text:p></table:table-cell><table:table-cell table:style-name="Table1.B2" office:value-type="string"><text:p text:style-name="P4"><text:span text:style-name="T2">opominjam, svarim</text:span></text:p></table:table-cell></table:table-row><table:table-row table:style-name="Table1.1"><table:table-cell table:style-name="Table1.A2" office:value-type="string"><text:p text:style-name="P4"><text:span text:style-name="T1">vinco 3, vici, victum</text:span></text:p></table:table-cell><table:table-cell table:style-name="Table1.B2" office:value-type="string"><text:p text:style-name="P4"><text:span text:style-name="T2">zmagam, premagam</text:span></text:p></table:table-cell></table:table-row><table:table-row table:style-name="Table1.8"><table:table-cell table:style-name="Table1.A2" office:value-type="string"><text:p text:style-name="P4"><text:span text:style-name="T1">perdo 3, perdidi, perdidum</text:span></text:p></table:table-cell><table:table-cell table:style-name="Table1.B2" office:value-type="string"><text:p text:style-name="P4"><text:span text:style-name="T2">izgubim, zapravim</text:span></text:p></table:table-cell></table:table-row><table:table-row table:style-name="Table1.1"><table:table-cell table:style-name="Table1.A2" office:value-type="string"><text:p text:style-name="P4"><text:span text:style-name="T1">expello 3, expuli, expulsum</text:span></text:p></table:table-cell><table:table-cell table:style-name="Table1.B2" office:value-type="string"><text:p text:style-name="P4"><text:span text:style-name="T2">izženem</text:span></text:p></table:table-cell></table:table-row><table:table-row table:style-name="Table1.1"><table:table-cell table:style-name="Table1.A2" office:value-type="string"><text:p text:style-name="P4"><text:span text:style-name="T1">cupio 3, cupivi, cupitum</text:span></text:p></table:table-cell><table:table-cell table:style-name="Table1.B2" office:value-type="string"><text:p text:style-name="P4"><text:span text:style-name="T2">želim, hočem</text:span></text:p></table:table-cell></table:table-row><table:table-row table:style-name="Table1.1"><table:table-cell table:style-name="Table1.A2" office:value-type="string"><text:p text:style-name="P4"><text:span text:style-name="T1">oppugno 1, avi, atum</text:span></text:p></table:table-cell><table:table-cell table:style-name="Table1.B2" office:value-type="string"><text:p text:style-name="P4"><text:span text:style-name="T2">oblegam, napadam</text:span></text:p></table:table-cell></table:table-row><table:table-row table:style-name="Table1.1"><table:table-cell table:style-name="Table1.A2" office:value-type="string"><text:p text:style-name="P4"><text:span text:style-name="T1">postquam ( + indikativ)</text:span></text:p></table:table-cell><table:table-cell table:style-name="Table1.B2" office:value-type="string"><text:p text:style-name="P4"><text:span text:style-name="T2">potem ko</text:span></text:p></table:table-cell></table:table-row><table:table-row table:style-name="Table1.1"><table:table-cell table:style-name="Table1.A2" office:value-type="string"><text:p text:style-name="P4"><text:span text:style-name="T1">usque ad ( + ak.)</text:span></text:p></table:table-cell><table:table-cell table:style-name="Table1.B2" office:value-type="string"><text:p text:style-name="P4"><text:span text:style-name="T2">tja do</text:span></text:p></table:table-cell></table:table-row><table:table-row table:style-name="Table1.1"><table:table-cell table:style-name="Table1.A2" office:value-type="string"><text:p text:style-name="P4"><text:span text:style-name="T1">animus, I M</text:span></text:p></table:table-cell><table:table-cell table:style-name="Table1.B2" office:value-type="string"><text:p text:style-name="P4"><text:span text:style-name="T2">misel, mišljenje; duh</text:span></text:p></table:table-cell></table:table-row><table:table-row table:style-name="Table1.1"><table:table-cell table:style-name="Table1.A2" office:value-type="string"><text:p text:style-name="P4"><text:span text:style-name="T1">pax, pacis F</text:span></text:p></table:table-cell><table:table-cell table:style-name="Table1.B2" office:value-type="string"><text:p text:style-name="P4"><text:span text:style-name="T2">mir</text:span></text:p></table:table-cell></table:table-row><table:table-row table:style-name="Table1.1"><table:table-cell table:style-name="Table1.A2" office:value-type="string"><text:p text:style-name="P4"><text:span text:style-name="T1">colo 3, colui, cultum</text:span></text:p></table:table-cell><table:table-cell table:style-name="Table1.B2" office:value-type="string"><text:p text:style-name="P4"><text:span text:style-name="T2">gojim; negujem, skrbim za; častim</text:span></text:p></table:table-cell></table:table-row><table:table-row table:style-name="Table1.1"><table:table-cell table:style-name="Table1.A2" office:value-type="string"><text:p text:style-name="P4"><text:span text:style-name="T1">muto 1, as, avi</text:span></text:p></table:table-cell><table:table-cell table:style-name="Table1.B2" office:value-type="string"><text:p text:style-name="P4"><text:span text:style-name="T2">spremenim</text:span></text:p></table:table-cell></table:table-row><table:table-row table:style-name="Table1.1"><table:table-cell table:style-name="Table1.A2" office:value-type="string"><text:p text:style-name="P4"><text:span text:style-name="T1">superbia, ae F</text:span></text:p></table:table-cell><table:table-cell table:style-name="Table1.B2" office:value-type="string"><text:p text:style-name="P4"><text:span text:style-name="T2">ošabnost, nadutost</text:span></text:p></table:table-cell></table:table-row><table:table-row table:style-name="Table1.1"><table:table-cell table:style-name="Table1.A2" office:value-type="string"><text:p text:style-name="P4"><text:span text:style-name="T1">invado 3, invasi, invasum</text:span></text:p></table:table-cell><table:table-cell table:style-name="Table1.B2" office:value-type="string"><text:p text:style-name="P4"><text:span text:style-name="T2">vdrem; napadem; polastim se česa</text:span></text:p></table:table-cell></table:table-row><table:table-row table:style-name="Table1.1"><table:table-cell table:style-name="Table1.A2" office:value-type="string"><text:p text:style-name="P4"><text:span text:style-name="T1">promiscuus 3</text:span></text:p></table:table-cell><table:table-cell table:style-name="Table1.B2" office:value-type="string"><text:p text:style-name="P4"><text:span text:style-name="T2">pomešan</text:span></text:p></table:table-cell></table:table-row><table:table-row table:style-name="Table1.1"><table:table-cell table:style-name="Table1.A2" office:value-type="string"><text:p text:style-name="P4"><text:span text:style-name="T1">avaritia, ae F</text:span></text:p></table:table-cell><table:table-cell table:style-name="Table1.B2" office:value-type="string"><text:p text:style-name="P4"><text:span text:style-name="T2">lakomnost, pohlep, pogoltnost</text:span></text:p></table:table-cell></table:table-row><table:table-row table:style-name="Table1.1"><table:table-cell table:style-name="Table1.A2" office:value-type="string"><text:p text:style-name="P4"><text:span text:style-name="T1">iuvenis, is M/F</text:span></text:p></table:table-cell><table:table-cell table:style-name="Table1.B2" office:value-type="string"><text:p text:style-name="P4"><text:span text:style-name="T2">mladenič, mladenka</text:span></text:p></table:table-cell></table:table-row><table:table-row table:style-name="Table1.8"><table:table-cell table:style-name="Table1.A2" office:value-type="string"><text:p text:style-name="P4"><text:span text:style-name="T1">iuventus, utis F</text:span></text:p></table:table-cell><table:table-cell table:style-name="Table1.B2" office:value-type="string"><text:p text:style-name="P4"><text:span text:style-name="T2">mladost; mladostna doba (mladina)</text:span></text:p></table:table-cell></table:table-row></table:table><text:p text:style-name="Frame_20_contents"/></draw:text-box></draw:frame><draw:frame draw:style-name="fr2" text:anchor-type="char" svg:x="-0.0091in" svg:y="-0.5252in" svg:width="3.6272in" svg:height="3.752in" draw:z-index="1"><draw:text-box><text:p text:style-name="P12"><text:span text:style-name="T8">ADVERB </text:span><text:span text:style-name="T9">(vprašalnica KAKO?) – lepo, zvesto</text:span></text:p><text:p text:style-name="P13"/><text:p text:style-name="P12"><text:span text:style-name="T8">Končnice: </text:span></text:p><text:list xml:id="list3616821447" text:style-name="WWNum2"><text:list-item><text:p text:style-name="P18"><text:span text:style-name="T8">-E</text:span></text:p><text:list><text:list-item><text:p text:style-name="P19"><text:span text:style-name="T8">Pridevniki I. razreda (ki grejo po 1. in 2. dekl., imajo 3)</text:span></text:p></text:list-item><text:list-item><text:p text:style-name="P19"><text:span text:style-name="T8">Superlativi</text:span></text:p></text:list-item></text:list></text:list-item><text:list-item><text:p text:style-name="P18"><text:span text:style-name="T8">-ITER</text:span></text:p><text:list><text:list-item><text:p text:style-name="P19"><text:span text:style-name="T8">Pridevniki II. Razreda (po 3. dekl., imajo <text:s/>2 obliki)</text:span></text:p></text:list-item></text:list></text:list-item><text:list-item><text:p text:style-name="P18"><text:span text:style-name="T8">-ER</text:span></text:p><text:list><text:list-item><text:p text:style-name="P19"><text:span text:style-name="T8">Če se osnova končije na “-nt”</text:span></text:p></text:list-item></text:list></text:list-item></text:list><text:p text:style-name="P13"/><text:p text:style-name="P12"><text:span text:style-name="T8">PRIMERI:</text:span></text:p><text:p text:style-name="P16"/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14"/></table:table-cell><table:table-cell table:style-name="Table2.A1" office:value-type="string"><text:p text:style-name="P17"><text:span text:style-name="T10">pozitiv</text:span></text:p></table:table-cell><table:table-cell table:style-name="Table2.A1" office:value-type="string"><text:p text:style-name="P17"><text:span text:style-name="T10">komperativ</text:span></text:p></table:table-cell><table:table-cell table:style-name="Table2.D1" office:value-type="string"><text:p text:style-name="P17"><text:span text:style-name="T10">superlativ</text:span></text:p></table:table-cell></table:table-row><table:table-row table:style-name="Table2.1"><table:table-cell table:style-name="Table2.A2" office:value-type="string"><text:p text:style-name="P17"><text:span text:style-name="T8">IUSTUS 3</text:span></text:p></table:table-cell><table:table-cell table:style-name="Table2.A2" office:value-type="string"><text:p text:style-name="P17"><text:span text:style-name="T8">iust</text:span><text:span text:style-name="T10">e</text:span></text:p></table:table-cell><table:table-cell table:style-name="Table2.A2" office:value-type="string"><text:p text:style-name="P17"><text:span text:style-name="T8">iustiu</text:span><text:span text:style-name="T10">s</text:span></text:p></table:table-cell><table:table-cell table:style-name="Table2.D2" office:value-type="string"><text:p text:style-name="P17"><text:span text:style-name="T8">iusti</text:span><text:span text:style-name="T9">ssim</text:span><text:span text:style-name="T10">e</text:span></text:p></table:table-cell></table:table-row><table:table-row table:style-name="Table2.1"><table:table-cell table:style-name="Table2.A2" office:value-type="string"><text:p text:style-name="P17"><text:span text:style-name="T8">MISER 3</text:span></text:p></table:table-cell><table:table-cell table:style-name="Table2.A2" office:value-type="string"><text:p text:style-name="P17"><text:span text:style-name="T8">miser</text:span><text:span text:style-name="T10">e</text:span></text:p></table:table-cell><table:table-cell table:style-name="Table2.A2" office:value-type="string"><text:p text:style-name="P17"><text:span text:style-name="T8">miseriu</text:span><text:span text:style-name="T10">s</text:span></text:p></table:table-cell><table:table-cell table:style-name="Table2.D2" office:value-type="string"><text:p text:style-name="P17"><text:span text:style-name="T8">mise</text:span><text:span text:style-name="T9">rrim</text:span><text:span text:style-name="T10">e</text:span></text:p></table:table-cell></table:table-row><table:table-row table:style-name="Table2.1"><table:table-cell table:style-name="Table2.A2" office:value-type="string"><text:p text:style-name="P17"><text:span text:style-name="T8">PULCHER 3</text:span></text:p></table:table-cell><table:table-cell table:style-name="Table2.A2" office:value-type="string"><text:p text:style-name="P17"><text:span text:style-name="T8">pulchr</text:span><text:span text:style-name="T10">e</text:span></text:p></table:table-cell><table:table-cell table:style-name="Table2.A2" office:value-type="string"><text:p text:style-name="P17"><text:span text:style-name="T8">pulchriu</text:span><text:span text:style-name="T10">s</text:span></text:p></table:table-cell><table:table-cell table:style-name="Table2.D2" office:value-type="string"><text:p text:style-name="P17"><text:span text:style-name="T8">pulche</text:span><text:span text:style-name="T9">rrim</text:span><text:span text:style-name="T10">e</text:span></text:p></table:table-cell></table:table-row></table:table><text:p text:style-name="P12"/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15"/></table:table-cell><table:table-cell table:style-name="Table3.A1" office:value-type="string"><text:p text:style-name="P17"><text:span text:style-name="T10">pozitiv</text:span></text:p></table:table-cell><table:table-cell table:style-name="Table3.A1" office:value-type="string"><text:p text:style-name="P17"><text:span text:style-name="T10">komperativ</text:span></text:p></table:table-cell><table:table-cell table:style-name="Table3.D1" office:value-type="string"><text:p text:style-name="P17"><text:span text:style-name="T10">superlativ</text:span></text:p></table:table-cell></table:table-row><table:table-row table:style-name="Table3.1"><table:table-cell table:style-name="Table3.A2" office:value-type="string"><text:p text:style-name="P17"><text:span text:style-name="T8">FORTIS, E</text:span></text:p></table:table-cell><table:table-cell table:style-name="Table3.A2" office:value-type="string"><text:p text:style-name="P17"><text:span text:style-name="T8">fort</text:span><text:span text:style-name="T10">iter</text:span></text:p></table:table-cell><table:table-cell table:style-name="Table3.A2" office:value-type="string"><text:p text:style-name="P17"><text:span text:style-name="T8">fort</text:span><text:span text:style-name="T10">ius</text:span></text:p></table:table-cell><table:table-cell table:style-name="Table3.D2" office:value-type="string"><text:p text:style-name="P17"><text:span text:style-name="T8">forti</text:span><text:span text:style-name="T9">ssim</text:span><text:span text:style-name="T10">e</text:span></text:p></table:table-cell></table:table-row><table:table-row table:style-name="Table3.1"><table:table-cell table:style-name="Table3.A2" office:value-type="string"><text:p text:style-name="P17"><text:span text:style-name="T8">SUAVIS, E</text:span></text:p></table:table-cell><table:table-cell table:style-name="Table3.A2" office:value-type="string"><text:p text:style-name="P17"><text:span text:style-name="T8">suav</text:span><text:span text:style-name="T10">iter</text:span></text:p></table:table-cell><table:table-cell table:style-name="Table3.A2" office:value-type="string"><text:p text:style-name="P17"><text:span text:style-name="T8">suav</text:span><text:span text:style-name="T10">ius</text:span></text:p></table:table-cell><table:table-cell table:style-name="Table3.D2" office:value-type="string"><text:p text:style-name="P17"><text:span text:style-name="T8">suavi</text:span><text:span text:style-name="T9">ssim</text:span><text:span text:style-name="T10">e</text:span></text:p></table:table-cell></table:table-row><table:table-row table:style-name="Table3.1"><table:table-cell table:style-name="Table3.A2" office:value-type="string"><text:p text:style-name="P17"><text:span text:style-name="T8">ACER, IS</text:span></text:p></table:table-cell><table:table-cell table:style-name="Table3.A2" office:value-type="string"><text:p text:style-name="P17"><text:span text:style-name="T8">acr</text:span><text:span text:style-name="T10">iter</text:span></text:p></table:table-cell><table:table-cell table:style-name="Table3.A2" office:value-type="string"><text:p text:style-name="P17"><text:span text:style-name="T8">acr</text:span><text:span text:style-name="T10">ius</text:span></text:p></table:table-cell><table:table-cell table:style-name="Table3.D2" office:value-type="string"><text:p text:style-name="P17"><text:span text:style-name="T8">ace</text:span><text:span text:style-name="T9">rrim</text:span><text:span text:style-name="T10">e</text:span></text:p></table:table-cell></table:table-row></table:table><text:p text:style-name="P12"/><table:table table:name="Table4"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office:value-type="string"><text:p text:style-name="P15"/></table:table-cell><table:table-cell table:style-name="Table4.A1" office:value-type="string"><text:p text:style-name="P17"><text:span text:style-name="T10">pozitiv</text:span></text:p></table:table-cell><table:table-cell table:style-name="Table4.A1" office:value-type="string"><text:p text:style-name="P17"><text:span text:style-name="T10">komperativ</text:span></text:p></table:table-cell><table:table-cell table:style-name="Table4.D1" office:value-type="string"><text:p text:style-name="P17"><text:span text:style-name="T10">superlativ</text:span></text:p></table:table-cell></table:table-row><table:table-row table:style-name="Table4.1"><table:table-cell table:style-name="Table4.A2" office:value-type="string"><text:p text:style-name="P17"><text:span text:style-name="T8">PRUDENS, IS</text:span></text:p></table:table-cell><table:table-cell table:style-name="Table4.A2" office:value-type="string"><text:p text:style-name="P17"><text:span text:style-name="T8">prudent</text:span><text:span text:style-name="T10">er</text:span></text:p></table:table-cell><table:table-cell table:style-name="Table4.A2" office:value-type="string"><text:p text:style-name="P17"><text:span text:style-name="T8">prudent</text:span><text:span text:style-name="T10">ius</text:span></text:p></table:table-cell><table:table-cell table:style-name="Table4.D2" office:value-type="string"><text:p text:style-name="P17"><text:span text:style-name="T8">prudent</text:span><text:span text:style-name="T9">issim</text:span><text:span text:style-name="T10">e</text:span></text:p></table:table-cell></table:table-row></table:table><text:p text:style-name="P12"/><text:p text:style-name="P12"><text:span text:style-name="T8">*PAZI NA GENETIV (osnova)</text:span></text:p></draw:text-box></draw:frame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draw:frame draw:style-name="fr3" text:anchor-type="char" svg:x="-0.748in" svg:y="0.0154in" svg:width="3.8744in" svg:height="4.6244in" draw:z-index="3"><draw:text-box><text:p text:style-name="P9"><text:span text:style-name="T3">KONJUKTIV </text:span><text:span text:style-name="T4">(naj delam)</text:span></text:p><table:table table:name="Table5" table:style-name="Table5"><table:table-column table:style-name="Table5.A"/><table:table-column table:style-name="Table5.B"/><table:table-column table:style-name="Table5.C"/><table:table-column table:style-name="Table5.D"/><table:table-row table:style-name="Table5.1"><table:table-cell table:style-name="Table5.A1" office:value-type="string"><text:p text:style-name="P10"><text:span text:style-name="T3">PREZENT</text:span></text:p><text:p text:style-name="P7"/><text:p text:style-name="Frame_20_contents"><text:span text:style-name="T5">AKTIV</text:span></text:p><text:p text:style-name="Frame_20_contents"><text:span text:style-name="T6">-m</text:span></text:p><text:p text:style-name="Frame_20_contents"><text:span text:style-name="T6">-s</text:span></text:p><text:p text:style-name="Frame_20_contents"><text:span text:style-name="T6">-t</text:span></text:p><text:p text:style-name="Frame_20_contents"><text:span text:style-name="T6">-mus</text:span></text:p><text:p text:style-name="Frame_20_contents"><text:span text:style-name="T6">-tis</text:span></text:p><text:p text:style-name="Frame_20_contents"><text:span text:style-name="T6">-nt</text:span></text:p><text:p text:style-name="P8"/><text:p text:style-name="Frame_20_contents"><text:span text:style-name="T5">PASIV</text:span></text:p><text:p text:style-name="Frame_20_contents"><text:span text:style-name="T6">-r</text:span></text:p><text:p text:style-name="Frame_20_contents"><text:span text:style-name="T6">-ris</text:span></text:p><text:p text:style-name="Frame_20_contents"><text:span text:style-name="T6">-tur</text:span></text:p><text:p text:style-name="Frame_20_contents"><text:span text:style-name="T6">-mur</text:span></text:p><text:p text:style-name="Frame_20_contents"><text:span text:style-name="T6">-mini</text:span></text:p><text:p text:style-name="Frame_20_contents"><text:span text:style-name="T6">-ntur</text:span></text:p><text:p text:style-name="Frame_20_contents"><text:span text:style-name="T6">--------------</text:span></text:p><text:p text:style-name="Frame_20_contents"><text:span text:style-name="T6">medopne:</text:span></text:p><text:p text:style-name="Frame_20_contents"><text:span text:style-name="T6">I.: <text:s text:c="7"/>-</text:span><text:span text:style-name="T3">E</text:span><text:span text:style-name="T6">-</text:span></text:p><text:p text:style-name="Frame_20_contents"><text:span text:style-name="T6">ostale: -</text:span><text:span text:style-name="T3">A</text:span><text:span text:style-name="T6">-</text:span></text:p><text:p text:style-name="P8"/><text:p text:style-name="P8"/></table:table-cell><table:table-cell table:style-name="Table5.A1" office:value-type="string"><text:p text:style-name="P10"><text:span text:style-name="T3">IMPERFEKT</text:span></text:p><text:p text:style-name="P8"/><text:p text:style-name="Frame_20_contents"><text:span text:style-name="T6">na </text:span><text:span text:style-name="T3">aktivni infinitiv prezenta</text:span><text:span text:style-name="T6"> damo končnice prezentovega konjuktiva.</text:span></text:p><text:p text:style-name="P8"/><text:p text:style-name="Frame_20_contents"><text:span text:style-name="T6">capio </text:span><text:span text:style-name="T11"></text:span><text:span text:style-name="T6"> capere </text:span><text:span text:style-name="T11"></text:span><text:span text:style-name="T6"> caperem,</text:span></text:p><text:p text:style-name="Frame_20_contents"><text:span text:style-name="T6">caperes, …</text:span></text:p><text:p text:style-name="P8"/><text:p text:style-name="Frame_20_contents"><text:span text:style-name="T6">caperer, capereris, …</text:span></text:p></table:table-cell><table:table-cell table:style-name="Table5.A1" office:value-type="string"><text:p text:style-name="P10"><text:span text:style-name="T3">PERFEKT</text:span></text:p><text:p text:style-name="P7"/><text:p text:style-name="Frame_20_contents"><text:span text:style-name="T5">AKTIV</text:span></text:p><text:p text:style-name="Frame_20_contents"><text:span text:style-name="T6">-erim</text:span></text:p><text:p text:style-name="Frame_20_contents"><text:span text:style-name="T6">-eris</text:span></text:p><text:p text:style-name="Frame_20_contents"><text:span text:style-name="T6">-erit</text:span></text:p><text:p text:style-name="Frame_20_contents"><text:span text:style-name="T6">-erimus</text:span></text:p><text:p text:style-name="Frame_20_contents"><text:span text:style-name="T6">-eritis</text:span></text:p><text:p text:style-name="Frame_20_contents"><text:span text:style-name="T6">-erint</text:span></text:p><text:p text:style-name="P8"/><text:p text:style-name="Frame_20_contents"><text:span text:style-name="T5">PASIV</text:span></text:p><text:p text:style-name="Frame_20_contents"><text:span text:style-name="T6">-tus </text:span><text:span text:style-name="T4">sim</text:span></text:p><text:p text:style-name="Frame_20_contents"><text:span text:style-name="T6">-tus </text:span><text:span text:style-name="T4">sis</text:span></text:p><text:p text:style-name="Frame_20_contents"><text:span text:style-name="T6">-tus </text:span><text:span text:style-name="T4">sit</text:span></text:p><text:p text:style-name="Frame_20_contents"><text:span text:style-name="T6">-ti </text:span><text:span text:style-name="T4">simus</text:span></text:p><text:p text:style-name="Frame_20_contents"><text:span text:style-name="T6">-ti </text:span><text:span text:style-name="T4">sitis</text:span></text:p><text:p text:style-name="Frame_20_contents"><text:span text:style-name="T6">-ti </text:span><text:span text:style-name="T4">sint</text:span></text:p><text:p text:style-name="Frame_20_contents"><text:span text:style-name="T4">-----------------</text:span></text:p><text:p text:style-name="Frame_20_contents"><text:span text:style-name="T4">sim… </text:span><text:span text:style-name="T12"></text:span></text:p><text:p text:style-name="Frame_20_contents"><text:span text:style-name="T6">konjuk.prez.</text:span></text:p><text:p text:style-name="Frame_20_contents"><text:span text:style-name="T6">od esse</text:span></text:p><text:p text:style-name="P8"/><text:p text:style-name="Frame_20_contents"><text:span text:style-name="T6">na </text:span><text:span text:style-name="T3">perfektovo osnovo</text:span><text:span text:style-name="T6"> dodamo končnice</text:span></text:p></table:table-cell><table:table-cell table:style-name="Table5.D1" office:value-type="string"><text:p text:style-name="P10"><text:span text:style-name="T3">PLQP</text:span></text:p><text:p text:style-name="P8"/><text:p text:style-name="Frame_20_contents"><text:span text:style-name="T5">AKTIV</text:span></text:p><text:p text:style-name="Frame_20_contents"><text:span text:style-name="T6">-issem</text:span></text:p><text:p text:style-name="Frame_20_contents"><text:span text:style-name="T6">-isses</text:span></text:p><text:p text:style-name="Frame_20_contents"><text:span text:style-name="T6">-isset</text:span></text:p><text:p text:style-name="Frame_20_contents"><text:span text:style-name="T6">-issemus</text:span></text:p><text:p text:style-name="Frame_20_contents"><text:span text:style-name="T6">-issetis</text:span></text:p><text:p text:style-name="Frame_20_contents"><text:span text:style-name="T6">-issent</text:span></text:p><text:p text:style-name="P8"/><text:p text:style-name="Frame_20_contents"><text:span text:style-name="T5">PASIV</text:span><text:span text:style-name="T6"> (PPP +)</text:span></text:p><text:p text:style-name="Frame_20_contents"><text:span text:style-name="T6">essem</text:span></text:p><text:p text:style-name="Frame_20_contents"><text:span text:style-name="T6">esses</text:span></text:p><text:p text:style-name="Frame_20_contents"><text:span text:style-name="T6">esset</text:span></text:p><text:p text:style-name="Frame_20_contents"><text:span text:style-name="T6">essemus</text:span></text:p><text:p text:style-name="Frame_20_contents"><text:span text:style-name="T6">essetis</text:span></text:p><text:p text:style-name="Frame_20_contents"><text:span text:style-name="T6">essent</text:span></text:p><text:p text:style-name="Frame_20_contents"><text:span text:style-name="T6">----------------</text:span></text:p><text:p text:style-name="Frame_20_contents"><text:span text:style-name="T5">A</text:span><text:span text:style-name="T6">: na pf. Osn. Dodaš konč.</text:span></text:p><text:p text:style-name="P8"/><text:p text:style-name="Frame_20_contents"><text:span text:style-name="T5">P</text:span><text:span text:style-name="T6">: <text:s/>poleg PPPje še <text:s/>esse v konj. Imp.</text:span></text:p></table:table-cell></table:table-row></table:table><text:p text:style-name="Frame_20_contents"/></draw:text-box></draw:frame><draw:frame draw:style-name="fr2" text:anchor-type="char" svg:x="0.0319in" svg:y="0.1398in" svg:width="2.752in" svg:height="2.3772in" draw:z-index="5"><draw:text-box><text:p text:style-name="Frame_20_contents"><text:span text:style-name="T10">PARTICIP PREZENTA AKTIVA </text:span><text:span text:style-name="T9">(ljubeč,…)</text:span></text:p><text:p text:style-name="P5"/><text:p text:style-name="Frame_20_contents"><text:span text:style-name="T7">OBRAZILO (prez. osnova) </text:span></text:p><text:p text:style-name="Frame_20_contents"><text:span text:style-name="T7"><text:s text:c="11"/>+</text:span></text:p><text:p text:style-name="Frame_20_contents"><text:span text:style-name="T7">* <text:s text:c="2"/>-ns (nom. sg.)</text:span></text:p><text:p text:style-name="Frame_20_contents"><text:span text:style-name="T7">* <text:s text:c="2"/>-ntis (gen. sg.) </text:span></text:p><text:p text:style-name="P6"/><text:p text:style-name="Frame_20_contents"><text:span text:style-name="T7">amo </text:span><text:span text:style-name="T13"></text:span><text:span text:style-name="T7"> amans (ljubeč)</text:span></text:p><text:p text:style-name="Frame_20_contents"><text:span text:style-name="T7">habeo </text:span><text:span text:style-name="T13"></text:span><text:span text:style-name="T7"> habens (tisti, ki ima)</text:span></text:p><text:p text:style-name="Frame_20_contents"><text:span text:style-name="T7">mitto </text:span><text:span text:style-name="T13"></text:span><text:span text:style-name="T7"> mittens (pošiljajoč)</text:span></text:p><text:p text:style-name="Frame_20_contents"><text:span text:style-name="T7">audio </text:span><text:span text:style-name="T13"></text:span><text:span text:style-name="T7"> audiens (tisti, ki sliši, poslušajoč)</text:span></text:p><text:p text:style-name="P6"/><text:p text:style-name="Frame_20_contents"><text:span text:style-name="T7">PPP - preddobnost</text:span></text:p><text:p text:style-name="Frame_20_contents"><text:span text:style-name="T7">part. prez. - istodobnost</text:span></text:p></draw:text-box></draw:frame></text:p>
      <text:p text:style-name="Standard"/>
      <text:p text:style-name="Standard"><draw:frame draw:style-name="fr4" text:anchor-type="char" svg:x="-3.5862in" svg:y="4.4291in" svg:width="6.6244in" svg:height="1.2492in" draw:z-index="2"><draw:text-box><table:table table:name="Table6" table:style-name="Table6"><table:table-column table:style-name="Table6.A"/><table:table-column table:style-name="Table6.B"/><table:table-column table:style-name="Table6.C"/><table:table-row table:style-name="Table6.1"><table:table-cell table:style-name="Table6.A1" office:value-type="string"><text:p text:style-name="P4"><text:span text:style-name="T10">INFINITIV PREZENTA PASIV</text:span></text:p><text:p text:style-name="P6"/><text:p text:style-name="Frame_20_contents"><text:span text:style-name="T7">I. <text:s text:c="3"/>amare </text:span><text:span text:style-name="T13"></text:span><text:span text:style-name="T7"> ama</text:span><text:span text:style-name="T1">ri</text:span></text:p><text:p text:style-name="Frame_20_contents"><text:span text:style-name="T7">II. <text:s/>docere </text:span><text:span text:style-name="T13"></text:span><text:span text:style-name="T7"> doce</text:span><text:span text:style-name="T1">ri</text:span></text:p><text:p text:style-name="Frame_20_contents"><text:span text:style-name="T7">III. capere </text:span><text:span text:style-name="T13"></text:span><text:span text:style-name="T7"> cap</text:span><text:span text:style-name="T1">i <text:s text:c="5"/>!</text:span></text:p><text:p text:style-name="Frame_20_contents"><text:span text:style-name="T7">IV. audire </text:span><text:span text:style-name="T13"></text:span><text:span text:style-name="T7"> audi</text:span><text:span text:style-name="T1">ri</text:span></text:p></table:table-cell><table:table-cell table:style-name="Table6.A1" office:value-type="string"><text:p text:style-name="P4"><text:span text:style-name="T10">INFINITIV PERFEKTA AKTIV</text:span></text:p><text:p text:style-name="P6"/><text:p text:style-name="Frame_20_contents"><text:span text:style-name="T7">perfektova osnova <text:s/>+ -isse: </text:span></text:p><text:p text:style-name="Frame_20_contents"><text:span text:style-name="T7">amav</text:span><text:span text:style-name="T2">isse</text:span></text:p><text:p text:style-name="Frame_20_contents"><text:span text:style-name="T7">cep</text:span><text:span text:style-name="T2">isse</text:span></text:p><text:p text:style-name="Frame_20_contents"><text:span text:style-name="T7">iuv</text:span><text:span text:style-name="T2">isse</text:span></text:p></table:table-cell><table:table-cell table:style-name="Table6.C1" office:value-type="string"><text:p text:style-name="P4"><text:span text:style-name="T10">INFINITIV PERFEKTA PASIV</text:span></text:p><text:p text:style-name="P6"/><text:p text:style-name="Frame_20_contents"><text:span text:style-name="T7">PPP + (acc.) + esse:</text:span></text:p><text:p text:style-name="Frame_20_contents"><text:span text:style-name="T7">M. <text:s/>amatum esse</text:span></text:p><text:p text:style-name="Frame_20_contents"><text:span text:style-name="T7">F. <text:s text:c="2"/>amatam esse</text:span></text:p><text:p text:style-name="Frame_20_contents"><text:span text:style-name="T7">N. <text:s/>amatum esse</text:span></text:p></table:table-cell></table:table-row></table:table><text:p text:style-name="Frame_20_contents"/></draw:text-box></draw:frame><draw:frame draw:style-name="fr2" text:anchor-type="char" svg:x="-0.0236in" svg:y="2.3598in" svg:width="2.752in" svg:height="1.1154in" draw:z-index="4"><draw:text-box><text:p text:style-name="Frame_20_contents"><text:span text:style-name="T10">CUM NARRATIVUM (HISTORICUM)</text:span></text:p><text:p text:style-name="P5"/><text:p text:style-name="Frame_20_contents"><text:span text:style-name="T7">Pomeni “ko”</text:span></text:p><text:list xml:id="list1161802138" text:style-name="WWNum1"><text:list-item><text:p text:style-name="P11"><text:span text:style-name="T7">konjuktiv impf. </text:span><text:span text:style-name="T13"></text:span><text:span text:style-name="T7"> istodobnost</text:span></text:p></text:list-item><text:list-item><text:p text:style-name="P11"><text:span text:style-name="T7">konjuktiv plqpf. </text:span><text:span text:style-name="T13"></text:span><text:span text:style-name="T7"> preddobnost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1" meta:paragraph-count="187" meta:word-count="441" meta:character-count="2626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