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,AB (ABL.)-OD</text:span></text:p>
      <text:p text:style-name="Standard"><text:span text:style-name="T1">AD(AK)-K,PRI,OB</text:span></text:p>
      <text:p text:style-name="Standard"><text:span text:style-name="T1">ANTE(AK.)-PRED</text:span></text:p>
      <text:p text:style-name="Standard"><text:span text:style-name="T1">APUD(AK.)-PRI</text:span></text:p>
      <text:p text:style-name="Standard"><text:span text:style-name="T1">AT-A,TODA</text:span></text:p>
      <text:p text:style-name="Standard"><text:span text:style-name="T1">AUT-ALI</text:span></text:p>
      <text:p text:style-name="Standard"><text:span text:style-name="T1">AUTEM-PA,A</text:span></text:p>
      <text:p text:style-name="Standard"><text:span text:style-name="T1">CUM-KO,TEDAJ KO</text:span></text:p>
      <text:p text:style-name="Standard"><text:span text:style-name="T1">CUM(ABL.)-S,Z</text:span></text:p>
      <text:p text:style-name="Standard"><text:span text:style-name="T1">CUR?-ZAKAJ</text:span></text:p>
      <text:p text:style-name="Standard"><text:span text:style-name="T1">DE(ABL.)-OD,O</text:span></text:p>
      <text:p text:style-name="Standard"><text:span text:style-name="T1">DEINDE-NATO</text:span></text:p>
      <text:p text:style-name="Standard"><text:span text:style-name="T1">DENIQUE-NAPOSLED</text:span></text:p>
      <text:p text:style-name="Standard"><text:span text:style-name="T1">DIU-DOLGO</text:span></text:p>
      <text:p text:style-name="Standard"><text:span text:style-name="T1">DUM-MEDTEM KO</text:span></text:p>
      <text:p text:style-name="Standard"><text:span text:style-name="T1">DUM-DOKLER(NE)</text:span></text:p>
      <text:p text:style-name="Standard"><text:span text:style-name="T1">ET-IN</text:span></text:p>
      <text:p text:style-name="Standard"><text:span text:style-name="T1">ETIAM-TUDI</text:span></text:p>
      <text:p text:style-name="Standard"><text:span text:style-name="T1">EX,E(ABL.)-IZ,S,Z</text:span></text:p>
      <text:p text:style-name="Standard"><text:span text:style-name="T1">EXTRA(AK.)-IZVEN</text:span></text:p>
      <text:p text:style-name="Standard"><text:span text:style-name="T1">HIC-TUKAJ</text:span></text:p>
      <text:p text:style-name="Standard"><text:span text:style-name="T1">HIC,HAEC,HOC-TA</text:span></text:p>
      <text:p text:style-name="Standard"><text:span text:style-name="T1">IAM-ŽE</text:span></text:p>
      <text:p text:style-name="Standard"><text:span text:style-name="T1">IBI-TAM</text:span></text:p>
      <text:p text:style-name="Standard"><text:span text:style-name="T1">IGITUR-TOREJ</text:span></text:p>
      <text:p text:style-name="Standard"><text:span text:style-name="T1">IN(ABL.)-V,NA</text:span></text:p>
      <text:p text:style-name="Standard"><text:span text:style-name="T1">IN(AK.)-V,NA,PROTI</text:span></text:p>
      <text:p text:style-name="Standard"><text:span text:style-name="T1">INQUIT-REČE,PRAVI</text:span></text:p>
      <text:p text:style-name="Standard"><text:span text:style-name="T1">INTERDUM-VČASIH</text:span></text:p>
      <text:p text:style-name="Standard"><text:span text:style-name="T1">IS,EA,ID-TA,TO</text:span></text:p>
      <text:p text:style-name="Standard"><text:span text:style-name="T1">ITA-TAKO</text:span></text:p>
      <text:p text:style-name="Standard"><text:span text:style-name="T1">ITAQUE-ZATO</text:span></text:p>
      <text:p text:style-name="Standard"><text:span text:style-name="T1">MALE-SLABO</text:span></text:p>
      <text:p text:style-name="Standard"><text:span text:style-name="T1">MINIME-NIKAKOR NE</text:span></text:p>
      <text:p text:style-name="Standard"><text:span text:style-name="T1">MINUS-MANJ</text:span></text:p>
      <text:p text:style-name="Standard"><text:span text:style-name="T1">MOX-KMALU</text:span></text:p>
      <text:p text:style-name="Standard"><text:span text:style-name="T1">NAM-KAJTI,NAMREČ</text:span></text:p>
      <text:p text:style-name="Standard"><text:span text:style-name="T1">-NE(VPRAS.)-ALI</text:span></text:p>
      <text:p text:style-name="Standard"><text:span text:style-name="T1">NUNC-ZDAJ</text:span></text:p>
      <text:p text:style-name="Standard"><text:span text:style-name="T1">PAENE-SKORAJ</text:span></text:p>
      <text:p text:style-name="Standard"><text:span text:style-name="T1">PER(AK.)-SKOZI,ČEZ</text:span></text:p>
      <text:p text:style-name="Standard"><text:span text:style-name="T1">PRO(ABL.)-ZA,NAMESTO</text:span></text:p>
      <text:p text:style-name="Standard"><text:span text:style-name="T1">PROPE(AK.)-BLIZU</text:span></text:p>
      <text:p text:style-name="Standard"><text:span text:style-name="T1">QUAM-KAKOR</text:span></text:p>
      <text:p text:style-name="Standard"><text:span text:style-name="T1">QUASI-TAKO REKOČ</text:span></text:p>
      <text:p text:style-name="Standard"><text:span text:style-name="T1">-QUE-IN</text:span></text:p>
      <text:p text:style-name="Standard"><text:span text:style-name="T1">QUEM-KOGA</text:span></text:p>
      <text:p text:style-name="Standard"><text:span text:style-name="T1">QU-I,-AE-OD-KATER-I-A-O</text:span></text:p>
      <text:p text:style-name="Standard"><text:span text:style-name="T1">QUID-KAJ</text:span></text:p>
      <text:p text:style-name="Standard"><text:span text:style-name="T1">QUIS-KDO</text:span></text:p>
      <text:p text:style-name="Standard"><text:span text:style-name="T1">QUO-KAM</text:span></text:p>
      <text:p text:style-name="Standard"><text:span text:style-name="T1">QUOD-KER,DA</text:span></text:p>
      <text:p text:style-name="Standard"><text:span text:style-name="T1">QUOMODO-KAKO</text:span></text:p>
      <text:p text:style-name="Standard"><text:span text:style-name="T1">QUOQUE-TUDI</text:span></text:p>
      <text:p text:style-name="Standard"><text:span text:style-name="T1">SAEPE-POGOSTO</text:span></text:p>
      <text:p text:style-name="Standard"><text:span text:style-name="T1">SATIS-DOVOLJ</text:span></text:p>
      <text:p text:style-name="Standard"><text:span text:style-name="T1">SE(AK.)-SE,SEBE</text:span></text:p>
      <text:p text:style-name="Standard"><text:span text:style-name="T1">SED-TODA,AMPAK</text:span></text:p>
      <text:p text:style-name="Standard"><text:span text:style-name="T1">SI-ČE,KO</text:span></text:p>
      <text:p text:style-name="Standard"><text:span text:style-name="T1">SIC-TAKO</text:span></text:p>
      <text:p text:style-name="Standard"><text:span text:style-name="T1">STATIM-TAKOJ</text:span></text:p>
      <text:p text:style-name="Standard"><text:span text:style-name="T1">TAM-TAKO</text:span></text:p>
      <text:p text:style-name="Standard"><text:span text:style-name="T1">TAMEN-VENDAR</text:span></text:p>
      <text:p text:style-name="Standard"><text:span text:style-name="T1">TUM-TEDAJ,NA,TO POTEM</text:span></text:p>
      <text:p text:style-name="Standard"><text:span text:style-name="T1">UBI-KEJ,KJER,BRŽ KO</text:span></text:p>
      <text:p text:style-name="Standard"><text:span text:style-name="T1">UNDE-OD KOD</text:span></text:p>
      <text:p text:style-name="Standard"><text:span text:style-name="T1">VEL-AL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7" meta:word-count="75" meta:character-count="823" meta:non-whitespace-character-count="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