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90000003497F1710206EFA01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Burgoyne_Initials" svg:font-family="Burgoyne_Initial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-0.0903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fd8e8" style:border-line-width-left="0.0104in 0.0104in 0.0104in" style:border-line-width-top="0.0104in 0.0104in 0.0104in" fo:padding-left="0.0903in" fo:padding-right="0.075in" fo:padding-top="0in" fo:padding-bottom="0in" fo:border-left="2.25pt double #d0b9ff" fo:border-right="1pt solid #9f8ab9" fo:border-top="2.25pt double #d0b9ff" fo:border-bottom="1pt solid #9f8ab9">
        <style:background-image/>
      </style:table-cell-properties>
    </style:style>
    <style:style style:name="Table1.B1" style:family="table-cell">
      <style:table-cell-properties style:vertical-align="middle" fo:background-color="#dfd8e8" style:border-line-width-top="0.0104in 0.0104in 0.0104in" fo:padding-left="0.0903in" fo:padding-right="0.075in" fo:padding-top="0in" fo:padding-bottom="0in" fo:border-left="1pt solid #9f8ab9" fo:border-right="1pt solid #9f8ab9" fo:border-top="2.25pt double #d0b9ff" fo:border-bottom="1pt solid #9f8ab9">
        <style:background-image/>
      </style:table-cell-properties>
    </style:style>
    <style:style style:name="Table1.D1" style:family="table-cell">
      <style:table-cell-properties style:vertical-align="middle" fo:background-color="#dfd8e8" style:border-line-width-right="0.0104in 0.0104in 0.0104in" style:border-line-width-top="0.0104in 0.0104in 0.0104in" fo:padding-left="0.0903in" fo:padding-right="0.075in" fo:padding-top="0in" fo:padding-bottom="0in" fo:border-left="1pt solid #9f8ab9" fo:border-right="2.25pt double #d0b9ff" fo:border-top="2.25pt double #d0b9ff" fo:border-bottom="1pt solid #9f8ab9">
        <style:background-image/>
      </style:table-cell-properties>
    </style:style>
    <style:style style:name="Table1.A2" style:family="table-cell">
      <style:table-cell-properties style:vertical-align="middle" fo:background-color="#bfb1d0" style:border-line-width-left="0.0104in 0.0104in 0.0104in" fo:padding-left="0.0903in" fo:padding-right="0.075in" fo:padding-top="0in" fo:padding-bottom="0in" fo:border-left="2.25pt double #d0b9ff" fo:border-right="1pt solid #9f8ab9" fo:border-top="1pt solid #9f8ab9" fo:border-bottom="1pt solid #9f8ab9">
        <style:background-image/>
      </style:table-cell-properties>
    </style:style>
    <style:style style:name="Table1.B2" style:family="table-cell">
      <style:table-cell-properties style:vertical-align="middle" fo:background-color="#bfb1d0" fo:padding-left="0.0903in" fo:padding-right="0.075in" fo:padding-top="0in" fo:padding-bottom="0in" fo:border="1pt solid #9f8ab9">
        <style:background-image/>
      </style:table-cell-properties>
    </style:style>
    <style:style style:name="Table1.E2" style:family="table-cell">
      <style:table-cell-properties style:vertical-align="middle" fo:background-color="#bfb1d0" style:border-line-width-right="0.0104in 0.0104in 0.0104in" fo:padding-left="0.0903in" fo:padding-right="0.075in" fo:padding-top="0in" fo:padding-bottom="0in" fo:border-left="1pt solid #9f8ab9" fo:border-right="2.25pt double #d0b9ff" fo:border-top="1pt solid #9f8ab9" fo:border-bottom="1pt solid #9f8ab9">
        <style:background-image/>
      </style:table-cell-properties>
    </style:style>
    <style:style style:name="Table1.A3" style:family="table-cell">
      <style:table-cell-properties style:vertical-align="middle" fo:background-color="#dfd8e8" style:border-line-width-left="0.0104in 0.0104in 0.0104in" fo:padding-left="0.0903in" fo:padding-right="0.075in" fo:padding-top="0in" fo:padding-bottom="0in" fo:border-left="2.25pt double #d0b9ff" fo:border-right="1pt solid #9f8ab9" fo:border-top="1pt solid #9f8ab9" fo:border-bottom="1pt solid #9f8ab9">
        <style:background-image/>
      </style:table-cell-properties>
    </style:style>
    <style:style style:name="Table1.B3" style:family="table-cell">
      <style:table-cell-properties style:vertical-align="middle" fo:background-color="#dfd8e8" fo:padding-left="0.0903in" fo:padding-right="0.075in" fo:padding-top="0in" fo:padding-bottom="0in" fo:border="1pt solid #9f8ab9">
        <style:background-image/>
      </style:table-cell-properties>
    </style:style>
    <style:style style:name="Table1.E3" style:family="table-cell">
      <style:table-cell-properties style:vertical-align="middle" fo:background-color="#dfd8e8" style:border-line-width-right="0.0104in 0.0104in 0.0104in" fo:padding-left="0.0903in" fo:padding-right="0.075in" fo:padding-top="0in" fo:padding-bottom="0in" fo:border-left="1pt solid #9f8ab9" fo:border-right="2.25pt double #d0b9ff" fo:border-top="1pt solid #9f8ab9" fo:border-bottom="1pt solid #9f8ab9">
        <style:background-image/>
      </style:table-cell-properties>
    </style:style>
    <style:style style:name="Table1.A7" style:family="table-cell">
      <style:table-cell-properties style:vertical-align="middle" fo:background-color="#dfd8e8" style:border-line-width-left="0.0104in 0.0104in 0.0104in" style:border-line-width-bottom="0.0104in 0.0104in 0.0104in" fo:padding-left="0.0903in" fo:padding-right="0.075in" fo:padding-top="0in" fo:padding-bottom="0in" fo:border-left="2.25pt double #d0b9ff" fo:border-right="1pt solid #9f8ab9" fo:border-top="1pt solid #9f8ab9" fo:border-bottom="2.25pt double #d0b9ff">
        <style:background-image/>
      </style:table-cell-properties>
    </style:style>
    <style:style style:name="Table1.B7" style:family="table-cell">
      <style:table-cell-properties style:vertical-align="middle" fo:background-color="#dfd8e8" style:border-line-width-bottom="0.0104in 0.0104in 0.0104in" fo:padding-left="0.0903in" fo:padding-right="0.075in" fo:padding-top="0in" fo:padding-bottom="0in" fo:border-left="1pt solid #9f8ab9" fo:border-right="1pt solid #9f8ab9" fo:border-top="1pt solid #9f8ab9" fo:border-bottom="2.25pt double #d0b9ff">
        <style:background-image/>
      </style:table-cell-properties>
    </style:style>
    <style:style style:name="Table1.E7" style:family="table-cell">
      <style:table-cell-properties style:vertical-align="middle" fo:background-color="#dfd8e8" style:border-line-width-right="0.0104in 0.0104in 0.0104in" style:border-line-width-bottom="0.0104in 0.0104in 0.0104in" fo:padding-left="0.0903in" fo:padding-right="0.075in" fo:padding-top="0in" fo:padding-bottom="0in" fo:border-left="1pt solid #9f8ab9" fo:border-right="2.25pt double #d0b9ff" fo:border-top="1pt solid #9f8ab9" fo:border-bottom="2.25pt double #d0b9ff">
        <style:background-image/>
      </style:table-cell-properties>
    </style:style>
    <style:style style:name="Table2" style:family="table">
      <style:table-properties style:width="6.3958in" fo:margin-left="-0.0903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fd8e8" style:border-line-width-left="0.0104in 0.0104in 0.0104in" style:border-line-width-top="0.0104in 0.0104in 0.0104in" fo:padding-left="0.0903in" fo:padding-right="0.075in" fo:padding-top="0in" fo:padding-bottom="0in" fo:border-left="2.25pt double #d0b9ff" fo:border-right="1pt solid #9f8ab9" fo:border-top="2.25pt double #d0b9ff" fo:border-bottom="1pt solid #9f8ab9">
        <style:background-image/>
      </style:table-cell-properties>
    </style:style>
    <style:style style:name="Table2.B1" style:family="table-cell">
      <style:table-cell-properties style:vertical-align="middle" fo:background-color="#dfd8e8" style:border-line-width-top="0.0104in 0.0104in 0.0104in" fo:padding-left="0.0903in" fo:padding-right="0.075in" fo:padding-top="0in" fo:padding-bottom="0in" fo:border-left="1pt solid #9f8ab9" fo:border-right="1pt solid #9f8ab9" fo:border-top="2.25pt double #d0b9ff" fo:border-bottom="1pt solid #9f8ab9">
        <style:background-image/>
      </style:table-cell-properties>
    </style:style>
    <style:style style:name="Table2.D1" style:family="table-cell">
      <style:table-cell-properties style:vertical-align="middle" fo:background-color="#dfd8e8" style:border-line-width-right="0.0104in 0.0104in 0.0104in" style:border-line-width-top="0.0104in 0.0104in 0.0104in" fo:padding-left="0.0903in" fo:padding-right="0.075in" fo:padding-top="0in" fo:padding-bottom="0in" fo:border-left="1pt solid #9f8ab9" fo:border-right="2.25pt double #d0b9ff" fo:border-top="2.25pt double #d0b9ff" fo:border-bottom="1pt solid #9f8ab9">
        <style:background-image/>
      </style:table-cell-properties>
    </style:style>
    <style:style style:name="Table2.A2" style:family="table-cell">
      <style:table-cell-properties style:vertical-align="middle" fo:background-color="#bfb1d0" style:border-line-width-left="0.0104in 0.0104in 0.0104in" fo:padding-left="0.0903in" fo:padding-right="0.075in" fo:padding-top="0in" fo:padding-bottom="0in" fo:border-left="2.25pt double #d0b9ff" fo:border-right="1pt solid #9f8ab9" fo:border-top="1pt solid #9f8ab9" fo:border-bottom="1pt solid #9f8ab9">
        <style:background-image/>
      </style:table-cell-properties>
    </style:style>
    <style:style style:name="Table2.B2" style:family="table-cell">
      <style:table-cell-properties style:vertical-align="middle" fo:background-color="#bfb1d0" fo:padding-left="0.0903in" fo:padding-right="0.075in" fo:padding-top="0in" fo:padding-bottom="0in" fo:border="1pt solid #9f8ab9">
        <style:background-image/>
      </style:table-cell-properties>
    </style:style>
    <style:style style:name="Table2.E2" style:family="table-cell">
      <style:table-cell-properties style:vertical-align="middle" fo:background-color="#bfb1d0" style:border-line-width-right="0.0104in 0.0104in 0.0104in" fo:padding-left="0.0903in" fo:padding-right="0.075in" fo:padding-top="0in" fo:padding-bottom="0in" fo:border-left="1pt solid #9f8ab9" fo:border-right="2.25pt double #d0b9ff" fo:border-top="1pt solid #9f8ab9" fo:border-bottom="1pt solid #9f8ab9">
        <style:background-image/>
      </style:table-cell-properties>
    </style:style>
    <style:style style:name="Table2.A3" style:family="table-cell">
      <style:table-cell-properties style:vertical-align="middle" fo:background-color="#dfd8e8" style:border-line-width-left="0.0104in 0.0104in 0.0104in" fo:padding-left="0.0903in" fo:padding-right="0.075in" fo:padding-top="0in" fo:padding-bottom="0in" fo:border-left="2.25pt double #d0b9ff" fo:border-right="1pt solid #9f8ab9" fo:border-top="1pt solid #9f8ab9" fo:border-bottom="1pt solid #9f8ab9">
        <style:background-image/>
      </style:table-cell-properties>
    </style:style>
    <style:style style:name="Table2.B3" style:family="table-cell">
      <style:table-cell-properties style:vertical-align="middle" fo:background-color="#dfd8e8" fo:padding-left="0.0903in" fo:padding-right="0.075in" fo:padding-top="0in" fo:padding-bottom="0in" fo:border="1pt solid #9f8ab9">
        <style:background-image/>
      </style:table-cell-properties>
    </style:style>
    <style:style style:name="Table2.E3" style:family="table-cell">
      <style:table-cell-properties style:vertical-align="middle" fo:background-color="#dfd8e8" style:border-line-width-right="0.0104in 0.0104in 0.0104in" fo:padding-left="0.0903in" fo:padding-right="0.075in" fo:padding-top="0in" fo:padding-bottom="0in" fo:border-left="1pt solid #9f8ab9" fo:border-right="2.25pt double #d0b9ff" fo:border-top="1pt solid #9f8ab9" fo:border-bottom="1pt solid #9f8ab9">
        <style:background-image/>
      </style:table-cell-properties>
    </style:style>
    <style:style style:name="Table2.A7" style:family="table-cell">
      <style:table-cell-properties style:vertical-align="middle" fo:background-color="#dfd8e8" style:border-line-width-left="0.0104in 0.0104in 0.0104in" style:border-line-width-bottom="0.0104in 0.0104in 0.0104in" fo:padding-left="0.0903in" fo:padding-right="0.075in" fo:padding-top="0in" fo:padding-bottom="0in" fo:border-left="2.25pt double #d0b9ff" fo:border-right="1pt solid #9f8ab9" fo:border-top="1pt solid #9f8ab9" fo:border-bottom="2.25pt double #d0b9ff">
        <style:background-image/>
      </style:table-cell-properties>
    </style:style>
    <style:style style:name="Table2.B7" style:family="table-cell">
      <style:table-cell-properties style:vertical-align="middle" fo:background-color="#dfd8e8" style:border-line-width-bottom="0.0104in 0.0104in 0.0104in" fo:padding-left="0.0903in" fo:padding-right="0.075in" fo:padding-top="0in" fo:padding-bottom="0in" fo:border-left="1pt solid #9f8ab9" fo:border-right="1pt solid #9f8ab9" fo:border-top="1pt solid #9f8ab9" fo:border-bottom="2.25pt double #d0b9ff">
        <style:background-image/>
      </style:table-cell-properties>
    </style:style>
    <style:style style:name="Table2.E7" style:family="table-cell">
      <style:table-cell-properties style:vertical-align="middle" fo:background-color="#dfd8e8" style:border-line-width-right="0.0104in 0.0104in 0.0104in" style:border-line-width-bottom="0.0104in 0.0104in 0.0104in" fo:padding-left="0.0903in" fo:padding-right="0.075in" fo:padding-top="0in" fo:padding-bottom="0in" fo:border-left="1pt solid #9f8ab9" fo:border-right="2.25pt double #d0b9ff" fo:border-top="1pt solid #9f8ab9" fo:border-bottom="2.25pt double #d0b9ff">
        <style:background-image/>
      </style:table-cell-properties>
    </style:style>
    <style:style style:name="Table3" style:family="table">
      <style:table-properties style:width="6.3958in" fo:margin-left="-0.0903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fd8e8" style:border-line-width-left="0.0104in 0.0104in 0.0104in" style:border-line-width-top="0.0104in 0.0104in 0.0104in" fo:padding-left="0.0903in" fo:padding-right="0.075in" fo:padding-top="0in" fo:padding-bottom="0in" fo:border-left="2.25pt double #d0b9ff" fo:border-right="1pt solid #9f8ab9" fo:border-top="2.25pt double #d0b9ff" fo:border-bottom="1pt solid #9f8ab9">
        <style:background-image/>
      </style:table-cell-properties>
    </style:style>
    <style:style style:name="Table3.B1" style:family="table-cell">
      <style:table-cell-properties style:vertical-align="middle" fo:background-color="#dfd8e8" style:border-line-width-top="0.0104in 0.0104in 0.0104in" fo:padding-left="0.0903in" fo:padding-right="0.075in" fo:padding-top="0in" fo:padding-bottom="0in" fo:border-left="1pt solid #9f8ab9" fo:border-right="1pt solid #9f8ab9" fo:border-top="2.25pt double #d0b9ff" fo:border-bottom="1pt solid #9f8ab9">
        <style:background-image/>
      </style:table-cell-properties>
    </style:style>
    <style:style style:name="Table3.D1" style:family="table-cell">
      <style:table-cell-properties style:vertical-align="middle" fo:background-color="#dfd8e8" style:border-line-width-right="0.0104in 0.0104in 0.0104in" style:border-line-width-top="0.0104in 0.0104in 0.0104in" fo:padding-left="0.0903in" fo:padding-right="0.075in" fo:padding-top="0in" fo:padding-bottom="0in" fo:border-left="1pt solid #9f8ab9" fo:border-right="2.25pt double #d0b9ff" fo:border-top="2.25pt double #d0b9ff" fo:border-bottom="1pt solid #9f8ab9">
        <style:background-image/>
      </style:table-cell-properties>
    </style:style>
    <style:style style:name="Table3.A2" style:family="table-cell">
      <style:table-cell-properties style:vertical-align="middle" fo:background-color="#bfb1d0" style:border-line-width-left="0.0104in 0.0104in 0.0104in" fo:padding-left="0.0903in" fo:padding-right="0.075in" fo:padding-top="0in" fo:padding-bottom="0in" fo:border-left="2.25pt double #d0b9ff" fo:border-right="1pt solid #9f8ab9" fo:border-top="1pt solid #9f8ab9" fo:border-bottom="1pt solid #9f8ab9">
        <style:background-image/>
      </style:table-cell-properties>
    </style:style>
    <style:style style:name="Table3.B2" style:family="table-cell">
      <style:table-cell-properties style:vertical-align="middle" fo:background-color="#bfb1d0" fo:padding-left="0.0903in" fo:padding-right="0.075in" fo:padding-top="0in" fo:padding-bottom="0in" fo:border="1pt solid #9f8ab9">
        <style:background-image/>
      </style:table-cell-properties>
    </style:style>
    <style:style style:name="Table3.E2" style:family="table-cell">
      <style:table-cell-properties style:vertical-align="middle" fo:background-color="#bfb1d0" style:border-line-width-right="0.0104in 0.0104in 0.0104in" fo:padding-left="0.0903in" fo:padding-right="0.075in" fo:padding-top="0in" fo:padding-bottom="0in" fo:border-left="1pt solid #9f8ab9" fo:border-right="2.25pt double #d0b9ff" fo:border-top="1pt solid #9f8ab9" fo:border-bottom="1pt solid #9f8ab9">
        <style:background-image/>
      </style:table-cell-properties>
    </style:style>
    <style:style style:name="Table3.A3" style:family="table-cell">
      <style:table-cell-properties style:vertical-align="middle" fo:background-color="#dfd8e8" style:border-line-width-left="0.0104in 0.0104in 0.0104in" fo:padding-left="0.0903in" fo:padding-right="0.075in" fo:padding-top="0in" fo:padding-bottom="0in" fo:border-left="2.25pt double #d0b9ff" fo:border-right="1pt solid #9f8ab9" fo:border-top="1pt solid #9f8ab9" fo:border-bottom="1pt solid #9f8ab9">
        <style:background-image/>
      </style:table-cell-properties>
    </style:style>
    <style:style style:name="Table3.B3" style:family="table-cell">
      <style:table-cell-properties style:vertical-align="middle" fo:background-color="#dfd8e8" fo:padding-left="0.0903in" fo:padding-right="0.075in" fo:padding-top="0in" fo:padding-bottom="0in" fo:border="1pt solid #9f8ab9">
        <style:background-image/>
      </style:table-cell-properties>
    </style:style>
    <style:style style:name="Table3.E3" style:family="table-cell">
      <style:table-cell-properties style:vertical-align="middle" fo:background-color="#dfd8e8" style:border-line-width-right="0.0104in 0.0104in 0.0104in" fo:padding-left="0.0903in" fo:padding-right="0.075in" fo:padding-top="0in" fo:padding-bottom="0in" fo:border-left="1pt solid #9f8ab9" fo:border-right="2.25pt double #d0b9ff" fo:border-top="1pt solid #9f8ab9" fo:border-bottom="1pt solid #9f8ab9">
        <style:background-image/>
      </style:table-cell-properties>
    </style:style>
    <style:style style:name="Table3.A7" style:family="table-cell">
      <style:table-cell-properties style:vertical-align="middle" fo:background-color="#dfd8e8" style:border-line-width-left="0.0104in 0.0104in 0.0104in" style:border-line-width-bottom="0.0104in 0.0104in 0.0104in" fo:padding-left="0.0903in" fo:padding-right="0.075in" fo:padding-top="0in" fo:padding-bottom="0in" fo:border-left="2.25pt double #d0b9ff" fo:border-right="1pt solid #9f8ab9" fo:border-top="1pt solid #9f8ab9" fo:border-bottom="2.25pt double #d0b9ff">
        <style:background-image/>
      </style:table-cell-properties>
    </style:style>
    <style:style style:name="Table3.B7" style:family="table-cell">
      <style:table-cell-properties style:vertical-align="middle" fo:background-color="#dfd8e8" style:border-line-width-bottom="0.0104in 0.0104in 0.0104in" fo:padding-left="0.0903in" fo:padding-right="0.075in" fo:padding-top="0in" fo:padding-bottom="0in" fo:border-left="1pt solid #9f8ab9" fo:border-right="1pt solid #9f8ab9" fo:border-top="1pt solid #9f8ab9" fo:border-bottom="2.25pt double #d0b9ff">
        <style:background-image/>
      </style:table-cell-properties>
    </style:style>
    <style:style style:name="Table3.E7" style:family="table-cell">
      <style:table-cell-properties style:vertical-align="middle" fo:background-color="#dfd8e8" style:border-line-width-right="0.0104in 0.0104in 0.0104in" style:border-line-width-bottom="0.0104in 0.0104in 0.0104in" fo:padding-left="0.0903in" fo:padding-right="0.075in" fo:padding-top="0in" fo:padding-bottom="0in" fo:border-left="1pt solid #9f8ab9" fo:border-right="2.25pt double #d0b9ff" fo:border-top="1pt solid #9f8ab9" fo:border-bottom="2.25pt double #d0b9ff">
        <style:background-image/>
      </style:table-cell-properties>
    </style:style>
    <style:style style:name="Table4" style:family="table">
      <style:table-properties style:width="6.2986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2.3868in" style:rel-column-width="24837*"/>
    </style:style>
    <style:style style:name="Table4.B" style:family="table-column">
      <style:table-column-properties style:column-width="1.525in" style:rel-column-width="15866*"/>
    </style:style>
    <style:style style:name="Table4.C" style:family="table-column">
      <style:table-column-properties style:column-width="2.3868in" style:rel-column-width="24832*"/>
    </style:style>
    <style:style style:name="Table4.1" style:family="table-row">
      <style:table-row-properties style:min-row-height="0.1049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min-row-height="0.1042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4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ndalus" fo:font-size="1pt" style:font-size-asian="1pt" style:font-name-complex="Andalus1" style:font-size-complex="2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ndalus" fo:font-size="1pt" style:font-size-asian="1pt" style:font-name-complex="Andalus1" style:font-size-complex="1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ndalus" fo:font-weight="bold" style:font-weight-asian="bold" style:font-name-complex="Andalus1" style:font-weight-complex="bold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ndalus" fo:font-size="2pt" style:font-size-asian="2pt" style:font-name-complex="Andalus1" style:font-size-complex="4pt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ndalus" fo:font-size="2pt" style:font-size-asian="2pt" style:font-name-complex="Andalus1" style:font-size-complex="2pt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ndalus" fo:font-size="2pt" style:font-size-asian="2pt" style:font-name-complex="Andalus1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ndalus" fo:font-size="3pt" style:font-size-asian="3pt" style:font-name-complex="Andalus1" style:font-size-complex="4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075in" style:type="center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padding-left="0in" fo:padding-right="0in" fo:padding-top="0.0138in" fo:padding-bottom="0in" fo:border-left="none" fo:border-right="none" fo:border-top="0.51pt solid #d0b9ff" fo:border-bottom="none"/>
      <style:text-properties fo:font-size="2pt" style:font-size-asian="2pt" style:font-size-complex="4pt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d0b9ff" fo:border-bottom="none"/>
      <style:text-properties style:font-name="Andalus" fo:font-size="2pt" style:font-size-asian="2pt" style:font-name-complex="Andalus1" style:font-size-complex="4pt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d0b9ff"/>
      <style:text-properties style:font-name="Andalus" fo:font-size="4pt" style:font-size-asian="4pt" style:font-name-complex="Andalus1" style:font-size-complex="4pt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d0b9ff"/>
      <style:text-properties style:font-name="Andalus" fo:font-size="1pt" style:font-size-asian="1pt" style:font-name-complex="Andalus1" style:font-size-complex="2pt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99pt solid #d0b9ff"/>
      <style:text-properties style:font-name="Andalus" fo:font-size="3pt" style:font-size-asian="3pt" style:font-name-complex="Andalus1" style:font-size-complex="4pt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99pt solid #d0b9ff" fo:border-bottom="none"/>
      <style:text-properties style:font-name="Andalus" fo:font-size="2pt" style:font-size-asian="2pt" style:font-name-complex="Andalus1" style:font-size-complex="2pt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.0138in" fo:border-left="none" fo:border-right="none" fo:border-top="0.51pt solid #d0b9ff" fo:border-bottom="0.51pt solid #d0b9ff"/>
      <style:text-properties style:font-name="Andalus" fo:font-size="4pt" style:font-size-asian="4pt" style:font-name-complex="Andalus1" style:font-size-complex="2pt"/>
    </style:style>
    <style:style style:name="P18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.0138in" fo:border-left="none" fo:border-right="none" fo:border-top="0.51pt solid #d0b9ff" fo:border-bottom="0.51pt solid #d0b9ff"/>
      <style:text-properties style:font-name="Andalus" fo:font-size="2pt" style:font-size-asian="2pt" style:font-name-complex="Andalus1" style:font-size-complex="2pt"/>
    </style:style>
    <style:style style:name="P19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.0138in" fo:border-left="none" fo:border-right="none" fo:border-top="0.51pt solid #d0b9ff" fo:border-bottom="0.51pt solid #d0b9ff"/>
    </style:style>
    <style:style style:name="P20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1" style:family="paragraph" style:parent-style-name="Header">
      <style:paragraph-properties fo:line-height="115%" fo:text-align="justify" style:justify-single-word="false"/>
    </style:style>
    <style:style style:name="P22" style:family="paragraph" style:parent-style-name="Header">
      <style:text-properties style:font-name="Cambria" fo:font-weight="bold" style:font-weight-asian="bold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5f497a" style:font-name="Burgoyne_Initials" fo:font-size="26.5pt" style:font-size-asian="26.5pt" style:font-size-complex="26.5pt"/>
    </style:style>
    <style:style style:name="T2" style:family="text">
      <style:text-properties style:font-name="Footlight MT Light"/>
    </style:style>
    <style:style style:name="T3" style:family="text">
      <style:text-properties style:font-name="Footlight MT Light" style:font-name-complex="Andalus1"/>
    </style:style>
    <style:style style:name="T4" style:family="text">
      <style:text-properties style:font-name="Footlight MT Light" fo:font-size="9pt" style:font-size-asian="9pt" style:font-name-complex="Andalus1"/>
    </style:style>
    <style:style style:name="T5" style:family="text">
      <style:text-properties style:font-name-complex="Andalus1"/>
    </style:style>
    <style:style style:name="T6" style:family="text">
      <style:text-properties style:font-name="Candara" fo:font-size="11.5pt" fo:font-weight="bold" style:font-size-asian="11.5pt" style:font-weight-asian="bold" style:font-name-complex="Andalus1" style:font-size-complex="11.5pt" style:font-weight-complex="bold"/>
    </style:style>
    <style:style style:name="T7" style:family="text">
      <style:text-properties style:font-name="Candara" fo:font-size="12pt" fo:font-weight="bold" style:font-size-asian="12pt" style:font-weight-asian="bold" style:font-name-complex="Andalus1" style:font-weight-complex="bold"/>
    </style:style>
    <style:style style:name="T8" style:family="text">
      <style:text-properties style:font-name="Candara" fo:font-size="12pt" fo:font-weight="bold" style:font-size-asian="12pt" style:font-weight-asian="bold" style:font-name-complex="Andalus1" style:font-size-complex="12pt" style:font-weight-complex="bold"/>
    </style:style>
    <style:style style:name="T9" style:family="text">
      <style:text-properties style:font-name="Candara" fo:font-size="10pt" fo:font-weight="bold" style:font-size-asian="10pt" style:font-weight-asian="bold" style:font-name-complex="Andalus1" style:font-weight-complex="bold"/>
    </style:style>
    <style:style style:name="T10" style:family="text">
      <style:text-properties style:font-name="Candara" fo:font-size="10pt" fo:font-weight="bold" style:font-size-asian="10pt" style:font-weight-asian="bold" style:font-name-complex="Andalus1" style:font-size-complex="12pt" style:font-weight-complex="bold"/>
    </style:style>
    <style:style style:name="T11" style:family="text">
      <style:text-properties style:font-name="Candara" fo:font-weight="bold" style:font-weight-asian="bold"/>
    </style:style>
    <style:style style:name="T12" style:family="text">
      <style:text-properties style:font-name="Candara" fo:font-weight="bold" style:font-weight-asian="bold" style:font-name-complex="Andalus1"/>
    </style:style>
    <style:style style:name="T13" style:family="text">
      <style:text-properties style:font-name="Candara" fo:font-weight="bold" style:font-weight-asian="bold" style:font-name-complex="Andalus1" style:font-weight-complex="bold"/>
    </style:style>
    <style:style style:name="T14" style:family="text">
      <style:text-properties style:font-name="Candara" style:font-name-complex="Andalus1"/>
    </style:style>
    <style:style style:name="T15" style:family="text">
      <style:text-properties style:font-name="Andalus" style:font-name-complex="Andalus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Andalus1"/>
    </style:style>
    <style:style style:name="T18" style:family="text">
      <style:text-properties style:font-name="Times New Roman" fo:font-size="2pt" style:font-size-asian="2pt" style:font-size-complex="2pt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draw:frame text:anchor-type="as-char" draw:z-index="0" draw:name="Slika 1" draw:style-name="gr1" draw:text-style-name="P24" svg:width="6.2606in" svg:height="0.448in"><draw:image xlink:href="Pictures/10000000000002590000003497F1710206EFA018.png" xlink:type="simple" xlink:show="embed" xlink:actuate="onLoad"><text:p/></draw:image></draw:frame></text:p>
      <text:p text:style-name="P11"/>
      <text:p text:style-name="P1"><text:span text:style-name="T3">Po drugi ali o deklinaciji se sklanjajo samostalniki moškega spola na kon</text:span><text:span text:style-name="T5">č</text:span><text:span text:style-name="T3">nico -us in kon</text:span><text:span text:style-name="T5">č</text:span><text:span text:style-name="T3">nico -er ter samostalniki srednjega spola na kon</text:span><text:span text:style-name="T5">č</text:span><text:span text:style-name="T3">nico -um, katerih osnova se kon</text:span><text:span text:style-name="T5">č</text:span><text:span text:style-name="T3">uje na -o. V genetivu singulara se kon</text:span><text:span text:style-name="T5">č</text:span><text:span text:style-name="T3">ujejo na -i, v genetivu plurala pa imajo kon</text:span><text:span text:style-name="T5">č</text:span><text:span text:style-name="T3">nico -orum. </text:span></text:p>
      <text:p text:style-name="P2"/>
      <text:p text:style-name="P12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4"/>
          </table:table-cell>
          <table:table-cell table:style-name="Table1.B1" table:number-columns-spanned="2" office:value-type="string">
            <text:p text:style-name="P9"><text:span text:style-name="T6">SINGULAR</text:span><text:span text:style-name="T7"> <text:s/></text:span><text:span text:style-name="T9">(ednina)</text:span></text:p>
          </table:table-cell>
          <table:covered-table-cell/>
          <table:table-cell table:style-name="Table1.D1" table:number-columns-spanned="2" office:value-type="string">
            <text:p text:style-name="P9"><text:span text:style-name="T6">PLURAL</text:span><text:span text:style-name="T8"> </text:span><text:span text:style-name="T10">(množin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6">NOMINATIV</text:span></text:p>
          </table:table-cell>
          <table:table-cell table:style-name="Table1.B2" office:value-type="string">
            <text:p text:style-name="P9"><text:span text:style-name="T3">amic</text:span><text:span text:style-name="T15"> - </text:span><text:span text:style-name="T12">US</text:span></text:p>
          </table:table-cell>
          <table:table-cell table:style-name="Table1.B2" office:value-type="string">
            <text:p text:style-name="P9"><text:span text:style-name="T3">prijatelj</text:span></text:p>
          </table:table-cell>
          <table:table-cell table:style-name="Table1.B2" office:value-type="string">
            <text:p text:style-name="P9"><text:span text:style-name="T3">amic</text:span><text:span text:style-name="T15"> - </text:span><text:span text:style-name="T12">I</text:span></text:p>
          </table:table-cell>
          <table:table-cell table:style-name="Table1.E2" office:value-type="string">
            <text:p text:style-name="P9"><text:span text:style-name="T3">prijatelji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6">GENETIV</text:span></text:p>
          </table:table-cell>
          <table:table-cell table:style-name="Table1.B3" office:value-type="string">
            <text:p text:style-name="P9"><text:span text:style-name="T3">amic</text:span><text:span text:style-name="T15"> - </text:span><text:span text:style-name="T12">I</text:span></text:p>
          </table:table-cell>
          <table:table-cell table:style-name="Table1.B3" office:value-type="string">
            <text:p text:style-name="P9"><text:span text:style-name="T3">prijatelja</text:span></text:p>
          </table:table-cell>
          <table:table-cell table:style-name="Table1.B3" office:value-type="string">
            <text:p text:style-name="P9"><text:span text:style-name="T3">amic</text:span><text:span text:style-name="T15"> - </text:span><text:span text:style-name="T12">ORUM</text:span></text:p>
          </table:table-cell>
          <table:table-cell table:style-name="Table1.E3" office:value-type="string">
            <text:p text:style-name="P9"><text:span text:style-name="T3">prijateljev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6">DATIV</text:span></text:p>
          </table:table-cell>
          <table:table-cell table:style-name="Table1.B2" office:value-type="string">
            <text:p text:style-name="P9"><text:span text:style-name="T3">amic</text:span><text:span text:style-name="T15"> - </text:span><text:span text:style-name="T12">O</text:span></text:p>
          </table:table-cell>
          <table:table-cell table:style-name="Table1.B2" office:value-type="string">
            <text:p text:style-name="P9"><text:span text:style-name="T3">prijatelju</text:span></text:p>
          </table:table-cell>
          <table:table-cell table:style-name="Table1.B2" office:value-type="string">
            <text:p text:style-name="P9"><text:span text:style-name="T3">amic</text:span><text:span text:style-name="T15"> - </text:span><text:span text:style-name="T12">IS</text:span></text:p>
          </table:table-cell>
          <table:table-cell table:style-name="Table1.E2" office:value-type="string">
            <text:p text:style-name="P9"><text:span text:style-name="T3">prijateljem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6">AKUZATIV</text:span></text:p>
          </table:table-cell>
          <table:table-cell table:style-name="Table1.B3" office:value-type="string">
            <text:p text:style-name="P9"><text:span text:style-name="T3">amic</text:span><text:span text:style-name="T15"> - </text:span><text:span text:style-name="T12">UM</text:span></text:p>
          </table:table-cell>
          <table:table-cell table:style-name="Table1.B3" office:value-type="string">
            <text:p text:style-name="P9"><text:span text:style-name="T3">prijatelja</text:span></text:p>
          </table:table-cell>
          <table:table-cell table:style-name="Table1.B3" office:value-type="string">
            <text:p text:style-name="P9"><text:span text:style-name="T3">amic</text:span><text:span text:style-name="T15"> - </text:span><text:span text:style-name="T12">OS</text:span></text:p>
          </table:table-cell>
          <table:table-cell table:style-name="Table1.E3" office:value-type="string">
            <text:p text:style-name="P9"><text:span text:style-name="T3">prijatelje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6">VOKATIV</text:span></text:p>
          </table:table-cell>
          <table:table-cell table:style-name="Table1.B2" office:value-type="string">
            <text:p text:style-name="P9"><text:span text:style-name="T3">amic</text:span><text:span text:style-name="T15"> -</text:span><text:span text:style-name="T12">E!</text:span></text:p>
          </table:table-cell>
          <table:table-cell table:style-name="Table1.B2" office:value-type="string">
            <text:p text:style-name="P9"><text:span text:style-name="T3">prijatelj!</text:span></text:p>
          </table:table-cell>
          <table:table-cell table:style-name="Table1.B2" office:value-type="string">
            <text:p text:style-name="P9"><text:span text:style-name="T3">amic</text:span><text:span text:style-name="T15"> - </text:span><text:span text:style-name="T12">I!</text:span></text:p>
          </table:table-cell>
          <table:table-cell table:style-name="Table1.E2" office:value-type="string">
            <text:p text:style-name="P9"><text:span text:style-name="T3">prijatelji!</text:span></text:p>
          </table:table-cell>
        </table:table-row>
        <table:table-row table:style-name="Table1.1">
          <table:table-cell table:style-name="Table1.A7" office:value-type="string">
            <text:p text:style-name="P9"><text:span text:style-name="T6">ABLATIV</text:span></text:p>
          </table:table-cell>
          <table:table-cell table:style-name="Table1.B7" office:value-type="string">
            <text:p text:style-name="P10"><text:span text:style-name="T4">(cum) </text:span><text:span text:style-name="T3">amic</text:span><text:span text:style-name="T15"> -</text:span><text:span text:style-name="T12">O</text:span></text:p>
          </table:table-cell>
          <table:table-cell table:style-name="Table1.B7" office:value-type="string">
            <text:p text:style-name="P9"><text:span text:style-name="T3">s prijateljem</text:span></text:p>
          </table:table-cell>
          <table:table-cell table:style-name="Table1.B7" office:value-type="string">
            <text:p text:style-name="P9"><text:span text:style-name="T4">(cum) </text:span><text:span text:style-name="T3">amic</text:span><text:span text:style-name="T15"> - </text:span><text:span text:style-name="T12">IS</text:span></text:p>
          </table:table-cell>
          <table:table-cell table:style-name="Table1.E7" office:value-type="string">
            <text:p text:style-name="P9"><text:span text:style-name="T3">s prijatelji</text:span></text:p>
          </table:table-cell>
        </table:table-row>
      </table:table>
      <text:p text:style-name="P13"/>
      <text:p text:style-name="P5"/>
      <text:p text:style-name="P1"><text:span text:style-name="T3">Ve</text:span><text:span text:style-name="T17">č</text:span><text:span text:style-name="T3">ina samostalnikov na kon</text:span><text:span text:style-name="T17">č</text:span><text:span text:style-name="T3">nico -us je moškega spola; </text:span><text:span text:style-name="T15">ž</text:span><text:span text:style-name="T3">enskega so le humus (zemlja), imena de</text:span><text:span text:style-name="T15">ž</text:span><text:span text:style-name="T3">el, mest in otokov grškega izvora (pr: Aegyptus - <text:s/>Egipt) in imena dreves (pr: pirus - hruška). </text:span></text:p>
      <text:p text:style-name="P14"/>
      <text:p text:style-name="P8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4"/>
          </table:table-cell>
          <table:table-cell table:style-name="Table2.B1" table:number-columns-spanned="2" office:value-type="string">
            <text:p text:style-name="P9"><text:span text:style-name="T6">SINGULAR</text:span><text:span text:style-name="T7"> <text:s/></text:span><text:span text:style-name="T9">(ednina)</text:span></text:p>
          </table:table-cell>
          <table:covered-table-cell/>
          <table:table-cell table:style-name="Table2.D1" table:number-columns-spanned="2" office:value-type="string">
            <text:p text:style-name="P9"><text:span text:style-name="T6">PLURAL</text:span><text:span text:style-name="T8"> </text:span><text:span text:style-name="T10">(množina)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9"><text:span text:style-name="T6">NOMINATIV</text:span></text:p>
          </table:table-cell>
          <table:table-cell table:style-name="Table2.B2" office:value-type="string">
            <text:p text:style-name="P9"><text:span text:style-name="T3">pu </text:span><text:span text:style-name="T12">- ER</text:span></text:p>
          </table:table-cell>
          <table:table-cell table:style-name="Table2.B2" office:value-type="string">
            <text:p text:style-name="P9"><text:span text:style-name="T3">de</text:span><text:span text:style-name="T17">č</text:span><text:span text:style-name="T3">ek</text:span></text:p>
          </table:table-cell>
          <table:table-cell table:style-name="Table2.B2" office:value-type="string">
            <text:p text:style-name="P9"><text:span text:style-name="T3">puer </text:span><text:span text:style-name="T12">- I</text:span></text:p>
          </table:table-cell>
          <table:table-cell table:style-name="Table2.E2" office:value-type="string">
            <text:p text:style-name="P9"><text:span text:style-name="T3">de</text:span><text:span text:style-name="T16">č</text:span><text:span text:style-name="T2">ki</text:span></text:p>
          </table:table-cell>
        </table:table-row>
        <table:table-row table:style-name="Table2.1">
          <table:table-cell table:style-name="Table2.A3" office:value-type="string">
            <text:p text:style-name="P9"><text:span text:style-name="T6">GENETIV</text:span></text:p>
          </table:table-cell>
          <table:table-cell table:style-name="Table2.B3" office:value-type="string">
            <text:p text:style-name="P9"><text:span text:style-name="T3">puer </text:span><text:span text:style-name="T12">-I</text:span></text:p>
          </table:table-cell>
          <table:table-cell table:style-name="Table2.B3" office:value-type="string">
            <text:p text:style-name="P9"><text:span text:style-name="T3">de</text:span><text:span text:style-name="T17">č</text:span><text:span text:style-name="T3">ka</text:span></text:p>
          </table:table-cell>
          <table:table-cell table:style-name="Table2.B3" office:value-type="string">
            <text:p text:style-name="P9"><text:span text:style-name="T3">puer </text:span><text:span text:style-name="T12">- ORUM</text:span></text:p>
          </table:table-cell>
          <table:table-cell table:style-name="Table2.E3" office:value-type="string">
            <text:p text:style-name="P9"><text:span text:style-name="T3">de</text:span><text:span text:style-name="T16">č</text:span><text:span text:style-name="T2">kov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DATIV</text:span></text:p>
          </table:table-cell>
          <table:table-cell table:style-name="Table2.B2" office:value-type="string">
            <text:p text:style-name="P9"><text:span text:style-name="T3">puer </text:span><text:span text:style-name="T12">- O</text:span></text:p>
          </table:table-cell>
          <table:table-cell table:style-name="Table2.B2" office:value-type="string">
            <text:p text:style-name="P9"><text:span text:style-name="T3">de</text:span><text:span text:style-name="T17">č</text:span><text:span text:style-name="T3">ku</text:span></text:p>
          </table:table-cell>
          <table:table-cell table:style-name="Table2.B2" office:value-type="string">
            <text:p text:style-name="P9"><text:span text:style-name="T3">puer </text:span><text:span text:style-name="T12">-IS</text:span></text:p>
          </table:table-cell>
          <table:table-cell table:style-name="Table2.E2" office:value-type="string">
            <text:p text:style-name="P9"><text:span text:style-name="T3">de</text:span><text:span text:style-name="T16">č</text:span><text:span text:style-name="T2">kom</text:span></text:p>
          </table:table-cell>
        </table:table-row>
        <table:table-row table:style-name="Table2.1">
          <table:table-cell table:style-name="Table2.A3" office:value-type="string">
            <text:p text:style-name="P9"><text:span text:style-name="T6">AKUZATIV</text:span></text:p>
          </table:table-cell>
          <table:table-cell table:style-name="Table2.B3" office:value-type="string">
            <text:p text:style-name="P9"><text:span text:style-name="T3">puer </text:span><text:span text:style-name="T12">- UM</text:span></text:p>
          </table:table-cell>
          <table:table-cell table:style-name="Table2.B3" office:value-type="string">
            <text:p text:style-name="P9"><text:span text:style-name="T3">de</text:span><text:span text:style-name="T17">č</text:span><text:span text:style-name="T3">ka</text:span></text:p>
          </table:table-cell>
          <table:table-cell table:style-name="Table2.B3" office:value-type="string">
            <text:p text:style-name="P9"><text:span text:style-name="T3">puer </text:span><text:span text:style-name="T12">- OS</text:span></text:p>
          </table:table-cell>
          <table:table-cell table:style-name="Table2.E3" office:value-type="string">
            <text:p text:style-name="P9"><text:span text:style-name="T3">de</text:span><text:span text:style-name="T16">č</text:span><text:span text:style-name="T2">ke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VOKATIV</text:span></text:p>
          </table:table-cell>
          <table:table-cell table:style-name="Table2.B2" office:value-type="string">
            <text:p text:style-name="P9"><text:span text:style-name="T3">pu </text:span><text:span text:style-name="T12">- ER!</text:span></text:p>
          </table:table-cell>
          <table:table-cell table:style-name="Table2.B2" office:value-type="string">
            <text:p text:style-name="P9"><text:span text:style-name="T3">de</text:span><text:span text:style-name="T17">č</text:span><text:span text:style-name="T3">ek!</text:span></text:p>
          </table:table-cell>
          <table:table-cell table:style-name="Table2.B2" office:value-type="string">
            <text:p text:style-name="P9"><text:span text:style-name="T3">puer </text:span><text:span text:style-name="T12">- I!</text:span></text:p>
          </table:table-cell>
          <table:table-cell table:style-name="Table2.E2" office:value-type="string">
            <text:p text:style-name="P9"><text:span text:style-name="T3">de</text:span><text:span text:style-name="T16">č</text:span><text:span text:style-name="T2">ki!</text:span></text:p>
          </table:table-cell>
        </table:table-row>
        <table:table-row table:style-name="Table2.1">
          <table:table-cell table:style-name="Table2.A7" office:value-type="string">
            <text:p text:style-name="P9"><text:span text:style-name="T6">ABLATIV</text:span></text:p>
          </table:table-cell>
          <table:table-cell table:style-name="Table2.B7" office:value-type="string">
            <text:p text:style-name="P10"><text:span text:style-name="T4">(cum) </text:span><text:span text:style-name="T3">puer </text:span><text:span text:style-name="T12">-O</text:span></text:p>
          </table:table-cell>
          <table:table-cell table:style-name="Table2.B7" office:value-type="string">
            <text:p text:style-name="P9"><text:span text:style-name="T3">z de</text:span><text:span text:style-name="T17">č</text:span><text:span text:style-name="T3">kom</text:span></text:p>
          </table:table-cell>
          <table:table-cell table:style-name="Table2.B7" office:value-type="string">
            <text:p text:style-name="P9"><text:span text:style-name="T4">(cum) </text:span><text:span text:style-name="T3">puer </text:span><text:span text:style-name="T12">- IS</text:span></text:p>
          </table:table-cell>
          <table:table-cell table:style-name="Table2.E7" office:value-type="string">
            <text:p text:style-name="P9"><text:span text:style-name="T3">z de</text:span><text:span text:style-name="T16">č</text:span><text:span text:style-name="T2">ki</text:span></text:p>
          </table:table-cell>
        </table:table-row>
      </table:table>
      <text:p text:style-name="P3"/>
      <text:p text:style-name="P15"/>
      <text:p text:style-name="P6"/>
      <text:p text:style-name="P1"><text:span text:style-name="T3">Vsi samostalniki na kon</text:span><text:span text:style-name="T17">č</text:span><text:span text:style-name="T3">nico -er so moškega spola in se sklanjajo kot samostalniki na kon</text:span><text:span text:style-name="T17">č</text:span><text:span text:style-name="T3">nico -us. Lo</text:span><text:span text:style-name="T17">č</text:span><text:span text:style-name="T3">imo samostalnike, ki pri sklanjanju e obdr</text:span><text:span text:style-name="T15">ž</text:span><text:span text:style-name="T3">ijo (puer - de</text:span><text:span text:style-name="T17">č</text:span><text:span text:style-name="T3">ek) in tiste, ki ga ne (ager - polje).</text:span></text:p>
      <text:p text:style-name="P3"/>
      <text:p text:style-name="P16"/>
      <table:table table:name="Table3" table:style-name="Table3">
        <table:table-column table:style-name="Table3.A" table:number-columns-repeated="5"/>
        <table:table-row table:style-name="Table3.1">
          <table:table-cell table:style-name="Table3.A1" office:value-type="string">
            <text:p text:style-name="P4"/>
          </table:table-cell>
          <table:table-cell table:style-name="Table3.B1" table:number-columns-spanned="2" office:value-type="string">
            <text:p text:style-name="P9"><text:span text:style-name="T6">SINGULAR</text:span><text:span text:style-name="T7"> <text:s/></text:span><text:span text:style-name="T9">(ednina)</text:span></text:p>
          </table:table-cell>
          <table:covered-table-cell/>
          <table:table-cell table:style-name="Table3.D1" table:number-columns-spanned="2" office:value-type="string">
            <text:p text:style-name="P9"><text:span text:style-name="T6">PLURAL</text:span><text:span text:style-name="T8"> </text:span><text:span text:style-name="T10">(množina)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9"><text:span text:style-name="T6">NOMINATIV</text:span></text:p>
          </table:table-cell>
          <table:table-cell table:style-name="Table3.B2" office:value-type="string">
            <text:p text:style-name="P9"><text:span text:style-name="T3">oppid</text:span><text:span text:style-name="T15"> - </text:span><text:span text:style-name="T12">UM</text:span></text:p>
          </table:table-cell>
          <table:table-cell table:style-name="Table3.B2" office:value-type="string">
            <text:p text:style-name="P9"><text:span text:style-name="T3">mesto</text:span></text:p>
          </table:table-cell>
          <table:table-cell table:style-name="Table3.B2" office:value-type="string">
            <text:p text:style-name="P9"><text:span text:style-name="T3">oppid</text:span><text:span text:style-name="T15"> - </text:span><text:span text:style-name="T12">A</text:span></text:p>
          </table:table-cell>
          <table:table-cell table:style-name="Table3.E2" office:value-type="string">
            <text:p text:style-name="P9"><text:span text:style-name="T3">mesta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6">GENETIV</text:span></text:p>
          </table:table-cell>
          <table:table-cell table:style-name="Table3.B3" office:value-type="string">
            <text:p text:style-name="P9"><text:span text:style-name="T3">oppid</text:span><text:span text:style-name="T15"> - </text:span><text:span text:style-name="T12">I</text:span></text:p>
          </table:table-cell>
          <table:table-cell table:style-name="Table3.B3" office:value-type="string">
            <text:p text:style-name="P9"><text:span text:style-name="T3">mesta</text:span></text:p>
          </table:table-cell>
          <table:table-cell table:style-name="Table3.B3" office:value-type="string">
            <text:p text:style-name="P9"><text:span text:style-name="T3">oppid</text:span><text:span text:style-name="T15"> - </text:span><text:span text:style-name="T12">ORUM</text:span></text:p>
          </table:table-cell>
          <table:table-cell table:style-name="Table3.E3" office:value-type="string">
            <text:p text:style-name="P9"><text:span text:style-name="T3">mest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6">DATIV</text:span></text:p>
          </table:table-cell>
          <table:table-cell table:style-name="Table3.B2" office:value-type="string">
            <text:p text:style-name="P9"><text:span text:style-name="T3">oppid</text:span><text:span text:style-name="T15"> - </text:span><text:span text:style-name="T12">O</text:span></text:p>
          </table:table-cell>
          <table:table-cell table:style-name="Table3.B2" office:value-type="string">
            <text:p text:style-name="P9"><text:span text:style-name="T3">mestu</text:span></text:p>
          </table:table-cell>
          <table:table-cell table:style-name="Table3.B2" office:value-type="string">
            <text:p text:style-name="P9"><text:span text:style-name="T3">oppid</text:span><text:span text:style-name="T15"> - </text:span><text:span text:style-name="T12">IS</text:span></text:p>
          </table:table-cell>
          <table:table-cell table:style-name="Table3.E2" office:value-type="string">
            <text:p text:style-name="P9"><text:span text:style-name="T3">mestom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6">AKUZATIV</text:span></text:p>
          </table:table-cell>
          <table:table-cell table:style-name="Table3.B3" office:value-type="string">
            <text:p text:style-name="P9"><text:span text:style-name="T3">oppid</text:span><text:span text:style-name="T15"> - </text:span><text:span text:style-name="T12">UM</text:span></text:p>
          </table:table-cell>
          <table:table-cell table:style-name="Table3.B3" office:value-type="string">
            <text:p text:style-name="P9"><text:span text:style-name="T3">mesto</text:span></text:p>
          </table:table-cell>
          <table:table-cell table:style-name="Table3.B3" office:value-type="string">
            <text:p text:style-name="P9"><text:span text:style-name="T3">oppid</text:span><text:span text:style-name="T15"> - </text:span><text:span text:style-name="T12">A</text:span></text:p>
          </table:table-cell>
          <table:table-cell table:style-name="Table3.E3" office:value-type="string">
            <text:p text:style-name="P9"><text:span text:style-name="T3">mesta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6">VOKATIV</text:span></text:p>
          </table:table-cell>
          <table:table-cell table:style-name="Table3.B2" office:value-type="string">
            <text:p text:style-name="P9"><text:span text:style-name="T3">oppid</text:span><text:span text:style-name="T15"> - </text:span><text:span text:style-name="T12">UM</text:span><text:span text:style-name="T14">!</text:span></text:p>
          </table:table-cell>
          <table:table-cell table:style-name="Table3.B2" office:value-type="string">
            <text:p text:style-name="P9"><text:span text:style-name="T3">mesto!</text:span></text:p>
          </table:table-cell>
          <table:table-cell table:style-name="Table3.B2" office:value-type="string">
            <text:p text:style-name="P9"><text:span text:style-name="T3">oppid</text:span><text:span text:style-name="T15"> - </text:span><text:span text:style-name="T12">A</text:span><text:span text:style-name="T14">!</text:span></text:p>
          </table:table-cell>
          <table:table-cell table:style-name="Table3.E2" office:value-type="string">
            <text:p text:style-name="P9"><text:span text:style-name="T3">mesta!</text:span></text:p>
          </table:table-cell>
        </table:table-row>
        <table:table-row table:style-name="Table3.1">
          <table:table-cell table:style-name="Table3.A7" office:value-type="string">
            <text:p text:style-name="P9"><text:span text:style-name="T6">ABLATIV</text:span></text:p>
          </table:table-cell>
          <table:table-cell table:style-name="Table3.B7" office:value-type="string">
            <text:p text:style-name="P10"><text:span text:style-name="T4">(de) </text:span><text:span text:style-name="T3">oppid</text:span><text:span text:style-name="T15"> - </text:span><text:span text:style-name="T12">O</text:span></text:p>
          </table:table-cell>
          <table:table-cell table:style-name="Table3.B7" office:value-type="string">
            <text:p text:style-name="P9"><text:span text:style-name="T3">o mestu</text:span></text:p>
          </table:table-cell>
          <table:table-cell table:style-name="Table3.B7" office:value-type="string">
            <text:p text:style-name="P10"><text:span text:style-name="T4">(de) </text:span><text:span text:style-name="T3">oppid</text:span><text:span text:style-name="T15"> - </text:span><text:span text:style-name="T12">IS</text:span></text:p>
          </table:table-cell>
          <table:table-cell table:style-name="Table3.E7" office:value-type="string">
            <text:p text:style-name="P9"><text:span text:style-name="T3">o mestih</text:span></text:p>
          </table:table-cell>
        </table:table-row>
      </table:table>
      <text:p text:style-name="P7"/>
      <text:p text:style-name="P6"/>
      <text:p text:style-name="P17"/>
      <text:p text:style-name="P19"><text:span text:style-name="T16">Samostalniki na končnico -um so srednjega spola. V obeh številih imajo po tri sklone enake (nominativ, akuzativ in vokativ); v pluralu se ti trije skloni končujejo na -a.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Burgoyne_Initials" svg:font-family="Burgoyne_Initial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2986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2.3868in" style:rel-column-width="24837*"/>
    </style:style>
    <style:style style:name="Table4.B" style:family="table-column">
      <style:table-column-properties style:column-width="1.525in" style:rel-column-width="15866*"/>
    </style:style>
    <style:style style:name="Table4.C" style:family="table-column">
      <style:table-column-properties style:column-width="2.3868in" style:rel-column-width="24832*"/>
    </style:style>
    <style:style style:name="Table4.1" style:family="table-row">
      <style:table-row-properties style:min-row-height="0.1049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4.2" style:family="table-row">
      <style:table-row-properties style:min-row-height="0.1042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4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Candara" fo:font-weight="bold" style:font-weight-asian="bold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25in" fo:margin-bottom="0.7799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latinščin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MP2"/></table:table-cell><table:table-cell table:style-name="Table4.B1" table:number-rows-spanned="2" office:value-type="string"><text:p text:style-name="No_20_Spacing"><text:span text:style-name="MT1">2. ALI <text:s/>o DEKLINACIJA</text:span></text:p></table:table-cell><table:table-cell table:style-name="Table4.A1" office:value-type="string"><text:p text:style-name="MP2"/></table:table-cell></table:table-row><table:table-row table:style-name="Table4.2"><table:table-cell table:style-name="Table4.A2" office:value-type="string"><text:p text:style-name="MP2"/></table:table-cell><table:covered-table-cell/><table:table-cell table:style-name="Table4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" meta:paragraph-count="104" meta:word-count="325" meta:character-count="1725" meta:non-whitespace-character-count="1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