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in" fo:margin-right="0.05in" fo:text-indent="0in" style:auto-text-indent="false"/>
    </style:style>
    <style:style style:name="P3" style:family="paragraph" style:parent-style-name="Standard">
      <style:paragraph-properties fo:margin-left="0in" fo:margin-right="0.05in" fo:text-indent="0in" style:auto-text-indent="false"/>
      <style:text-properties fo:color="#000080" style:font-name="Comic Sans MS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Comic Sans MS" fo:font-size="20pt" fo:font-weight="bold" style:font-size-asian="20pt" style:font-weight-asian="bold" style:font-size-complex="20pt" fo:background-color="#ffff00"/>
    </style:style>
    <style:style style:name="T2" style:family="text">
      <style:text-properties fo:color="#000080" style:font-name="Comic Sans MS" fo:font-size="20pt" fo:font-weight="bold" style:font-size-asian="20pt" style:font-weight-asian="bold" style:font-size-complex="20pt"/>
    </style:style>
    <style:style style:name="T3" style:family="text">
      <style:text-properties fo:color="#000080" style:font-name="Comic Sans MS" fo:font-size="14pt" fo:font-weight="bold" style:font-size-asian="14pt" style:font-weight-asian="bold" style:font-size-complex="14pt"/>
    </style:style>
    <style:style style:name="T4" style:family="text">
      <style:text-properties fo:color="#ff0000" style:font-name="Comic Sans MS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zjeme</text:span></text:p>
      <text:p text:style-name="Standard"><text:span text:style-name="T3">3. DEKLINACIJA</text:span></text:p>
      <text:p text:style-name="Standard"><text:span text:style-name="T3">KONZONANTNI DEL </text:span></text:p>
      <text:p text:style-name="Standard"><text:span text:style-name="T4">1. RAZRED –L,-R,-N,-S</text:span></text:p>
      <text:p text:style-name="P1"/>
      <text:p text:style-name="Standard"><text:span text:style-name="T4">N.-US ,-MEN</text:span></text:p>
      <text:p text:style-name="Standard"><text:span text:style-name="T3">Carmen ,carminis ,n.</text:span></text:p>
      <text:p text:style-name="Standard"><text:span text:style-name="T3">Nomen ,nominis ,n.</text:span></text:p>
      <text:p text:style-name="Standard"><text:span text:style-name="T3">Flumen ,fluminis,n.</text:span></text:p>
      <text:p text:style-name="Standard"><text:span text:style-name="T3">Corpus, corporis,n.</text:span></text:p>
      <text:p text:style-name="Standard"><text:span text:style-name="T3">Cadaver,cadaveris ,n.</text:span></text:p>
      <text:p text:style-name="Standard"><text:span text:style-name="T3">Iter,itineris,n.</text:span></text:p>
      <text:p text:style-name="Standard"><text:span text:style-name="T3">Os,oris,n.</text:span></text:p>
      <text:p text:style-name="P1"/>
      <text:p text:style-name="Standard"><text:span text:style-name="T4">F. <text:s/>–DO ,-GO ,-IO</text:span></text:p>
      <text:p text:style-name="Standard"><text:span text:style-name="T3">Mater,matris,f.</text:span></text:p>
      <text:p text:style-name="Standard"><text:span text:style-name="T3">Soror,sororis,sestra,f.</text:span></text:p>
      <text:p text:style-name="Standard"><text:span text:style-name="T3">Arbor,arboris,f.</text:span></text:p>
      <text:p text:style-name="Standard"><text:span text:style-name="T3">Pulchritudo,pulchritudinis,f.</text:span></text:p>
      <text:p text:style-name="Standard"><text:span text:style-name="T3">Altitudo,altitudinis,f.</text:span></text:p>
      <text:p text:style-name="Standard"><text:span text:style-name="T3">Imago,imaginis,f.</text:span></text:p>
      <text:p text:style-name="Standard"><text:span text:style-name="T3">Oratio,orationis,f. –Govor</text:span></text:p>
      <text:p text:style-name="Standard"><text:span text:style-name="T3">Virgo,virginis,f.</text:span></text:p>
      <text:p text:style-name="P3"/>
      <text:p text:style-name="P2"><text:span text:style-name="T4">2.RAZRED / -C,-G,-D,-T,-B,-P</text:span></text:p>
      <text:p text:style-name="P2"><text:span text:style-name="T3">VEČINOMA F.</text:span></text:p>
      <text:p text:style-name="P2"><text:span text:style-name="T3">Miles,militis,m.</text:span></text:p>
      <text:p text:style-name="P2"><text:span text:style-name="T3">Dux,ducis,m.</text:span></text:p>
      <text:p text:style-name="P2"><text:span text:style-name="T3">Pons,pontis,m.-most</text:span></text:p>
      <text:p text:style-name="P2"><text:span text:style-name="T3">Fous,fontis,m.-vodnjak</text:span></text:p>
      <text:p text:style-name="P2"><text:span text:style-name="T3">Dens,dentis,m. –zob</text:span></text:p>
      <text:p text:style-name="P2"><text:span text:style-name="T3">Mons,montis,m. –gora</text:span></text:p>
      <text:p text:style-name="P2"><text:span text:style-name="T3">Pes,pedis,m. -noga</text:span></text:p>
      <text:p text:style-name="P2"><text:span text:style-name="T4">N.</text:span></text:p>
      <text:p text:style-name="P2"><text:span text:style-name="T3">Cor,cordis,n.-srce</text:span></text:p>
      <text:p text:style-name="P2"><text:span text:style-name="T3">Caput,capitis,n. –glava</text:span></text:p>
      <text:p text:style-name="P2"><text:span text:style-name="T3">Lac,lactis,n. –mleko</text:span></text:p>
      <text:p text:style-name="P2"><text:span text:style-name="T4">VOKALNI DEL</text:span></text:p>
      <text:p text:style-name="P2"><text:span text:style-name="T3">1. RAZRED <text:s/>-AR ,-E ,-AL</text:span></text:p>
      <text:p text:style-name="P2"><text:span text:style-name="T3">SAMO N.</text:span></text:p>
      <text:p text:style-name="P2"><text:span text:style-name="T3">Mare ,maris,n –morje</text:span></text:p>
      <text:p text:style-name="P2"><text:span text:style-name="T3">Animal,animalis,n. –žival</text:span></text:p>
      <text:p text:style-name="P2"><text:span text:style-name="T3">Exemplar,exemplaris,n. –primer</text:span></text:p>
      <text:p text:style-name="P3"/>
      <text:p text:style-name="P2"><text:soft-page-break/><text:span text:style-name="T4">2. RAZRED. <text:s/>–IS ,-ES</text:span></text:p>
      <text:p text:style-name="P2"><text:span text:style-name="T3">VEEČINOMA F.</text:span></text:p>
      <text:p text:style-name="P2"><text:span text:style-name="T3">Civis,civis,m. –državljan</text:span></text:p>
      <text:p text:style-name="P2"><text:span text:style-name="T3">Hostis,hostis,m. – (vojaški) sovražnik</text:span></text:p>
      <text:p text:style-name="P2"><text:span text:style-name="T3">Mensis,mensis,m. –mesec</text:span></text:p>
      <text:p text:style-name="P2"><text:span text:style-name="T3">Finis,finis,m. –konec</text:span></text:p>
      <text:p text:style-name="P2"><text:span text:style-name="T3">Piscis,piscis,m. –riba</text:span></text:p>
      <text:p text:style-name="P2"><text:span text:style-name="T3">Orbis,orbis,m. –krog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93" meta:character-count="899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