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language="sl" fo:country="SI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language="sl" fo:country="SI" style:text-underline-style="solid" style:text-underline-width="auto" style:text-underline-color="font-color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sl" fo:country="SI" style:font-size-asian="10pt" style:font-name-complex="Tahoma" style:font-size-complex="10pt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" fo:font-size="14pt" fo:language="sl" fo:country="SI" style:text-underline-style="solid" style:text-underline-width="auto" style:text-underline-color="font-color" style:font-size-asian="14pt" style:font-name-complex="Tahoma" style:font-size-complex="14pt"/>
    </style:style>
    <style:style style:name="T2" style:family="text">
      <style:text-properties style:font-name="Verdana" fo:font-size="10pt" fo:language="sl" fo:country="SI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3" style:family="text">
      <style:text-properties style:font-name="Verdana" fo:font-size="10pt" fo:language="sl" fo:country="SI" style:font-size-asian="10pt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Latinske Besede od 11 <text:s/>- 18 lekcije</text:span></text:p>
      <text:p text:style-name="P2"/>
      <text:p text:style-name="P1"><text:span text:style-name="T2">Osnovnik:</text:span></text:p>
      <text:p text:style-name="P1"><text:span text:style-name="T3">MAGNUS – velik</text:span></text:p>
      <text:p text:style-name="P1"><text:span text:style-name="T3">PARVUS – majhen</text:span></text:p>
      <text:p text:style-name="P1"><text:span text:style-name="T3">BONUS – dober</text:span></text:p>
      <text:p text:style-name="P1"><text:span text:style-name="T3">MALUS – slab</text:span></text:p>
      <text:p text:style-name="P1"><text:span text:style-name="T2">Primernik:</text:span></text:p>
      <text:p text:style-name="P1"><text:span text:style-name="T3">MAJOR, MAJUS – večji</text:span></text:p>
      <text:p text:style-name="P1"><text:span text:style-name="T3">MINOR, MINUS – manjši</text:span></text:p>
      <text:p text:style-name="P1"><text:span text:style-name="T3">MELIOR, MELIUS – boljši</text:span></text:p>
      <text:p text:style-name="P1"><text:span text:style-name="T3">PEJOR, PEJUS – slabši</text:span></text:p>
      <text:p text:style-name="P1"><text:span text:style-name="T2">Presežnik:</text:span></text:p>
      <text:p text:style-name="P1"><text:span text:style-name="T3">MAXIMUS – največji</text:span></text:p>
      <text:p text:style-name="P1"><text:span text:style-name="T3">MINIMUS – najmanjši</text:span></text:p>
      <text:p text:style-name="P1"><text:span text:style-name="T3">OPTIMUS – najboljši</text:span></text:p>
      <text:p text:style-name="P1"><text:span text:style-name="T3">PESSIMUS – najslabši</text:span></text:p>
      <text:p text:style-name="P1"><text:span text:style-name="T2">Primernik:</text:span></text:p>
      <text:p text:style-name="P1"><text:span text:style-name="T3">SUPERIOR, SUPERIUS – zgornji</text:span></text:p>
      <text:p text:style-name="P1"><text:span text:style-name="T3">INFERIOR, INFERIUS – spodnji</text:span></text:p>
      <text:p text:style-name="P1"><text:span text:style-name="T3">EXTERIOR, EXTERIUS – zunanji</text:span></text:p>
      <text:p text:style-name="P1"><text:span text:style-name="T3">ANTERIOR, ANTERIUS – sprednji</text:span></text:p>
      <text:p text:style-name="P1"><text:span text:style-name="T3">INTERIOR, INTERIUS – notranji</text:span></text:p>
      <text:p text:style-name="P1"><text:span text:style-name="T3">POSTERIOR, POSTERIUS – zadnji</text:span></text:p>
      <text:p text:style-name="P4"/>
      <text:p text:style-name="P1"><text:span text:style-name="T2">Prevedi:</text:span></text:p>
      <text:p text:style-name="P1"><text:span text:style-name="T3">PELVIS MINOR – mala medenica</text:span></text:p>
      <text:p text:style-name="P1"><text:span text:style-name="T3">PELVIS MAJOR – velika medenica</text:span></text:p>
      <text:p text:style-name="P1"><text:span text:style-name="T3">VENAE CORDIS MINIMAE – najmanjša srčna vena</text:span></text:p>
      <text:p text:style-name="P1"><text:span text:style-name="T3">FRACTURA PHALANGIS MEDIAE DIGITI MINIMI – zlom členka najmanjšega prsta</text:span></text:p>
      <text:p text:style-name="P1"><text:span text:style-name="T3">GANGLION CERVICALE SUPERIUS – zgornji vratni živčni vozel</text:span></text:p>
      <text:p text:style-name="P1"><text:span text:style-name="T3">LABIA MAJORA PUDENDI – velika sramna ustnica</text:span></text:p>
      <text:p text:style-name="P1"><text:span text:style-name="T3">LABIA MINORA PUDENDI – mala sramna ustnica</text:span></text:p>
      <text:p text:style-name="P1"><text:span text:style-name="T3">PROGNOSIS BONA – dobra zdravnikova napoved o nadaljnjem poteku bolezni</text:span></text:p>
      <text:p text:style-name="P1"><text:span text:style-name="T3">PROGNOSIS MALA – slaba zdravnikova napoved o nadaljnjem poteku bolezni</text:span></text:p>
      <text:p text:style-name="P1"><text:span text:style-name="T3">VENA CAVA INFERIOR – spodnja votla vena</text:span></text:p>
      <text:p text:style-name="P1"><text:span text:style-name="T3">VENA CAVA SUPERIOR – zgornja votla vena</text:span></text:p>
      <text:p text:style-name="P1"><text:span text:style-name="T3">ARTERIA CEREBRI POSTERIOR – zadnja možganska arterija</text:span></text:p>
      <text:p text:style-name="P1"><text:span text:style-name="T3">DOSIS MAXIMA – velik odmerek (zdravila)</text:span></text:p>
      <text:p text:style-name="P1"><text:span text:style-name="T3">DOSIS MINIMA – majhen odmerek (zdravila)</text:span></text:p>
      <text:p text:style-name="P1"><text:span text:style-name="T3">CARCINOMA LOBI SUPERIORIS PULMONIS SINISTRI – rak zgornjega režnja levega pljučnega krila </text:span></text:p>
      <text:p text:style-name="P1"><text:span text:style-name="T3">CALICES RENALES MAJORES – velika ledvična čaša</text:span></text:p>
      <text:p text:style-name="P1"><text:span text:style-name="T3">MARGO ANTERIOR PULMONIS – sprednji rob pljučnega krila</text:span></text:p>
      <text:p text:style-name="P1"><text:span text:style-name="T3">MUSCULUS GLUTAEUS MINIMUS – najmanjša zadnjična mišica</text:span></text:p>
      <text:p text:style-name="P1"><text:span text:style-name="T3">MUSCULUS GLUTAEUS MEDIUS – srednja zadnjična mišica</text:span></text:p>
      <text:p text:style-name="P1"><text:span text:style-name="T3">MUSCULUS GLUTAEUS MAXIMUS – velika zadnjična mišica</text:span></text:p>
      <text:p text:style-name="P1"><text:span text:style-name="T3">MUSCULUS TIBIALIS ANTERIOR – sprednja golenična mišica</text:span></text:p>
      <text:p text:style-name="P1"><text:span text:style-name="T3">MUSCULUS RHOMBOIDEUS MAJOR - <text:s/>velika mišica v obliki romba</text:span></text:p>
      <text:p text:style-name="P1"><text:span text:style-name="T3">MUSCULUS PECTORALIS MAJOR – velika prsna mišica</text:span></text:p>
      <text:p text:style-name="P1"><text:span text:style-name="T3">ARTERIAE PALATINAE MINORES – mala arterija na nebu v ustih</text:span></text:p>
      <text:p text:style-name="P1"><text:span text:style-name="T3">LACERATIO MINIMA LABII ORIS – raztrganje najmanjše ustne ustnice</text:span></text:p>
      <text:p text:style-name="P1"><text:span text:style-name="T3">THROMBOSIS RAMI ANTERIORIS CORONARIAE DEXTRAE – sprednji krvni strdek desne venčne arterije</text:span></text:p>
      <text:p text:style-name="P4"/>
      <text:p text:style-name="P1"><text:span text:style-name="T2">Prevedi:</text:span></text:p>
      <text:p text:style-name="P1"><text:span text:style-name="T3">DEMENTIA PRAECOX – prezgodnja demenca</text:span></text:p>
      <text:p text:style-name="P1"><text:span text:style-name="T3">EJACULATIO PRAECOX – prezgodnji izliv semena</text:span></text:p>
      <text:p text:style-name="P1"><text:span text:style-name="T3">PUBERTAS PRAECOX – prezgodnja puberteta</text:span></text:p>
      <text:p text:style-name="P1"><text:span text:style-name="T3">RUPTURA MUSCULI QUADRICIPITIS FEMORIS – raztrganje 4-glave stegenske mišice</text:span></text:p>
      <text:p text:style-name="P1"><text:span text:style-name="T3">MUSCULUS BICEPS BRACHII – 2-glava nadlahtna mišica</text:span></text:p>
      <text:p text:style-name="P1"><text:span text:style-name="T3">COLON ASCENDENS – ascedentno debelo črevo</text:span></text:p>
      <text:p text:style-name="P1"><text:span text:style-name="T3">COLON DESCENDENS – descedentno debelo črevo</text:span></text:p>
      <text:p text:style-name="P1"><text:span text:style-name="T3">COLON SIGMOIDEUM – esasto debelo črevo</text:span></text:p>
      <text:p text:style-name="P1"><text:span text:style-name="T3">FRACTURA MULTIPLEX CRANII – mnogoteren zlom lobanje</text:span></text:p>
      <text:p text:style-name="P1"><text:span text:style-name="T3">SCLEROSIS MULTIPLEX – mnogoterna skleroza</text:span></text:p>
      <text:p text:style-name="P1"><text:soft-page-break/><text:span text:style-name="T3">VAS AFFERENS – dovodna žila</text:span></text:p>
      <text:p text:style-name="P1"><text:span text:style-name="T3">DENS PERMANENS – stalni zob</text:span></text:p>
      <text:p text:style-name="P1"><text:span text:style-name="T3">FRACTURA MULTIPLEX – mnogoteren zlom </text:span></text:p>
      <text:p text:style-name="P4"/>
      <text:p text:style-name="P1"><text:span text:style-name="T2">Števniki:</text:span></text:p>
      <text:p text:style-name="P1"><text:span text:style-name="T3">1 – PRIMUS</text:span></text:p>
      <text:p text:style-name="P1"><text:span text:style-name="T3">2 – SECUNDUS</text:span></text:p>
      <text:p text:style-name="P1"><text:span text:style-name="T3">3 – TERTIUS</text:span></text:p>
      <text:p text:style-name="P1"><text:span text:style-name="T3">4 – QUARTUS</text:span></text:p>
      <text:p text:style-name="P1"><text:span text:style-name="T3">5 – QUINTUS</text:span></text:p>
      <text:p text:style-name="P1"><text:span text:style-name="T3">6 – SEXTUS</text:span></text:p>
      <text:p text:style-name="P1"><text:span text:style-name="T3">7 – SEPTIMUS</text:span></text:p>
      <text:p text:style-name="P1"><text:span text:style-name="T3">8 – OCTAVUS</text:span></text:p>
      <text:p text:style-name="P1"><text:span text:style-name="T3">9 – NONUS</text:span></text:p>
      <text:p text:style-name="P1"><text:span text:style-name="T3">10 – DECIMUS</text:span></text:p>
      <text:p text:style-name="P1"><text:span text:style-name="T3">11 – UNDECIMUS</text:span></text:p>
      <text:p text:style-name="P1"><text:span text:style-name="T3">12 – DUODECIMUS</text:span></text:p>
      <text:p text:style-name="P4"/>
      <text:p text:style-name="P1"><text:span text:style-name="T2">Poimenovanje prstov na roki:</text:span></text:p>
      <text:p text:style-name="P1"><text:span text:style-name="T3">DIGITUS PRIMUS VEL POLLEX – palec</text:span></text:p>
      <text:p text:style-name="P1"><text:span text:style-name="T3">DIGITUS SECUNDUS VEL INDEX – kazalec</text:span></text:p>
      <text:p text:style-name="P1"><text:span text:style-name="T3">DIGITUS TERTIUS VEL DIGITUS MEDIUS – sredinec</text:span></text:p>
      <text:p text:style-name="P1"><text:span text:style-name="T3">DIGITUS QUARTUS VEL DIGITUS ANULARIS – prstanec</text:span></text:p>
      <text:p text:style-name="P1"><text:span text:style-name="T3">DIGITUS QUINTUS VEL DIGITUS MINIMUS – mezinec</text:span></text:p>
      <text:p text:style-name="P4"/>
      <text:p text:style-name="P1"><text:span text:style-name="T2">Prevedi:</text:span></text:p>
      <text:p text:style-name="P1"><text:span text:style-name="T3">OS METACARPALE QUARTUM – četrta dlanska kost</text:span></text:p>
      <text:p text:style-name="P1"><text:span text:style-name="T3">COSTA PRIMA – prvo rebro</text:span></text:p>
      <text:p text:style-name="P1"><text:span text:style-name="T3">NERVUS CERVICALIS SECUNDUS – drugi vratni živec</text:span></text:p>
      <text:p text:style-name="P1"><text:span text:style-name="T3">NERVUS SACRALIS TERTIUS – tretji križnični živec</text:span></text:p>
      <text:p text:style-name="P1"><text:span text:style-name="T3">FRACTURA COSTAE NONAE ET DECIMAE – zlom devetega in desetega rebra</text:span></text:p>
      <text:p text:style-name="P1"><text:span text:style-name="T3">SINUS, SINUS – vdolbina, kotanja, votlina</text:span></text:p>
      <text:p text:style-name="P1"><text:span text:style-name="T3">GENU, GENUS – koleno</text:span></text:p>
      <text:p text:style-name="P1"><text:span text:style-name="T3">PLEXUS AORTICUS – aortni preplet</text:span></text:p>
      <text:p text:style-name="P1"><text:span text:style-name="T3">SINUS PARANASALIS – obledvična votlina</text:span></text:p>
      <text:p text:style-name="P4"/>
      <text:p text:style-name="P1"><text:span text:style-name="T2">Prevedi:</text:span></text:p>
      <text:p text:style-name="P1"><text:span text:style-name="T3">ABORTUS SPONTANEUS – spontan splav</text:span></text:p>
      <text:p text:style-name="P1"><text:span text:style-name="T3">ABORTUS ARTIFICIALIS – umeten splav</text:span></text:p>
      <text:p text:style-name="P1"><text:span text:style-name="T3">ABORTUS HABITUALIS – ponavljajoč splav</text:span></text:p>
      <text:p text:style-name="P1"><text:span text:style-name="T3">ARCUS COSTARUM – rebrni lok</text:span></text:p>
      <text:p text:style-name="P1"><text:span text:style-name="T3">PLEXUS FEMORALIS – stegenski preplet</text:span></text:p>
      <text:p text:style-name="P1"><text:span text:style-name="T3">PULSUS DURUS – trd pulz</text:span></text:p>
      <text:p text:style-name="P1"><text:span text:style-name="T3">PULSUS MOLLIS – mehak pulz </text:span></text:p>
      <text:p text:style-name="P1"><text:span text:style-name="T3">PULSUS FILIFORMIS – nitast pulz</text:span></text:p>
      <text:p text:style-name="P1"><text:span text:style-name="T3">ABSCESSUS SUBCUTANEUS – hladno podkožje</text:span></text:p>
      <text:p text:style-name="P1"><text:span text:style-name="T3">ARTICULATIO GENUS – kolenski sklep</text:span></text:p>
      <text:p text:style-name="P1"><text:span text:style-name="T3">ARTERIA GENUS – kolenska arterija</text:span></text:p>
      <text:p text:style-name="P1"><text:span text:style-name="T3">GENUA VARA – navznoter upognjeno koleno</text:span></text:p>
      <text:p text:style-name="P1"><text:span text:style-name="T3">GENUA VALGA – navzven upognjeno koleno</text:span></text:p>
      <text:p text:style-name="P1"><text:span text:style-name="T3">REGIO GENUS – kolensko področje</text:span></text:p>
      <text:p text:style-name="P1"><text:span text:style-name="T3">PARTUS PRAECOX – prezgodnji porod</text:span></text:p>
      <text:p text:style-name="P1"><text:span text:style-name="T3">PARTUS SEROTINUS – pozen porod</text:span></text:p>
      <text:p text:style-name="P1"><text:span text:style-name="T3">PARTUS CAESAREUS – carski rez (porod)</text:span></text:p>
      <text:p text:style-name="P1"><text:span text:style-name="T3">COITUS INTERRUPTUS – prekinjen spolni odnos</text:span></text:p>
      <text:p text:style-name="P1"><text:span text:style-name="T3">PRURITUS ANI – zadnjično srbenje</text:span></text:p>
      <text:p text:style-name="P1"><text:span text:style-name="T3">INFARCTUS MYOCARDII PARIETIS ANTERIORIS VENTRICULI – mišični infarkt sprednje stene srčnega prekata</text:span></text:p>
      <text:p text:style-name="P1"><text:span text:style-name="T3">CONTUSIO THORACIS ET GENUS DEXTRI – udarnina prsnega koša in desnega kolena</text:span></text:p>
      <text:p text:style-name="P1"><text:span text:style-name="T3">PROLAPSUS UTERI ET VAGINAE – izstop maternice in nožnice</text:span></text:p>
      <text:p text:style-name="P1"><text:span text:style-name="T3">PROLAPSUS VALVAE MITRALIS – izstop dvojadrne zaklopke</text:span></text:p>
      <text:p text:style-name="P1"><text:span text:style-name="T3">CARIES DENTIUM – zobni karies (gniloba)</text:span></text:p>
      <text:p text:style-name="P1"><text:span text:style-name="T3">RABIES CANINA – pasja steklina</text:span></text:p>
      <text:p text:style-name="P1"><text:span text:style-name="T3">OSSA FACIEI – obrazna kost</text:span></text:p>
      <text:p text:style-name="P4"/>
      <text:p text:style-name="P1"><text:soft-page-break/><text:span text:style-name="T2">Prevedi:</text:span></text:p>
      <text:p text:style-name="P1"><text:span text:style-name="T3">APEX CORDIS – srčna konica</text:span></text:p>
      <text:p text:style-name="P1"><text:span text:style-name="T3">APEX RADICIS DENTIS – konica zobne korenine </text:span></text:p>
      <text:p text:style-name="P1"><text:span text:style-name="T3">Nosna konica – APEX NASI</text:span></text:p>
      <text:p text:style-name="P1"><text:span text:style-name="T3">Pljučni vršiček – APEX PULMONIS</text:span></text:p>
      <text:p text:style-name="P1"><text:span text:style-name="T3">CAPUT MANDIBULAE – glavica spodnje čeljustnice</text:span></text:p>
      <text:p text:style-name="P1"><text:span text:style-name="T3">CAPUT RADII – glavica koželjnice</text:span></text:p>
      <text:p text:style-name="P1"><text:span text:style-name="T3">Glava nadlahtnice – CAPUT – HUMERI</text:span></text:p>
      <text:p text:style-name="P1"><text:span text:style-name="T3">Glava stegnenice – CAPUT FEMORIS</text:span></text:p>
      <text:p text:style-name="P1"><text:span text:style-name="T3">BASIS PHALANGIS – baza prstnice</text:span></text:p>
      <text:p text:style-name="P1"><text:span text:style-name="T3">BASIS PROSTATAE – baza obsečnice</text:span></text:p>
      <text:p text:style-name="P1"><text:span text:style-name="T3">Baza pljuč – BASIS PULMONIS</text:span></text:p>
      <text:p text:style-name="P1"><text:span text:style-name="T3">Lobanjsko dno – BASIS CRANII</text:span></text:p>
      <text:p text:style-name="P1"><text:span text:style-name="T3">CAVUM ABDOMINIS – trebušna votlina</text:span></text:p>
      <text:p text:style-name="P1"><text:span text:style-name="T3">CAVUM PLEURAE – poprsnična votlina</text:span></text:p>
      <text:p text:style-name="P1"><text:span text:style-name="T3">Ustna votlina – CAVUM ORIS</text:span></text:p>
      <text:p text:style-name="P1"><text:span text:style-name="T3">Prsna votlina – CAVUM THORACIS</text:span></text:p>
      <text:p text:style-name="P1"><text:span text:style-name="T3">COLLUM FEMORIS – stegnenični vrat</text:span></text:p>
      <text:p text:style-name="P1"><text:span text:style-name="T3">COLLUM SCAPULAE – lopatični vrat</text:span></text:p>
      <text:p text:style-name="P1"><text:span text:style-name="T3">Vrat žolčnika – COLUM VESICAE FELLEAE</text:span></text:p>
      <text:p text:style-name="P1"><text:span text:style-name="T3">Vrat rebra – COLLUM COSTAE</text:span></text:p>
      <text:p text:style-name="P1"><text:span text:style-name="T3">CORPUS UTERI – maternično telo</text:span></text:p>
      <text:p text:style-name="P1"><text:span text:style-name="T3">CORPUS VERTEBRAE – telo vretenca</text:span></text:p>
      <text:p text:style-name="P1"><text:span text:style-name="T3">Telo trebušne slinavke – CORPUS PANCERATIS</text:span></text:p>
      <text:p text:style-name="P1"><text:span text:style-name="T3">Telo želodca – CORPUS VENTRICULI</text:span></text:p>
      <text:p text:style-name="P1"><text:span text:style-name="T3">FACIES DIAPFRAGMATICA PULMONIS – preponska ploskev pljuč</text:span></text:p>
      <text:p text:style-name="P1"><text:span text:style-name="T3">FACIES INFERIOR CEREBRI – spodnja ploskev možganov</text:span></text:p>
      <text:p text:style-name="P1"><text:span text:style-name="T3">Črevesna površina jeter – FACIES INTESTINALIS HEPATIS</text:span></text:p>
      <text:p text:style-name="P1"><text:span text:style-name="T3">Ledvična ploskev vranice – FACIES RENALIS LIENIS</text:span></text:p>
      <text:p text:style-name="P1"><text:span text:style-name="T3">FORAMEN APICIS RADICIS DENTIS – odprtina vršička zobne korenine</text:span></text:p>
      <text:p text:style-name="P1"><text:span text:style-name="T3">FORAMEN INFRAORBITALE – odprtina pod očnico</text:span></text:p>
      <text:p text:style-name="P1"><text:span text:style-name="T3">Nebna odprtina – FORAMEN PALATINUM</text:span></text:p>
      <text:p text:style-name="P1"><text:span text:style-name="T3">Medvretenčna odprtina – FORAMEN INTERVERTEBRALE</text:span></text:p>
      <text:p text:style-name="P1"><text:span text:style-name="T3">FOSSA GLANDULAE LACRIMALIS – jamica solzne žleze</text:span></text:p>
      <text:p text:style-name="P1"><text:span text:style-name="T3">FOSSA HYPOPHYSIALIS – hipofizna jamica</text:span></text:p>
      <text:p text:style-name="P1"><text:span text:style-name="T3">Pazdušna jama – FOSSA AXILARIS</text:span></text:p>
      <text:p text:style-name="P1"><text:span text:style-name="T3">Komolčna jama – FOSSA CUBITALIS</text:span></text:p>
      <text:p text:style-name="P1"><text:span text:style-name="T3">INCISURA FRONTALIS – čelna zareza</text:span></text:p>
      <text:p text:style-name="P1"><text:span text:style-name="T3">INCISURA COSTALIS STERNI – ključnična zareza prsnice</text:span></text:p>
      <text:p text:style-name="P1"><text:span text:style-name="T3">Zareza lopatice – INCISURA SCAPULAE</text:span></text:p>
      <text:p text:style-name="P1"><text:span text:style-name="T3">Nosna zareza – INCISURA NASALIS</text:span></text:p>
      <text:p text:style-name="P1"><text:span text:style-name="T3">MARGO SUPRAORBITALIS – rob nad očnico</text:span></text:p>
      <text:p text:style-name="P1"><text:span text:style-name="T3">MARGO DEXTER CORDIS – desni rob srca</text:span></text:p>
      <text:p text:style-name="P1"><text:span text:style-name="T3">Spodnji rob jeter – MARGO INFERIOR HEPATIS</text:span></text:p>
      <text:p text:style-name="P1"><text:span text:style-name="T3">Rob jezika – MARGO LINGUAE</text:span></text:p>
      <text:p text:style-name="P1"><text:span text:style-name="T3">PARS PROSTATICA URETHRAE – prostatični del sečnice</text:span></text:p>
      <text:p text:style-name="P1"><text:span text:style-name="T3">PARS PELVICA URETRIS – medenični del sečevoda</text:span></text:p>
      <text:p text:style-name="P1"><text:span text:style-name="T3">Maternični del posteljice – PARS UTERINA PLACENTAE</text:span></text:p>
      <text:p text:style-name="P1"><text:span text:style-name="T3">Nosni del žrela – PARS NASALIS PHARYNGIS</text:span></text:p>
      <text:p text:style-name="P1"><text:span text:style-name="T3">SULCUS CUTIS – kožna brazda </text:span></text:p>
      <text:p text:style-name="P1"><text:span text:style-name="T3">SULCUS CORONARIUS CORDIS - <text:s/>venčni žleb srca</text:span></text:p>
      <text:p text:style-name="P1"><text:span text:style-name="T3">Žleb beločnice – SULCUS SCLERAE</text:span></text:p>
      <text:p text:style-name="P1"><text:span text:style-name="T3">Brazda zapestja – SULCUS CARPI</text:span></text:p>
      <text:p text:style-name="P4"/>
      <text:p text:style-name="P1"><text:span text:style-name="T2">Prevedi:</text:span></text:p>
      <text:p text:style-name="P1"><text:span text:style-name="T3">PES VALGUS – navzven upognjena noga</text:span></text:p>
      <text:p text:style-name="P1"><text:span text:style-name="T3">PLEXUS VENOSIS – venozni preplet</text:span></text:p>
      <text:p text:style-name="P1"><text:span text:style-name="T3">DISCUS INTERVERTEBRALIS – medvretenčne ploščice</text:span></text:p>
      <text:p text:style-name="P1"><text:span text:style-name="T3">EXTREMITAS INFERIOR – spodnje okončine</text:span></text:p>
      <text:p text:style-name="P1"><text:span text:style-name="T3">MUSCULUS EXTENSOR CARPI – mišice iztegovalke zapestja</text:span></text:p>
      <text:p text:style-name="P1"><text:span text:style-name="T3">ARTERIA DIGITALIS PALMARIS PROPRIA – lastna dlanska prstna arterija</text:span></text:p>
      <text:p text:style-name="P1"><text:span text:style-name="T3">MUSCULUS OLIQUUS EXTERNUS ADOMINIS <text:s/>zunanja poševna mišica trebuha</text:span></text:p>
      <text:p text:style-name="P1"><text:span text:style-name="T3">RAMUS OSSIS – veja kosti</text:span></text:p>
      <text:p text:style-name="P1"><text:span text:style-name="T3">VULNERA LACEROCONTUSA REGIONIS GLUTEALIS – raztrganina in zmečkanina zadnjičnega predela</text:span></text:p>
      <text:p text:style-name="P1"><text:span text:style-name="T3">GRAVIDITAS EXTRAUTERINA OVARICA – izven maternična nosečnost v jajčniku</text:span></text:p>
      <text:p text:style-name="P1"><text:soft-page-break/><text:span text:style-name="T3">GRAVIDITAS EXTRAUTERINA TUBARIA – izven maternična nosečnost v jajcevodu</text:span></text:p>
      <text:p text:style-name="P1"><text:span text:style-name="T3">OSTIUM UTERINUM TUBAE UTERINAE – ustje materničnega kanala maternice</text:span></text:p>
      <text:p text:style-name="P1"><text:span text:style-name="T3">PLEXUS VENOSI VERTEBRALES EXTERNI – zunanji vretenčni venski splet</text:span></text:p>
      <text:p text:style-name="P1"><text:span text:style-name="T3">ATROPHIA CORTICIS GLANDULAE SUPRARENALIS – zmanjšanje skorje nadledvične žleze</text:span></text:p>
      <text:p text:style-name="P1"><text:span text:style-name="T3">BRONCHITIS CHRONICA – dolgotrajno vnetje sapnic</text:span></text:p>
      <text:p text:style-name="P1"><text:span text:style-name="T3">OSTIUM ABDOMINALE <text:s/>TUBAE UTERINAE – trebušno ustje maternične cevi</text:span></text:p>
      <text:p text:style-name="P1"><text:span text:style-name="T3">REGIO CERVICALIS POSTERIOR – zadnji vratni predel</text:span></text:p>
      <text:p text:style-name="P1"><text:span text:style-name="T3">CARCINOMA SUBMUCOSUM COLI SIGMOIDEI – podsluznični rak esastega debelega črevesa</text:span></text:p>
      <text:p text:style-name="P1"><text:span text:style-name="T3">APEX CAPITIS FEMORIS – vrh glavice stegnenice </text:span></text:p>
      <text:p text:style-name="P1"><text:span text:style-name="T3">FRACTURA APERTA DIAPHYSIS TIBIAE – odprt zlom diafize golenice</text:span></text:p>
      <text:p text:style-name="P1"><text:span text:style-name="T3">HAEMORRHAGIAE PUNCTATAE SUBPERICARDIALES ET SUBMUCOSAE PELVIS RENALIS, CAECI ET FUNDI VENTRICULI – pikčaste krvavitve pod osrčnikom in pod sluznico ledvičnega meha, slepega črevesa, želodčnega dna</text:span></text:p>
      <text:p text:style-name="P1"><text:span text:style-name="T3">DILATATIO VENTRICULI SINISTRI CORDIS – razširjenje levega srčnega prekata</text:span></text:p>
      <text:p text:style-name="P1"><text:span text:style-name="T3">NERVUS CUTANEUS ANTEBRACHII MEDIALIS – srednji kožni živec podlakti</text:span></text:p>
      <text:p text:style-name="P1"><text:span text:style-name="T3">CORTEX CEREBRI – možganska skorja</text:span></text:p>
      <text:p text:style-name="P1"><text:span text:style-name="T3">MUSCULI FEMORIS – stegenske mišice</text:span></text:p>
      <text:p text:style-name="P1"><text:span text:style-name="T3">TUNICA MUCOSA DUODENI – sluznična mrena dvanajsternika</text:span></text:p>
      <text:p text:style-name="P1"><text:span text:style-name="T3">HERNIA INTER VERTEBRALIS – kila medvretenčne ploščice</text:span></text:p>
      <text:p text:style-name="P1"><text:span text:style-name="T3">VULNERA PUNCTA ABDOMINIS – vbodna rana trebuha</text:span></text:p>
      <text:p text:style-name="P1"><text:span text:style-name="T3">VERRUCAE VULGARES DIGITI MEDII MANUS DEXTRAE – običajne bradavice srednjega prsta desne roke</text:span></text:p>
      <text:p text:style-name="P1"><text:span text:style-name="T3">VULNUS CONTUSUM DIGITI TERTII MANUS SINISTRAE – udarnina tretjega prsta leve roke</text:span></text:p>
      <text:p text:style-name="P1"><text:span text:style-name="T3">CARCINOMA PULMONUM BRONCHIALE – bronhialni rak pljuč</text:span></text:p>
      <text:p text:style-name="P1"><text:span text:style-name="T3">Skorja nadledvične žleze – CORTEX GLANDULAE SUPRARENALES</text:span></text:p>
      <text:p text:style-name="P1"><text:span text:style-name="T3">Sprednja golenska regija – REGIO LIBIALIS ANTERIOR </text:span></text:p>
      <text:p text:style-name="P1"><text:span text:style-name="T3">Rebrna ploskev pljuč – FACIES COSTALIS PULMONIS</text:span></text:p>
      <text:p text:style-name="P1"><text:span text:style-name="T3">Trebušni del požiralnika – PARS ABDOMINALIS OESOPHAGI</text:span></text:p>
      <text:p text:style-name="P1"><text:span text:style-name="T3">Hipertrofija levega srčnega prekata – HIPERTROPHIA VENTRICULI CORDI SINISTRI</text:span></text:p>
      <text:p text:style-name="P1"><text:span text:style-name="T3">Mišice iztezalke zapestja – MUSCULI EXTENSORES CARPI</text:span></text:p>
      <text:p text:style-name="P4"/>
      <text:p text:style-name="P1"><text:span text:style-name="T2">Določilnice:</text:span></text:p>
      <text:p text:style-name="P1"><text:span text:style-name="T3">ADEN(O) – GLANDULA – žleza</text:span></text:p>
      <text:p text:style-name="P1"><text:span text:style-name="T3">ANGI(O) – VAS – žila</text:span></text:p>
      <text:p text:style-name="P1"><text:span text:style-name="T3">ARTHR(O) – ARTICULUS – sklep</text:span></text:p>
      <text:p text:style-name="P1"><text:span text:style-name="T3">BRONCH(O) – BRONCHUS – sapnica</text:span></text:p>
      <text:p text:style-name="P1"><text:span text:style-name="T3">CARDI(O) – COR – srce</text:span></text:p>
      <text:p text:style-name="P1"><text:span text:style-name="T3">CEPHAL(O) – CAPUT – glava</text:span></text:p>
      <text:p text:style-name="P1"><text:span text:style-name="T3">CHEIL(O) – LABIUM – ustnica</text:span></text:p>
      <text:p text:style-name="P1"><text:span text:style-name="T3">CHOL(E) – FEL – žolč</text:span></text:p>
      <text:p text:style-name="P1"><text:span text:style-name="T3">CHONDR(O) – CARTILAGO – hrustanec </text:span></text:p>
      <text:p text:style-name="P1"><text:span text:style-name="T3">COLP(O) – VAGINA – nožnica</text:span></text:p>
      <text:p text:style-name="P1"><text:span text:style-name="T3">CYST(O) – VESICA – mehur</text:span></text:p>
      <text:p text:style-name="P1"><text:span text:style-name="T3">CYT(O) – CELLULA – celica</text:span></text:p>
      <text:p text:style-name="P1"><text:span text:style-name="T3">DACTYL(O) – DIGITUS – prst</text:span></text:p>
      <text:p text:style-name="P1"><text:span text:style-name="T3">DERM(ATO) – CUTIS – koža</text:span></text:p>
      <text:p text:style-name="P1"><text:span text:style-name="T3">ENCEPHAL(O) – CEREBRUM – možgani</text:span></text:p>
      <text:p text:style-name="P1"><text:span text:style-name="T3">ENTER(O) – INTESTINUM – črevo</text:span></text:p>
      <text:p text:style-name="P1"><text:span text:style-name="T3">ERYTHR(O) – RUBER – rdeč</text:span></text:p>
      <text:p text:style-name="P1"><text:span text:style-name="T3">GASTR(O) – VENTRICULUS – želodec</text:span></text:p>
      <text:p text:style-name="P1"><text:span text:style-name="T3">GLOSS(O) – LINGUA – jezik</text:span></text:p>
      <text:p text:style-name="P1"><text:span text:style-name="T3">GNATH(O) – MAXILLA – zgornja čeljustnica</text:span></text:p>
      <text:p text:style-name="P1"><text:span text:style-name="T3">HYSTER(O) – UTERUS – maternica</text:span></text:p>
      <text:p text:style-name="P1"><text:span text:style-name="T3">LEUK(O) – ALBUS – bel</text:span></text:p>
      <text:p text:style-name="P1"><text:span text:style-name="T3">MACR(O) – MAGNUS – velik</text:span></text:p>
      <text:p text:style-name="P1"><text:span text:style-name="T3">MAST(O) – MAMMA – dojka</text:span></text:p>
      <text:p text:style-name="P1"><text:span text:style-name="T3">MELAN(O) – NIGER – črn</text:span></text:p>
      <text:p text:style-name="P1"><text:span text:style-name="T3">METR(O) – UTERUS – maternica</text:span></text:p>
      <text:p text:style-name="P1"><text:span text:style-name="T3">MICR(O) – PARVUS – majhen</text:span></text:p>
      <text:p text:style-name="P1"><text:span text:style-name="T3">MYEL(O) – MEDULLA – mozeg</text:span></text:p>
      <text:p text:style-name="P1"><text:span text:style-name="T3">MY(O) – MUSCULUS – mišica</text:span></text:p>
      <text:p text:style-name="P1"><text:span text:style-name="T3">NEPHR(O) – REN – ledvica</text:span></text:p>
      <text:p text:style-name="P1"><text:span text:style-name="T3">NEUR(O) – NERVUS – živec</text:span></text:p>
      <text:p text:style-name="P1"><text:span text:style-name="T3">ODONT(O) – DENS – zob</text:span></text:p>
      <text:p text:style-name="P1"><text:span text:style-name="T3">OMPHAL(O) – UMBILICUS – popek</text:span></text:p>
      <text:p text:style-name="P1"><text:span text:style-name="T3">OOPHR(O) – OVARIUM – jajčnik</text:span></text:p>
      <text:p text:style-name="P1"><text:soft-page-break/><text:span text:style-name="T3">OPHTHALM(O) – OCULUS – oko</text:span></text:p>
      <text:p text:style-name="P1"><text:span text:style-name="T3">OST(EO) – OSSIS – kost</text:span></text:p>
      <text:p text:style-name="P1"><text:span text:style-name="T3">OT(O) – AURIS – uho</text:span></text:p>
      <text:p text:style-name="P1"><text:span text:style-name="T3">PHLEB(O) – VAS – žila</text:span></text:p>
      <text:p text:style-name="P1"><text:span text:style-name="T3">PNEUM(O) – PULMO – pljučno krilo</text:span></text:p>
      <text:p text:style-name="P1"><text:span text:style-name="T3">PROCT(O) – ANUS, RECTUM – zadnjik, danka</text:span></text:p>
      <text:p text:style-name="P1"><text:span text:style-name="T3">PYEL(O) – RENALIS – ledvični meh</text:span></text:p>
      <text:p text:style-name="P1"><text:span text:style-name="T3">PYLOR(O) – PYLORUS – želodčni vratar</text:span></text:p>
      <text:p text:style-name="P1"><text:span text:style-name="T3">RHIN(O) – NASUS – nos</text:span></text:p>
      <text:p text:style-name="P1"><text:span text:style-name="T3">SALPING(O) – TUBA UTERINA – jajcevod</text:span></text:p>
      <text:p text:style-name="P1"><text:span text:style-name="T3">SOMAT(O) – CORPUS – telo</text:span></text:p>
      <text:p text:style-name="P1"><text:span text:style-name="T3">SPLEN(O) – LIEN – vranica</text:span></text:p>
      <text:p text:style-name="P1"><text:span text:style-name="T3">SPONDYL(O) – VERTEBRA – vretence</text:span></text:p>
      <text:p text:style-name="P1"><text:span text:style-name="T3">STOMAT(O) – ORIS – usta</text:span></text:p>
      <text:p text:style-name="P1"><text:span text:style-name="T3">THROMB(O) – THROMBUS - krvni strdek</text:span></text:p>
      <text:p text:style-name="P1"><text:span text:style-name="T3">TRACHE(O) – TRACHEA – sapnik</text:span></text:p>
      <text:p text:style-name="P1"><text:span text:style-name="T3">TRAUMAT(O) – VULNUS – rana, poškodba</text:span></text:p>
      <text:p text:style-name="P4"/>
      <text:p text:style-name="P1"><text:span text:style-name="T2">Osnovnice:</text:span></text:p>
      <text:p text:style-name="P1"><text:span text:style-name="T3">OSIS – zaznamuje različna, običajno nevnetna obolenja</text:span></text:p>
      <text:p text:style-name="P1"><text:span text:style-name="T3">ITIS – zaznamuje vnetna obolenja</text:span></text:p>
      <text:p text:style-name="P1"><text:span text:style-name="T3">OMA – zaznamuje novotvorbe, tumorje</text:span></text:p>
      <text:p text:style-name="P1"><text:span text:style-name="T3">MALACIA – zaznamuje mehčanje</text:span></text:p>
      <text:p text:style-name="P1"><text:span text:style-name="T3">PATHIA – zaznamuje obolenje</text:span></text:p>
      <text:p text:style-name="P1"><text:span text:style-name="T3">ALGIA – DYNIA – označuje bolečino</text:span></text:p>
      <text:p text:style-name="P1"><text:span text:style-name="T3">RRHAGIA – označuje krvavenje</text:span></text:p>
      <text:p text:style-name="P1"><text:span text:style-name="T3">CELE – označuje kilo, hernijo</text:span></text:p>
      <text:p text:style-name="P1"><text:span text:style-name="T3">(EC)TOMIA – označuje (iz)rezanje</text:span></text:p>
      <text:p text:style-name="P1"><text:span text:style-name="T3">STOMIA – označuje operativno narejeno odprtino</text:span></text:p>
      <text:p text:style-name="P1"><text:span text:style-name="T3">PTOSIS – označuje povešenje</text:span></text:p>
      <text:p text:style-name="P1"><text:span text:style-name="T3">RRHOEA – označuje odtekanje</text:span></text:p>
      <text:p text:style-name="P1"><text:span text:style-name="T3">LITHIASIS – označuje obolenje, pri katerem nastanejo kamni</text:span></text:p>
      <text:p text:style-name="P1"><text:span text:style-name="T3">LITHOTOMIA – označuje operativno odstranitev kamnov</text:span></text:p>
      <text:p text:style-name="P1"><text:span text:style-name="T3">PENIA – označuje pomanjkanje</text:span></text:p>
      <text:p text:style-name="P1"><text:span text:style-name="T3">RRHEXIS – označuje raztrganje</text:span></text:p>
      <text:p text:style-name="P1"><text:span text:style-name="T3">RRHAPHIA – označuje šivanje</text:span></text:p>
      <text:p text:style-name="P1"><text:span text:style-name="T3">PLASTICA – označuje operativno obnavljanje, rekonstrukcijo</text:span></text:p>
      <text:p text:style-name="P1"><text:span text:style-name="T3">MEGALIA – označuje povešanje organa</text:span></text:p>
      <text:p text:style-name="P1"><text:span text:style-name="T3">SPASMUS – označuje krč</text:span></text:p>
      <text:p text:style-name="P1"><text:span text:style-name="T3">PEXIA – označuje operativno pričvrstitev </text:span></text:p>
      <text:p text:style-name="P1"><text:span text:style-name="T3">LYSIS – označuje razkroj</text:span></text:p>
      <text:p text:style-name="P1"><text:span text:style-name="T3">LOGIA – označuje vedo, znanost</text:span></text:p>
      <text:p text:style-name="P1"><text:span text:style-name="T3">SCOPIA – označuje pregledovanje, opazovanje</text:span></text:p>
      <text:p text:style-name="P4"/>
      <text:p text:style-name="P1"><text:span text:style-name="T2">Prevedi:</text:span></text:p>
      <text:p text:style-name="P1"><text:span text:style-name="T3">CHOLURIA – žolčne sestavine v seču</text:span></text:p>
      <text:p text:style-name="P1"><text:span text:style-name="T3">HYDRARTHOS – voda v sklepu</text:span></text:p>
      <text:p text:style-name="P1"><text:span text:style-name="T3">GALACTOSTASIS – zastajanje mleka</text:span></text:p>
      <text:p text:style-name="P1"><text:span text:style-name="T3">HAEMANGIOMA – novotvorba iz krvnih žil</text:span></text:p>
      <text:p text:style-name="P1"><text:span text:style-name="T3">SPERMATURIA – semenčice v seču</text:span></text:p>
      <text:p text:style-name="P1"><text:span text:style-name="T3">CORPOPHAGIA – uživanje človeškega blata pri nekaterih duševnih bolnikih</text:span></text:p>
      <text:p text:style-name="P1"><text:span text:style-name="T3">URAEMIA – zastrupitev krvi s snovmi, ki bi se morale izločiti s sečem</text:span></text:p>
      <text:p text:style-name="P1"><text:span text:style-name="T3">HAEMATURIA – izločanje krvi s sečem</text:span></text:p>
      <text:p text:style-name="P1"><text:span text:style-name="T3">PYOPERICARDIUM – gnoj v osrčniku</text:span></text:p>
      <text:p text:style-name="P1"><text:span text:style-name="T3">OTOPYORRHOEA – odtekanje gnoja iz ušesa</text:span></text:p>
      <text:p text:style-name="P1"><text:span text:style-name="T3">PYOTHORAX – gnoj v prsni votlini</text:span></text:p>
      <text:p text:style-name="P1"><text:span text:style-name="T3">PYOMETRA – gnoj v maternici</text:span></text:p>
      <text:p text:style-name="P1"><text:span text:style-name="T3">PYOOPHTHALMUS – gnojenje v očeh</text:span></text:p>
      <text:p text:style-name="P1"><text:span text:style-name="T3">PYONEPHRITIS – gnojno vnetje ledvic</text:span></text:p>
      <text:p text:style-name="P1"><text:span text:style-name="T3">PYORRHOEA – odtekanje gnoja</text:span></text:p>
      <text:p text:style-name="P1"><text:span text:style-name="T3">PYOHAEMOTHORAX – gnoj in kri v prsni votlini</text:span></text:p>
      <text:p text:style-name="P1"><text:span text:style-name="T3">HAEMATOHYDRONEPHROSIS – kri in voda v ledvicah</text:span></text:p>
      <text:p text:style-name="P1"><text:span text:style-name="T3">HAEMATOSALPINX – kri v jajcevodu</text:span></text:p>
      <text:p text:style-name="P1"><text:span text:style-name="T3">HAEMATEMESIS – pljuvanje krvi</text:span></text:p>
      <text:p text:style-name="P1"><text:span text:style-name="T3">HAEMATOCOLPOS – kri v nožnici</text:span></text:p>
      <text:p text:style-name="P1"><text:soft-page-break/><text:span text:style-name="T3">HYDROPERICARDITIS – voda v osrčniku</text:span></text:p>
      <text:p text:style-name="P1"><text:span text:style-name="T3">HYDROURETER – voda v sečevodu</text:span></text:p>
      <text:p text:style-name="P1"><text:span text:style-name="T3">HYDROCELE – vodna kila</text:span></text:p>
      <text:p text:style-name="P1"><text:span text:style-name="T3">HYDROPHOBIA – strah pred vodo</text:span></text:p>
      <text:p text:style-name="P1"><text:span text:style-name="T3">HYDRAEMIA – krvna vodenica</text:span></text:p>
      <text:p text:style-name="P1"><text:span text:style-name="T3">HYDRONEPHROSIS – zastajanje seča v ledvicah</text:span></text:p>
      <text:p text:style-name="P1"><text:span text:style-name="T3">GALACTORRHOEA – iztekanje mleka</text:span></text:p>
      <text:p text:style-name="P1"><text:span text:style-name="T3">CORPOSTASIS – zastajanje blata</text:span></text:p>
      <text:p text:style-name="P1"><text:span text:style-name="T3">CHOLESTASIS – zastajanje žolča</text:span></text:p>
      <text:p text:style-name="P1"><text:span text:style-name="T3">CHOLAEMIA – prisotnost žolčnih sestavin v krvi</text:span></text:p>
      <text:p text:style-name="P1"><text:span text:style-name="T3">GLYCOSURIA – prisotnost sladkorja v seču</text:span></text:p>
      <text:p text:style-name="P1"><text:span text:style-name="T3">UROLOGIA – nauk o bolezni sečil</text:span></text:p>
      <text:p text:style-name="P1"><text:span text:style-name="T3">HAEMATOLOGIA – nauk o krvi</text:span></text:p>
      <text:p text:style-name="P1"><text:span text:style-name="T3">HAEMOPHILIA – krvavičnost</text:span></text:p>
      <text:p text:style-name="P1"><text:span text:style-name="T3">ANAEMIA – slabokrvnost </text:span></text:p>
      <text:p text:style-name="P1"><text:span text:style-name="T3">HAEMOLYSIS – razkroj krvi</text:span></text:p>
      <text:p text:style-name="P1"><text:span text:style-name="T3">NYCTURIA – nočno močenje postelje</text:span></text:p>
      <text:p text:style-name="P1"><text:span text:style-name="T3">BLEPHARITIS – vnetje vek</text:span></text:p>
      <text:p text:style-name="P4"/>
      <text:p text:style-name="P1"><text:span text:style-name="T2">Latinske in grške predpone:;</text:span></text:p>
      <text:p text:style-name="P1"><text:span text:style-name="T3">PERI – okoli, naokoli</text:span></text:p>
      <text:p text:style-name="P1"><text:span text:style-name="T3">PAR(A) – zraven, poleg, ob</text:span></text:p>
      <text:p text:style-name="P1"><text:span text:style-name="T3">END(O) – znotraj, notri</text:span></text:p>
      <text:p text:style-name="P1"><text:span text:style-name="T3">HYP(O) – pod; izraža pomanjkanje, nedovršenost</text:span></text:p>
      <text:p text:style-name="P1"><text:span text:style-name="T3">HYPER – nad; izraža obilje, prekomernost</text:span></text:p>
      <text:p text:style-name="P1"><text:span text:style-name="T3">POLY – mnogo, večkratno</text:span></text:p>
      <text:p text:style-name="P1"><text:span text:style-name="T3">DYS – izraža povezavo s težavami in motnjami</text:span></text:p>
      <text:p text:style-name="P1"><text:span text:style-name="T3">INTRA – v, znotraj</text:span></text:p>
      <text:p text:style-name="P1"><text:span text:style-name="T3">SUPRA – nad</text:span></text:p>
      <text:p text:style-name="P1"><text:span text:style-name="T3">SUB – pod, Izraža tudi slabitev pojma</text:span></text:p>
      <text:p text:style-name="P4"/>
      <text:p text:style-name="P1"><text:span text:style-name="T3"><text:s/></text:span></text:p>
      <text:p text:style-name="P3"/>
      <text:p text:style-name="P3"/>
      <text:p text:style-name="P4"/>
      <text:p text:style-name="P1"><text:span text:style-name="T3"><text:s/></text:span></text:p>
      <text:p text:style-name="P1"><text:span text:style-name="T3"><text:s text:c="2"/></text:span></text:p>
      <text:p text:style-name="P4"/>
      <text:p text:style-name="P1"><text:span text:style-name="T3"><text:s text:c="2"/></text:span></text:p>
      <text:p text:style-name="P4"/>
      <text:p text:style-name="P1"><text:span text:style-name="T3"><text:s text:c="2"/></text:span></text:p>
      <text:p text:style-name="P4"/>
      <text:p text:style-name="P4"/>
      <text:p text:style-name="P1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744in" fo:margin-left="0.3937in" fo:margin-right="0.64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344" meta:word-count="1522" meta:character-count="12257" meta:non-whitespace-character-count="10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