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Verdana" fo:font-size="14pt" style:font-size-asian="14pt" style:font-name-complex="Arial" style:font-size-complex="14pt"/>
    </style:style>
    <style:style style:name="T3" style:family="text">
      <style:text-properties style:font-name="Verdana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atinske besede od 1 – 5 lekcije</text:span></text:p>
      <text:p text:style-name="P1"/>
      <text:p text:style-name="Standard"><text:span text:style-name="T3">CÓSTA <text:s/>- <text:s/>rebro</text:span></text:p>
      <text:p text:style-name="Standard"><text:span text:style-name="T3">CLAVÍCULA <text:s/>- <text:s/>ključnica</text:span></text:p>
      <text:p text:style-name="Standard"><text:span text:style-name="T3">GLÁNDULA <text:s/>- <text:s/>žleza</text:span></text:p>
      <text:p text:style-name="Standard"><text:span text:style-name="T3">ÚLNA <text:s/>- <text:s/>podlahtnica</text:span></text:p>
      <text:p text:style-name="Standard"><text:span text:style-name="T3">FÍBULA <text:s/>- <text:s/>mečnica </text:span></text:p>
      <text:p text:style-name="Standard"><text:span text:style-name="T3">MANDÍBULA <text:s/>- <text:s/>spodnja čeljustnica</text:span></text:p>
      <text:p text:style-name="Standard"><text:span text:style-name="T3">MAXÍLLA <text:s/>- <text:s/>zgornja čeljustnica</text:span></text:p>
      <text:p text:style-name="Standard"><text:span text:style-name="T3">CALVÁRIA <text:s/>- <text:s/>lobanjski svod</text:span></text:p>
      <text:p text:style-name="Standard"><text:span text:style-name="T3">SCLÉRA <text:s/>- <text:s/>beločnica</text:span></text:p>
      <text:p text:style-name="Standard"><text:span text:style-name="T3">RETÍNA <text:s/>- <text:s/>mrežnica</text:span></text:p>
      <text:p text:style-name="Standard"><text:span text:style-name="T3">PUPÍLLA <text:s/>- <text:s/>zenica</text:span></text:p>
      <text:p text:style-name="Standard"><text:span text:style-name="T3">PÁLPEBRA <text:s/>- <text:s/>veka</text:span></text:p>
      <text:p text:style-name="Standard"><text:span text:style-name="T3">SALÍVA <text:s/>- <text:s/>slina</text:span></text:p>
      <text:p text:style-name="Standard"><text:span text:style-name="T3">URÍNA <text:s/>- <text:s/>urin ali seč</text:span></text:p>
      <text:p text:style-name="Standard"><text:span text:style-name="T3">URÉTHRA <text:s/>- <text:s/>sečnica</text:span></text:p>
      <text:p text:style-name="Standard"><text:span text:style-name="T3">VAGÍNA <text:s/>- <text:s/>nožnica</text:span></text:p>
      <text:p text:style-name="Standard"><text:span text:style-name="T3">VÚLVA <text:s/>- <text:s/>zunanje žensko spolovilo</text:span></text:p>
      <text:p text:style-name="Standard"><text:span text:style-name="T3">HÝSTERA <text:s/>- <text:s/>maternica</text:span></text:p>
      <text:p text:style-name="Standard"><text:span text:style-name="T3">MÉTRA <text:s/>- <text:s/>maternica</text:span></text:p>
      <text:p text:style-name="Standard"><text:span text:style-name="T3">AXÍLLA <text:s/>- <text:s/>pazduha</text:span></text:p>
      <text:p text:style-name="Standard"><text:span text:style-name="T3">FÍSTULA <text:s/>- <text:s/>kanal</text:span></text:p>
      <text:p text:style-name="Standard"><text:span text:style-name="T3">NÁUSEA <text:s/>- <text:s/>slabost, siljenje k bruhanju</text:span></text:p>
      <text:p text:style-name="Standard"><text:span text:style-name="T3">CÓXA <text:s/>- <text:s/>kolk</text:span></text:p>
      <text:p text:style-name="Standard"><text:span text:style-name="T3">PÚLPA <text:s/>- <text:s/>mehka sredica organa</text:span></text:p>
      <text:p text:style-name="Standard"><text:span text:style-name="T3">LÍNGUA <text:s/>- <text:s/>jezik</text:span></text:p>
      <text:p text:style-name="Standard"><text:span text:style-name="T3">TRACHÉA <text:s/>- <text:s/>sapnik</text:span></text:p>
      <text:p text:style-name="Standard"><text:span text:style-name="T3">ANGÍNA <text:s/>- vnetje žrela in mandeljnov </text:span></text:p>
      <text:p text:style-name="Standard"><text:span text:style-name="T3">ÚTERUS <text:s/>- <text:s/>maternica</text:span></text:p>
      <text:p text:style-name="Standard"><text:span text:style-name="T3">ÁNUS <text:s/>- <text:s/>zadnjik</text:span></text:p>
      <text:p text:style-name="Standard"><text:span text:style-name="T3">CÚBITUS <text:s/>- <text:s/>komolec</text:span></text:p>
      <text:p text:style-name="Standard"><text:span text:style-name="T3">TRÚNCUS <text:s/>- <text:s/>trup; deblo</text:span></text:p>
      <text:p text:style-name="Standard"><text:span text:style-name="T3">ÍCTERUS <text:s/>- <text:s/>zlatenica</text:span></text:p>
      <text:p text:style-name="Standard"><text:span text:style-name="T3">HÚMERUS <text:s/>- <text:s/>nadlahtnica</text:span></text:p>
      <text:p text:style-name="Standard"><text:span text:style-name="T3">RÁDIUS <text:s/>- <text:s/>koželjnica</text:span></text:p>
      <text:p text:style-name="Standard"><text:span text:style-name="T3">MÓRBUS <text:s/>- <text:s/>bolezen</text:span></text:p>
      <text:p text:style-name="Standard"><text:span text:style-name="T3">MALLÉOLUS <text:s/>- <text:s/>gleženj</text:span></text:p>
      <text:p text:style-name="Standard"><text:span text:style-name="T3">METATÁRSUS <text:s/>- <text:s/>stopalo</text:span></text:p>
      <text:p text:style-name="Standard"><text:span text:style-name="T3">EMBÓLUS <text:s/>- <text:s/>tujek</text:span></text:p>
      <text:p text:style-name="Standard"><text:span text:style-name="T3">THÝMUS <text:s/>- <text:s/>priželjc </text:span></text:p>
      <text:p text:style-name="Standard"><text:span text:style-name="T3">GLOMÉRULUS <text:s/>- <text:s/>klobčič žil v ledvični skorji </text:span></text:p>
      <text:p text:style-name="Standard"><text:span text:style-name="T3">THRÓMBUS <text:s/>- <text:s/>krvni strdek</text:span></text:p>
      <text:p text:style-name="Standard"><text:span text:style-name="T3">SPÁSMUS <text:s/>- <text:s/>krč</text:span></text:p>
      <text:p text:style-name="Standard"><text:span text:style-name="T3">VENTRÍCULUS <text:s/>- <text:s/>prekat (srca, možganov, grla)</text:span></text:p>
      <text:p text:style-name="Standard"><text:span text:style-name="T3">OESÓPHAGUS <text:s/>- <text:s/>požiralni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162" meta:character-count="1025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