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14pt" style:text-underline-style="solid" style:text-underline-width="auto" style:text-underline-color="font-color" style:font-size-asian="14pt" style:font-name-complex="Arial" style:font-size-complex="14pt"/>
    </style:style>
    <style:style style:name="T2" style:family="text">
      <style:text-properties style:font-name="Verdana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Latinske besede od 6 – 10 lekcije [1 / 2 ]</text:span></text:p>
      <text:p text:style-name="P1"/>
      <text:p text:style-name="P1"/>
      <text:p text:style-name="Standard"><text:span text:style-name="T2">AURIS, AURIS – uho</text:span></text:p>
      <text:p text:style-name="Standard"><text:span text:style-name="T2">LUES, LUIS – sifilis</text:span></text:p>
      <text:p text:style-name="Standard"><text:span text:style-name="T2">CRINIS, CRINIS – danka </text:span></text:p>
      <text:p text:style-name="Standard"><text:span text:style-name="T2">AXIS, AXIS – okretač </text:span></text:p>
      <text:p text:style-name="Standard"><text:span text:style-name="T2">UNGUIS, UNGUIS – noht </text:span></text:p>
      <text:p text:style-name="Standard"><text:span text:style-name="T2">PENIS, PENIS – moški spolni ud</text:span></text:p>
      <text:p text:style-name="Standard"><text:span text:style-name="T2">TESTIS, TESTIS - modo</text:span></text:p>
      <text:p text:style-name="Standard"><text:span text:style-name="T2">CANALIS, CANALIS – cev [kanal]</text:span></text:p>
      <text:p text:style-name="Standard"><text:span text:style-name="T2">CUTIS, CUTIS – koža </text:span></text:p>
      <text:p text:style-name="Standard"><text:span text:style-name="T2">PUBES, PUBIS - osramje</text:span></text:p>
      <text:p text:style-name="Standard"><text:span text:style-name="T2">TUBERCULOSIS, TUBERCULOSIS – tuberkuloza [jetika]</text:span></text:p>
      <text:p text:style-name="Standard"><text:span text:style-name="T2">CALCULOSIS, CALCULOSIS – tvorba kamenčkov v mehurju, žolčniku,…</text:span></text:p>
      <text:p text:style-name="Standard"><text:span text:style-name="T2">DIURESIS, DIURESIS – nastajanje in izločanje seča</text:span></text:p>
      <text:p text:style-name="Standard"><text:span text:style-name="T2">DIAPHYSIS, DIAPHYSIS – sprednji del dolge kosti</text:span></text:p>
      <text:p text:style-name="Standard"><text:span text:style-name="T2">SYMPHYSIS, SYMPHYSIS – sramnična zrast</text:span></text:p>
      <text:p text:style-name="Standard"><text:span text:style-name="T2">REN, RENIS – ledvica</text:span></text:p>
      <text:p text:style-name="Standard"><text:span text:style-name="T2">DENS, DENTIS – zob</text:span></text:p>
      <text:p text:style-name="Standard"><text:span text:style-name="T2">RADIX, RADICIS – korenina</text:span></text:p>
      <text:p text:style-name="Standard"><text:span text:style-name="T2">PHALANX, PHALANGIS – prstni členek</text:span></text:p>
      <text:p text:style-name="Standard"><text:span text:style-name="T2">PULMO, PULMONIS – pljučno krilo</text:span></text:p>
      <text:p text:style-name="Standard"><text:span text:style-name="T2">CRUX, CRUCIS – križ</text:span></text:p>
      <text:p text:style-name="Standard"><text:span text:style-name="T2">IRIS, IRIDIS – šarenica</text:span></text:p>
      <text:p text:style-name="Standard"><text:span text:style-name="T2">MENINX, MENINGIS – možganska ovojnica</text:span></text:p>
      <text:p text:style-name="Standard"><text:span text:style-name="T2">VENTER, VENTRIS – trebuh</text:span></text:p>
      <text:p text:style-name="Standard"><text:span text:style-name="T2">CALX, CALCIS – peta</text:span></text:p>
      <text:p text:style-name="Standard"><text:span text:style-name="T2">LARYNX, LARYNGIS – grlo</text:span></text:p>
      <text:p text:style-name="Standard"><text:span text:style-name="T2">PHARYNX, PHARYNGIS – žrelo</text:span></text:p>
      <text:p text:style-name="Standard"><text:span text:style-name="T2">SALPINX, SALPINGIS – jajcevod</text:span></text:p>
      <text:p text:style-name="Standard"><text:span text:style-name="T2">POLLEX, POLLICIS – palec na roki</text:span></text:p>
      <text:p text:style-name="Standard"><text:span text:style-name="T2">HALLUX, HALLUCIS – palec na nogi</text:span></text:p>
      <text:p text:style-name="Standard"><text:span text:style-name="T2">THORAX, THORACIS – prsni koš</text:span></text:p>
      <text:p text:style-name="Standard"><text:span text:style-name="T2">CORTEX, CORTICIS – skorja</text:span></text:p>
      <text:p text:style-name="Standard"><text:span text:style-name="T2">INDEX, INDICIS – kazalec na roki</text:span></text:p>
      <text:p text:style-name="Standard"><text:span text:style-name="T2">COCCYX, COCCYGIS – trtica</text:span></text:p>
      <text:p text:style-name="Standard"><text:span text:style-name="T2">CERVIX, CERVICIS – vrat </text:span></text:p>
      <text:p text:style-name="Standard"><text:span text:style-name="T2">APPENDIX, APENDICIS – slepič</text:span></text:p>
      <text:p text:style-name="Standard"><text:span text:style-name="T2">CICATRIX, CICATRICIS – brazgotina</text:span></text:p>
      <text:p text:style-name="Standard"><text:span text:style-name="T2">LIEN, LIENIS – vranica</text:span></text:p>
      <text:p text:style-name="Standard"><text:span text:style-name="T2">SPLEN, SPLENIS – vranica</text:span></text:p>
      <text:p text:style-name="Standard"><text:span text:style-name="T2">URETER, URETERIS – sečevod</text:span></text:p>
      <text:p text:style-name="Standard"><text:span text:style-name="T2">CARTILAGO, CARTILAGINIS – hrustanec</text:span></text:p>
      <text:p text:style-name="Standard"><text:span text:style-name="T2">TENDO, TENDINIS – kita</text:span></text:p>
      <text:p text:style-name="Standard"><text:span text:style-name="T2">EXTREMITAS, EXTREMITATIS – okončina</text:span></text:p>
      <text:p text:style-name="Standard"><text:span text:style-name="T2">FRONS, FRONTIS – čelo</text:span></text:p>
      <text:p text:style-name="Standard"><text:span text:style-name="T2">LUXATIO, LUXATIONIS – izpah</text:span></text:p>
      <text:p text:style-name="Standard"><text:span text:style-name="T2">CONTUSIO, CONTUSIONIS – udarnina</text:span></text:p>
      <text:p text:style-name="Standard"><text:span text:style-name="T2">PERFORATIO, PERFORATIONIS – predrtje</text:span></text:p>
      <text:p text:style-name="Standard"><text:span text:style-name="T2">AMPUTATIO, AMPUTATIONIS – odstranitev bolnega dela telesa</text:span></text:p>
      <text:p text:style-name="Standard"><text:span text:style-name="T2">EXTRACTIO, EXTRACTIONIS – izruvane</text:span></text:p>
      <text:p text:style-name="Standard"><text:span text:style-name="T2">DISTORSIO, DISTORSIONIS – zvin </text:span></text:p>
      <text:p text:style-name="Standard"><text:span text:style-name="T2">ULCUS, ULCERIS – razjeda</text:span></text:p>
      <text:p text:style-name="Standard"><text:span text:style-name="T2">COR, CORDIS – srce</text:span></text:p>
      <text:p text:style-name="Standard"><text:span text:style-name="T2">FEMUR, FEMORIS – stegnenica [stegno]</text:span></text:p>
      <text:p text:style-name="Standard"><text:span text:style-name="T2">ABDOMEN, ABDOMINIS – trebuh</text:span></text:p>
      <text:p text:style-name="Standard"><text:span text:style-name="T2">SEMEN, SEMENIS – seme </text:span></text:p>
      <text:p text:style-name="Standard"><text:span text:style-name="T2">VULNUS, VULNERIS – rana </text:span></text:p>
      <text:p text:style-name="Standard"><text:span text:style-name="T2">PUS, PURIS – gnoj </text:span></text:p>
      <text:p text:style-name="Standard"><text:span text:style-name="T2">CORPUS, SORPORIS – telo</text:span></text:p>
      <text:p text:style-name="Standard"><text:span text:style-name="T2">DERMA, DERMATIS – koža</text:span></text:p>
      <text:p text:style-name="Standard"><text:span text:style-name="T2">SPERMA, SPERMATIS – seme</text:span></text:p>
      <text:p text:style-name="Standard"><text:span text:style-name="T2">ECZEMA, ECZEMATIS – ekcem</text:span></text:p>
      <text:p text:style-name="Standard"><text:span text:style-name="T2">CARCINOMA, CARCINOMATIS – rak</text:span></text:p>
      <text:p text:style-name="Standard"><text:soft-page-break/><text:span text:style-name="T2">NEOPLASMA, NEOPLASMATIS – novotvorba</text:span></text:p>
      <text:p text:style-name="Standard"><text:span text:style-name="T2">DIAPHRAGMA, DIAPHRAGMATIS – prepona</text:span></text:p>
      <text:p text:style-name="Standard"><text:span text:style-name="T2">GRANULOMA, GRANULOMATIS – zrnasta novotvorba</text:span></text:p>
      <text:p text:style-name="Standard"><text:span text:style-name="T2">PLASMA, PLASMATIS – tekoča sestava krvi in limf</text:span></text:p>
      <text:p text:style-name="Standard"><text:span text:style-name="T2">STROMA, STROMATIS – osnovno vezivno ali podporno tkivo organa</text:span></text:p>
      <text:p text:style-name="Standard"><text:span text:style-name="T2">TRAUMA, TRAUMATIS – poškodba</text:span></text:p>
      <text:p text:style-name="Standard"><text:span text:style-name="T2">STOMA, STOMATIS – odprtina</text:span></text:p>
      <text:p text:style-name="Standard"><text:span text:style-name="T2">COMA, COMATIS – globoka nezavest</text:span></text:p>
      <text:p text:style-name="Standard"><text:span text:style-name="T2">ASTHMA, ASTHMATIS – težka sapa [astma]</text:span></text:p>
      <text:p text:style-name="Standard"><text:span text:style-name="T2">EMPYEMA, EMPYEMATIS – nabiranje gnoja v telesnih votlinah</text:span></text:p>
      <text:p text:style-name="Standard"><text:span text:style-name="T2">OS, OSSIS – kost</text:span></text:p>
      <text:p text:style-name="Standard"><text:span text:style-name="T2">OS, ORIS – usta</text:span></text:p>
      <text:p text:style-name="Standard"><text:span text:style-name="T2">FEL, FELLIS – žolč</text:span></text:p>
      <text:p text:style-name="Standard"><text:span text:style-name="T2">HEPAR, HEPATIS – jetra</text:span></text:p>
      <text:p text:style-name="Standard"><text:span text:style-name="T2">CAPUT, CAPITIS – glavica</text:span></text:p>
      <text:p text:style-name="Standard"><text:span text:style-name="T2">PANCREAS, PANCREATIS – trebušna slinavka</text:span></text:p>
      <text:p text:style-name="Standard"><text:span text:style-name="T2">OCCIPUT, OCCIPITIS – zatilje</text:span></text:p>
      <text:p text:style-name="Standard"><text:span text:style-name="T2">VAS, VASSIS – žila</text:span></text:p>
      <text:p text:style-name="Standard"><text:span text:style-name="T2"><text:s text:c="2"/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3752in" fo:margin-left="0.6252in" fo:margin-right="0.64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2" meta:word-count="299" meta:character-count="2383" meta:non-whitespace-character-count="2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