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Verdana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atinske besede od 6 – 10 lekcije [2 / 2]</text:span></text:p>
      <text:p text:style-name="P1"/>
      <text:p text:style-name="Standard"><text:span text:style-name="T2">Nevarne ciste – CYSTIS BENIGNA</text:span></text:p>
      <text:p text:style-name="Standard"><text:span text:style-name="T2">Vraščen noht – UNGUIS INCARNATUS</text:span></text:p>
      <text:p text:style-name="Standard"><text:span text:style-name="T2">Tropska vročina – FEBRIS TROPICA</text:span></text:p>
      <text:p text:style-name="Standard"><text:span text:style-name="T2">Zlom osrednjega dela desne nadlahtnice – FRACTURA DIAPHYSIS HUMERI DEXTRI</text:span></text:p>
      <text:p text:style-name="Standard"><text:span text:style-name="T2">Bruhanje v nosečnosti – EMESIS GRAVIDARUM</text:span></text:p>
      <text:p text:style-name="Standard"><text:span text:style-name="T2">Povzročitelj tuberkuloze – MYOCOBACTERIUM TUBERCULOSIS</text:span></text:p>
      <text:p text:style-name="Standard"><text:span text:style-name="T2">Nevarna bula desnega jajčnika – CYSTIS MALIGNA OVARII DEXTRI</text:span></text:p>
      <text:p text:style-name="Standard"><text:span text:style-name="T2">Sramnične dlake – CRINES PUBIS</text:span></text:p>
      <text:p text:style-name="Standard"><text:span text:style-name="T2">Sramne uši – PEDICULUS PUBIS</text:span></text:p>
      <text:p text:style-name="Standard"><text:span text:style-name="T2">Kožne uši – PEDICULUS CUTIS</text:span></text:p>
      <text:p text:style-name="Standard"><text:span text:style-name="T2">Kožne žleze – GLANDULAE CUTIS</text:span></text:p>
      <text:p text:style-name="Standard"><text:span text:style-name="T2">Zlom lobanjskega dna – FRACTURA BASIS CRANII</text:span></text:p>
      <text:p text:style-name="Standard"><text:span text:style-name="T2">Dobra zdravniška napoved – PROGNOSIS BONA</text:span></text:p>
      <text:p text:style-name="Standard"><text:span text:style-name="T2">Ciste v osrčniku – CYSTES PERICARDII</text:span></text:p>
      <text:p text:style-name="Standard"><text:span text:style-name="T2">Sramnična zrast – SYMPHYSIS PUBIS</text:span></text:p>
      <text:p text:style-name="Standard"><text:span text:style-name="T2">Tuberkuloza kože – TUBERCULOSIS CUTIS</text:span></text:p>
      <text:p text:style-name="Standard"><text:span text:style-name="T2">Prirojen sifilis – LUES CONGENITA</text:span></text:p>
      <text:p text:style-name="Standard"><text:span text:style-name="T2">Suh kašelj – TUSSIS SICCA</text:span></text:p>
      <text:p text:style-name="Standard"><text:span text:style-name="T2">Proizvajoč kašelj – TUSSIS PRODUCTIVA</text:span></text:p>
      <text:p text:style-name="Standard"><text:span text:style-name="T2">Oslovski kašelj – PERTUSIS</text:span></text:p>
      <text:p text:style-name="Standard"><text:span text:style-name="T2">Navznoter upognjena noga – PEDIS VARI</text:span></text:p>
      <text:p text:style-name="Standard"><text:span text:style-name="T2">Ledvične ciste – RENIS CYSTICA</text:span></text:p>
      <text:p text:style-name="Standard"><text:span text:style-name="T2">Mišice grla – MUSCULI LARYNGIS</text:span></text:p>
      <text:p text:style-name="Standard"><text:span text:style-name="T2">Zobna pulpa – PULPA DENTIS</text:span></text:p>
      <text:p text:style-name="Standard"><text:span text:style-name="T2">Konica pljučnega krila – APEX PULMONIS</text:span></text:p>
      <text:p text:style-name="Standard"><text:span text:style-name="T2">Kanal zobne korenine – CANALIS RADICIS DENTIS</text:span></text:p>
      <text:p text:style-name="Standard"><text:span text:style-name="T2">Rak pljučnega krila – CANCER PULMONIS</text:span></text:p>
      <text:p text:style-name="Standard"><text:span text:style-name="T2">Zmanjšanje možganske skorje – ATROPHIA CORTICIS CEREBRI</text:span></text:p>
      <text:p text:style-name="Standard"><text:span text:style-name="T2">Možganska udarnina – CONTUSIO CEREBRI</text:span></text:p>
      <text:p text:style-name="Standard"><text:span text:style-name="T2">Votlina prsnega koša – CAVUM THORACIS</text:span></text:p>
      <text:p text:style-name="Standard"><text:span text:style-name="T2">Smrtna okorelost – RIGOR MORTIS</text:span></text:p>
      <text:p text:style-name="Standard"><text:span text:style-name="T2">Smrtna bledica – PALLOR MORTIS</text:span></text:p>
      <text:p text:style-name="Standard"><text:span text:style-name="T2">Ledvična skorja – CORTEX RENIS</text:span></text:p>
      <text:p text:style-name="Standard"><text:span text:style-name="T2">Nosni hrustanec – CARTILAGO NASI</text:span></text:p>
      <text:p text:style-name="Standard"><text:span text:style-name="T2">Izpah spodnje čeljustnice – LUXATIO MANDIBULAE</text:span></text:p>
      <text:p text:style-name="Standard"><text:span text:style-name="T2">Degeneracija ledvic in srčne mišice – DEGENERATIO RENUM ET MYOCARDII</text:span></text:p>
      <text:p text:style-name="Standard"><text:span text:style-name="T2">Mišica iztegovalka kazalca – MUSCULUS EXTENSOR INDICIS</text:span></text:p>
      <text:p text:style-name="Standard"><text:span text:style-name="T2">Mišica upogibalka palca na nogi – MUSCULUS FLEXOR HALLUCIS</text:span></text:p>
      <text:p text:style-name="Standard"><text:span text:style-name="T2">Korenina zoba – DENS RADIX</text:span></text:p>
      <text:p text:style-name="Standard"><text:span text:style-name="T2">Raztrganje vranice – RUPTURA LIENIS</text:span></text:p>
      <text:p text:style-name="Standard"><text:span text:style-name="T2">Nevarna razjeda – ULCERI MALIGNI</text:span></text:p>
      <text:p text:style-name="Standard"><text:span text:style-name="T2">Trebušne mišice – MUSCULI ABDOMINIS</text:span></text:p>
      <text:p text:style-name="Standard"><text:span text:style-name="T2">Medenične kosti – OSSA PELVIS</text:span></text:p>
      <text:p text:style-name="Standard"><text:span text:style-name="T2">Povečanje srca – HYPERTROPHIA CORDIS</text:span></text:p>
      <text:p text:style-name="Standard"><text:span text:style-name="T2">Prirojena srčna napaka – VITIUM CORDIS CONGENITUM</text:span></text:p>
      <text:p text:style-name="Standard"><text:span text:style-name="T2">Razjeda kolena – ULCUS CRURIS</text:span></text:p>
      <text:p text:style-name="Standard"><text:span text:style-name="T2">Velika srčna vena – VENA CORDIS MAGNA</text:span></text:p>
      <text:p text:style-name="Standard"><text:span text:style-name="T2">Zlom kosti desne noge – FRACTURA OSSIUM PEDIS DEXTRI</text:span></text:p>
      <text:p text:style-name="Standard"><text:span text:style-name="T2">Trtična kost – OS COCCYGIS</text:span></text:p>
      <text:p text:style-name="Standard"><text:span text:style-name="T2">Sramnična kost – OS PUBIS</text:span></text:p>
      <text:p text:style-name="Standard"><text:span text:style-name="T2">Zlom križnične vezi – FRACTURA OSSIS SACRI</text:span></text:p>
      <text:p text:style-name="Standard"><text:span text:style-name="T2">Kostni mozeg – MEDULLA OSSIUM</text:span></text:p>
      <text:p text:style-name="Standard"><text:span text:style-name="T2">Povečanje srčnih mišic d. srčnega prekata – HYPERTROPHIA MYOCARDII VENTRICULI DEXTRI CORDIS</text:span></text:p>
      <text:p text:style-name="Standard"><text:span text:style-name="T2">Kožni ekcem – ECZEMATA CAPITIS</text:span></text:p>
      <text:p text:style-name="Standard"><text:span text:style-name="T2">Križna oteklina – OEDEMATA CRURIS</text:span></text:p>
      <text:p text:style-name="Standard"><text:span text:style-name="T2">Trebušna vbodna rana – VULNUS PUNCTUM ABDOMINIS</text:span></text:p>
      <text:p text:style-name="Standard"><text:span text:style-name="T2">Raztrgana rana prsnega koša – VULNERA LACEROCONTUSA THORACIS</text:span></text:p>
      <text:p text:style-name="Standard"><text:span text:style-name="T2">Rak trebušne slinavke – CANCER PANCREATIS</text:span></text:p>
      <text:p text:style-name="Standard"><text:span text:style-name="T2">Ciroza jeter – CIRRHOSIS HEPATIS</text:span></text:p>
      <text:p text:style-name="Standard"><text:soft-page-break/><text:span text:style-name="T2">Oteklina pljučnega krila – OEDEMA PULMONUM</text:span></text:p>
      <text:p text:style-name="Standard"><text:span text:style-name="T2">Bolezenska napihnjenost pljučnega krila – EMPHYSEMA PULMONUM</text:span></text:p>
      <text:p text:style-name="Standard"><text:span text:style-name="T2">Lokalna vrečasta razširitev srčne arterije – ANEURYSMA CORDIS</text:span></text:p>
      <text:p text:style-name="Standard"><text:span text:style-name="T2">Nevarna razjeda prekata – ULCERA MALIGNA VENTRICULI</text:span></text:p>
      <text:p text:style-name="Standard"><text:span text:style-name="T2">Rak moškega spolnega uda – CARCINOMA PENIS</text:span></text:p>
      <text:p text:style-name="Standard"><text:span text:style-name="T2">Rak materničnega svoda – CARCINOMA FUNDI UTERI</text:span></text:p>
      <text:p text:style-name="Standard"><text:span text:style-name="T2">Rak sečnega mehurja – CANCER VESICAE URINARIAE</text:span></text:p>
      <text:p text:style-name="Standard"><text:span text:style-name="T2">Rak dojke – CANCER MAMMAE</text:span></text:p>
      <text:p text:style-name="Standard"><text:span text:style-name="T2">Rak dlesni in jezika – CANCER GINGIVAE ET LINGUAE</text:span></text:p>
      <text:p text:style-name="Standard"><text:span text:style-name="T2">Rak desnega in levega jajčnika – CANCER OVARII DEXTRI ET SINISTRI</text:span></text:p>
      <text:p text:style-name="Standard"><text:span text:style-name="T2"><text:s text:c="3"/></text:span></text:p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1in" fo:margin-left="0.6252in" fo:margin-right="0.64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2" meta:word-count="365" meta:character-count="2817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