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text-position="sub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BESEDE</text:span></text:p>
      <text:p text:style-name="P1"/>
      <text:list xml:id="list2585097465" text:style-name="WWNum1">
        <text:list-item>
          <text:p text:style-name="P2"><text:span text:style-name="T2">Evpnea = normalno dihanje (15-18 vdihov)</text:span></text:p>
        </text:list-item>
        <text:list-item>
          <text:p text:style-name="P2"><text:span text:style-name="T2">Tahipnea = pospešeno dihanje</text:span></text:p>
        </text:list-item>
        <text:list-item>
          <text:p text:style-name="P2"><text:span text:style-name="T2">Bradipnea = upčasnjeno dihanje</text:span></text:p>
        </text:list-item>
        <text:list-item>
          <text:p text:style-name="P2"><text:span text:style-name="T2">Dispnea = otežen vdih ali izdih, dihalna stiska</text:span></text:p>
        </text:list-item>
        <text:list-item>
          <text:p text:style-name="P2"><text:span text:style-name="T2">Apnea = apnoična ataka = prenehanje dihanja</text:span></text:p>
        </text:list-item>
        <text:list-item>
          <text:p text:style-name="P2"><text:span text:style-name="T2">Respiratorna insuficenca = bolnik ne more vzdrževati pravilnega razmerja med O</text:span><text:span text:style-name="T4">2</text:span><text:span text:style-name="T2"> in CO</text:span><text:span text:style-name="T4">2</text:span><text:span text:style-name="T2"> v svojem telesu</text:span></text:p>
        </text:list-item>
        <text:list-item>
          <text:p text:style-name="P2"><text:span text:style-name="T2">Kussmavlovo dihanje = počasno, enakomerno in zelo globoko dihanje</text:span></text:p>
        </text:list-item>
        <text:list-item>
          <text:p text:style-name="P2"><text:span text:style-name="T2">Hiperventilacija =</text:span><text:span text:style-name="T3"> </text:span><text:span text:style-name="T2">prekomerno, stopnjevalno in površno dihanje</text:span></text:p>
        </text:list-item>
        <text:list-item>
          <text:p text:style-name="P2"><text:span text:style-name="T2">Hipoventilacija = bolečine ob dihanju</text:span></text:p>
        </text:list-item>
        <text:list-item>
          <text:p text:style-name="P2"><text:span text:style-name="T2">Stridor = piskajoče dihanje</text:span></text:p>
        </text:list-item>
        <text:list-item>
          <text:p text:style-name="P2"><text:span text:style-name="T2">Chejne – Stockovo dihanje = kratko, plitvo, pogosto in sopihajoče dihanje značilno za umirajočega</text:span></text:p>
        </text:list-item>
        <text:list-item>
          <text:p text:style-name="P2"><text:span text:style-name="T2">Arterije: temporalis, carotis, axialis, brahialis, radialis, femoralis, poplitea, dorsis pedis</text:span></text:p>
        </text:list-item>
        <text:list-item>
          <text:p text:style-name="P2"><text:span text:style-name="T2">Tahikardija = pospešen pulz nad 100 udarcev/min</text:span></text:p>
        </text:list-item>
        <text:list-item>
          <text:p text:style-name="P2"><text:span text:style-name="T2">Bradikardija = upočasnjen pulz pod 60 udarcev/min</text:span></text:p>
        </text:list-item>
        <text:list-item>
          <text:p text:style-name="P2"><text:span text:style-name="T2">Hipertenzija = povišan krvni pritisk nad 140/90 mmHg</text:span></text:p>
        </text:list-item>
        <text:list-item>
          <text:p text:style-name="P2"><text:span text:style-name="T2">Hipotenzija = znižan krvni pritisk pod 110/60 mmHg</text:span></text:p>
        </text:list-item>
        <text:list-item>
          <text:p text:style-name="P2"><text:span text:style-name="T2">Hipotermija = temperatura telesa pod 36°C</text:span></text:p>
        </text:list-item>
        <text:list-item>
          <text:p text:style-name="P2"><text:span text:style-name="T2">Hipertermija = Febris = vročina</text:span></text:p>
          <text:list>
            <text:list-item>
              <text:p text:style-name="P2"><text:span text:style-name="T2">Subfebrilna temp. → 37,0°C – 37,8°C</text:span></text:p>
            </text:list-item>
            <text:list-item>
              <text:p text:style-name="P2"><text:span text:style-name="T2">Zmerna vročina → 37,9°C – 38,4°C</text:span></text:p>
            </text:list-item>
            <text:list-item>
              <text:p text:style-name="P2"><text:span text:style-name="T2">Viskoka vročina → 38,5°C – 40°C</text:span></text:p>
            </text:list-item>
            <text:list-item>
              <text:p text:style-name="P2"><text:span text:style-name="T2">Zelo visoka ali Septična vročina → nad 40°C</text:span></text:p>
            </text:list-item>
          </text:list>
        </text:list-item>
        <text:list-item>
          <text:p text:style-name="P2"><text:span text:style-name="T2">Antipiretik = zdravilo, ki znižuje telesno temp.</text:span></text:p>
        </text:list-item>
        <text:list-item>
          <text:p text:style-name="P2"><text:span text:style-name="T2">Vazodilatacija = širjenje žil → nastopi, ko nam je vroče</text:span></text:p>
        </text:list-item>
        <text:list-item>
          <text:p text:style-name="P2"><text:span text:style-name="T2">Vazokonstrikcija = krčenje žil → nastopi, ko nam je mraz</text:span></text:p>
        </text:list-item>
        <text:list-item>
          <text:p text:style-name="P2"><text:span text:style-name="T2">Febris continua = stalna temp., ki naraste za 1-2 desetinki °C</text:span></text:p>
        </text:list-item>
        <text:list-item>
          <text:p text:style-name="P2"><text:span text:style-name="T2">Febris remittens = temp., ki naraste za 1°C - 1,5°C, vendar NE pade na normalno</text:span></text:p>
        </text:list-item>
        <text:list-item>
          <text:p text:style-name="P2"><text:span text:style-name="T2">Febris interremittens = temp., ki naraste tudi do 2°C in več, veliko nihanje, lahko pade na normalno</text:span></text:p>
        </text:list-item>
        <text:list-item>
          <text:p text:style-name="P2"><text:span text:style-name="T2">Padec temperature:</text:span></text:p>
          <text:list>
            <text:list-item>
              <text:p text:style-name="P2"><text:span text:style-name="T2">Kritičen = temp. pade hitro (kolaps)</text:span></text:p>
            </text:list-item>
            <text:list-item>
              <text:p text:style-name="P2"><text:span text:style-name="T2">Litičen = temp. pada nekaj dni</text:span></text:p>
            </text:list-item>
          </text:list>
        </text:list-item>
        <text:list-item>
          <text:p text:style-name="P2"><text:span text:style-name="T2">Motnje zavesti:</text:span></text:p>
          <text:list>
            <text:list-item>
              <text:p text:style-name="P2"><text:span text:style-name="T2">Po kvaliteti:</text:span></text:p>
              <text:list>
                <text:list-item>
                  <text:p text:style-name="P2"><text:span text:style-name="T2">Zmedenost = bolnik je krajevno, časovno in besedno neorientiran, na trenutke se vsega zaveda pravilno</text:span></text:p>
                </text:list-item>
                <text:list-item>
                  <text:p text:style-name="P2"><text:span text:style-name="T2">Delirij = blodnjavost = bolnik je nemiren, zmeden, prestrašen, evforičen…</text:span></text:p>
                </text:list-item>
              </text:list>
            </text:list-item>
            <text:list-item>
              <text:p text:style-name="P2"><text:span text:style-name="T2">Po kvantiteti:</text:span></text:p>
              <text:list>
                <text:list-item>
                  <text:p text:style-name="P2"><text:span text:style-name="T2">Somnolenca = dremavost (bolnik večino dneva prespi, zbudi se samo za hranjenje)</text:span></text:p>
                </text:list-item>
                <text:list-item>
                  <text:p text:style-name="P2"><text:span text:style-name="T2">Sopor = globok spanec, pri katerem ne vzpostavimo stika, bolnik ne reagira na bolečinski dražljaj</text:span></text:p>
                </text:list-item>
                <text:list-item>
                  <text:p text:style-name="P2"><text:span text:style-name="T2">Koma = popolna nezavest (bolnik se ne zbudi niti pri hudih bolečinskih dražljajih) </text:span></text:p>
                  <text:list>
                    <text:list-item>
                      <text:p text:style-name="P2"><text:span text:style-name="T2">Nezavest = poškodovanci; Koma = nepravilne funkcije organov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2">Nistagmus = notranje gibanje zrkla pri nekaterih obolenjih in poškodbah</text:span></text:p>
        </text:list-item>
        <text:list-item>
          <text:p text:style-name="P2"><text:span text:style-name="T2">Bledavica = motnja v cirkulaciji krvi in prekrvavitvi organov</text:span></text:p>
        </text:list-item>
        <text:list-item>
          <text:p text:style-name="P2"><text:span text:style-name="T2">Rdečina = posledica povišane temperature in povišanega krvnega tlaka</text:span></text:p>
          <text:list>
            <text:list-item>
              <text:p text:style-name="P2"><text:span text:style-name="T2">Eritem = omejena rdečina na koži</text:span></text:p>
            </text:list-item>
          </text:list>
        </text:list-item>
        <text:list-item>
          <text:p text:style-name="P2"><text:span text:style-name="T2">Cianoza = modrikavost – posledica pomankajna kisika v krvi</text:span></text:p>
        </text:list-item>
        <text:list-item>
          <text:p text:style-name="P2"><text:soft-page-break/><text:span text:style-name="T2">Hipopigmentacija = albinizem – pomankanje pigmenta</text:span></text:p>
        </text:list-item>
        <text:list-item>
          <text:p text:style-name="P2"><text:span text:style-name="T2">Hiperpigmentacija = porjavela koža zaradi zmanjšane funkcije nadledvične žleze</text:span></text:p>
        </text:list-item>
        <text:list-item>
          <text:p text:style-name="P2"><text:span text:style-name="T2">Maceracija = navlažena, hrabra koža</text:span></text:p>
        </text:list-item>
        <text:list-item>
          <text:p text:style-name="P2"><text:span text:style-name="T2">Turgor = napetost kože</text:span></text:p>
        </text:list-item>
        <text:list-item>
          <text:p text:style-name="P2"><text:span text:style-name="T2">Lakota = fiziološka potreba po hrani</text:span></text:p>
        </text:list-item>
        <text:list-item>
          <text:p text:style-name="P2"><text:span text:style-name="T2">Apetit = želja po hrani</text:span></text:p>
        </text:list-item>
        <text:list-item>
          <text:p text:style-name="P2"><text:span text:style-name="T2">Inapetenca = pomanjkanje želje po hranjenju</text:span></text:p>
        </text:list-item>
        <text:list-item>
          <text:p text:style-name="P2"><text:span text:style-name="T2">Odklanjanje hrane = gre za vzpodbujanje pozornosti, prvi znak anoreksije, vodi celo do samomora</text:span></text:p>
        </text:list-item>
        <text:list-item>
          <text:p text:style-name="P2"><text:span text:style-name="T2">Žeja = uravnava potrebo po pitju</text:span></text:p>
        </text:list-item>
        <text:list-item>
          <text:p text:style-name="P2"><text:span text:style-name="T2">Polidipsija = velika želja oz. potreba po žeji pri nekaterih boleznih</text:span></text:p>
        </text:list-item>
        <text:list-item>
          <text:p text:style-name="P2"><text:span text:style-name="T2">Dipsija = gnitje (izpahovanje »po gnilih jajcih#, ko ne pride do prebave beljakovin – vrenje)</text:span></text:p>
        </text:list-item>
        <text:list-item>
          <text:p text:style-name="P2"><text:span text:style-name="T2">Disfagija = otežkočeno požiranje, motnje v požiranju</text:span></text:p>
        </text:list-item>
        <text:list-item>
          <text:p text:style-name="P2"><text:span text:style-name="T2">Singultus = kolcanje</text:span></text:p>
        </text:list-item>
        <text:list-item>
          <text:p text:style-name="P2"><text:span text:style-name="T2">Podhranjenost = pomanjkanje beljakovin, premajhen ITM</text:span></text:p>
        </text:list-item>
        <text:list-item>
          <text:p text:style-name="P2"><text:span text:style-name="T2">Kaheksija = visoka stopnja shujšanosti</text:span></text:p>
        </text:list-item>
        <text:list-item>
          <text:p text:style-name="P2"><text:span text:style-name="T2">Dehidracija = pomanjkanje tekočin v telesu</text:span></text:p>
        </text:list-item>
        <text:list-item>
          <text:p text:style-name="P2"><text:span text:style-name="T2">Diuretik = zdravilo, ki pospešuje izločane urina</text:span></text:p>
        </text:list-item>
        <text:list-item>
          <text:p text:style-name="P2"><text:span text:style-name="T2">Urikult = mikrobiološka preiskava pri kateri ugotavljamo prisotnost bakterij in jo smatramo za pozitivno, kadar je v njem več kot 100-tisoč klic</text:span></text:p>
        </text:list-item>
        <text:list-item>
          <text:p text:style-name="P2"><text:span text:style-name="T2">Sanford = mikrobiološka preiskava, ki nam pove katera bakterija se je najmočneje razmnožila, pa tudi na kateri antibiotik je ta bakterija občutljiva</text:span></text:p>
        </text:list-item>
        <text:list-item>
          <text:p text:style-name="P2"><text:span text:style-name="T2">Antibiogram = pole na kateri antibiotik je bakterija občutljiva</text:span></text:p>
        </text:list-item>
        <text:list-item>
          <text:p text:style-name="P2"><text:span text:style-name="T2">Patološki urin = nepravilen urin</text:span></text:p>
        </text:list-item>
        <text:list-item>
          <text:p text:style-name="P2"><text:span text:style-name="T2">Proteinurija = prisotnost beljakovin v urinu</text:span></text:p>
        </text:list-item>
        <text:list-item>
          <text:p text:style-name="P2"><text:span text:style-name="T2">Hematurija = prisotnost urina v krvi</text:span></text:p>
        </text:list-item>
        <text:list-item>
          <text:p text:style-name="P2"><text:span text:style-name="T2">Piurija = prisotnost gnoja v urinu</text:span></text:p>
        </text:list-item>
        <text:list-item>
          <text:p text:style-name="P2"><text:span text:style-name="T2">Bakteurija = prisotnost bakterij v urinu</text:span></text:p>
        </text:list-item>
        <text:list-item>
          <text:p text:style-name="P2"><text:span text:style-name="T2">Glikozurija = prisotnost sladkorja v urinu</text:span></text:p>
        </text:list-item>
        <text:list-item>
          <text:p text:style-name="P2"><text:span text:style-name="T2">Oligurija = zmanjšana količina seča na 100mL - 400mL – nastane zaradi izgube krvi</text:span></text:p>
        </text:list-item>
        <text:list-item>
          <text:p text:style-name="P2"><text:span text:style-name="T2">Anurija = ni urina</text:span></text:p>
        </text:list-item>
        <text:list-item>
          <text:p text:style-name="P2"><text:span text:style-name="T2">Uremija = ledvice ne proizvajajo urina, telo se zastruplja z lastnimi odpadki</text:span></text:p>
        </text:list-item>
        <text:list-item>
          <text:p text:style-name="P2"><text:span text:style-name="T2">Nikturja = izločanje večje količine seča ponoči</text:span></text:p>
        </text:list-item>
        <text:list-item>
          <text:p text:style-name="P2"><text:span text:style-name="T2">Enurezis nokturna = nočno močenje postelje (psihični vzrok)</text:span></text:p>
        </text:list-item>
        <text:list-item>
          <text:p text:style-name="P2"><text:span text:style-name="T2">Disurija = boleče uriniranje</text:span></text:p>
        </text:list-item>
        <text:list-item>
          <text:p text:style-name="P2"><text:span text:style-name="T2">Retencija = zastoj urina v mehurju po mikciji</text:span></text:p>
        </text:list-item>
        <text:list-item>
          <text:p text:style-name="P2"><text:span text:style-name="T2">Rezidualni urin = urin, ki ostane v mehurju (vedno ga je nekaj, prb. 20mL)</text:span></text:p>
        </text:list-item>
        <text:list-item>
          <text:p text:style-name="P2"><text:span text:style-name="T2">Inkontinencija = nezmožnost zadrževanja urina <text:s text:c="7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752in" fo:text-indent="-0.25in" fo:margin-left="1.97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2.9752in" fo:text-indent="-0.25in" fo:margin-left="2.9752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1" meta:word-count="725" meta:character-count="4435" meta:non-whitespace-character-count="3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