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bookmark text:name="_GoBack"/>1.a deklinacija</text:p>
      <text:p text:style-name="Standard"/>
      <text:p text:style-name="Standard"><text:s text:c="7"/>Sg.<text:tab/><text:tab/> <text:s text:c="5"/>Pl.</text:p>
      <text:p text:style-name="Standard">N<text:tab/>-a<text:tab/><text:tab/>N<text:tab/>-ae</text:p>
      <text:p text:style-name="Standard">G<text:tab/>-ae<text:tab/><text:tab/>G<text:tab/>-arum</text:p>
      <text:p text:style-name="Standard">D<text:tab/>-ae<text:tab/><text:tab/>D<text:tab/>-is</text:p>
      <text:p text:style-name="Standard">Acc.<text:tab/>-am<text:tab/><text:tab/>Acc.<text:tab/>-as</text:p>
      <text:p text:style-name="Standard">Abl.<text:tab/>-ae<text:tab/><text:tab/>Abl.<text:tab/>-is</text:p>
      <text:p text:style-name="Standard"/>
      <text:p text:style-name="Standard"/>
      <text:p text:style-name="Standard">2.o deklinacija</text:p>
      <text:p text:style-name="Standard"/>
      <text:p text:style-name="Standard">-us</text:p>
      <text:p text:style-name="Standard"><text:s text:c="7"/>Sg.<text:tab/><text:tab/> <text:s text:c="5"/>Pl.</text:p>
      <text:p text:style-name="Standard">N<text:tab/>-us<text:tab/><text:tab/>N<text:tab/>-i</text:p>
      <text:p text:style-name="Standard">G<text:tab/>-i<text:tab/><text:tab/>G<text:tab/>-orum<text:line-break/>D<text:tab/>-o<text:tab/><text:tab/>D<text:tab/>-is<text:line-break/>Acc.<text:tab/>-um<text:tab/><text:tab/>Acc.<text:tab/>-os</text:p>
      <text:p text:style-name="Standard">V<text:tab/>-e<text:tab/><text:tab/>V<text:tab/>-i</text:p>
      <text:p text:style-name="Standard">Abl.<text:tab/>-o<text:tab/><text:tab/>Abl.<text:tab/>-is</text:p>
      <text:p text:style-name="Standard"/>
      <text:p text:style-name="Standard">-um</text:p>
      <text:p text:style-name="Standard"><text:s text:c="6"/>Sg.<text:tab/><text:tab/><text:tab/> <text:s text:c="5"/>Pl.</text:p>
      <text:p text:style-name="Standard">N<text:tab/>-um<text:tab/><text:tab/>N<text:tab/>-a</text:p>
      <text:p text:style-name="Standard">G<text:tab/>-i<text:tab/><text:tab/>G<text:tab/>-orum</text:p>
      <text:p text:style-name="Standard">D<text:tab/>-o<text:tab/><text:tab/>D<text:tab/>-is</text:p>
      <text:p text:style-name="Standard">Acc.<text:tab/>-um<text:tab/><text:tab/>Acc.<text:tab/>-a</text:p>
      <text:p text:style-name="Standard">V<text:tab/>-e<text:tab/><text:tab/>V<text:tab/>-i</text:p>
      <text:p text:style-name="Standard">Abl.<text:tab/>-o<text:tab/><text:tab/>Abl.<text:tab/>-is</text:p>
      <text:p text:style-name="Standard"/>
      <text:p text:style-name="Standard"/>
      <text:p text:style-name="Standard"/>
      <text:p text:style-name="Standard">3.- mešana deklinacija</text:p>
      <text:p text:style-name="Standard"/>
      <text:p text:style-name="Standard"><text:s text:c="7"/>Sg.<text:tab/><text:tab/> <text:s text:c="6"/>Pl.</text:p>
      <text:p text:style-name="Standard">N<text:tab/>-[ ]/-a<text:tab/><text:tab/>N<text:tab/>-es</text:p>
      <text:p text:style-name="Standard">G<text:tab/>-is<text:tab/><text:tab/>G<text:tab/>-um/-ium</text:p>
      <text:p text:style-name="Standard">D<text:tab/>-i<text:tab/><text:tab/>D<text:tab/>-ibus</text:p>
      <text:p text:style-name="Standard">Acc.<text:tab/>-em<text:tab/><text:tab/>Acc.<text:tab/>-es</text:p>
      <text:p text:style-name="Standard">Abl.<text:tab/>-e/-i<text:tab/><text:tab/>Abl.<text:tab/>-ibu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9839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09T09:22:00</meta:creation-date>
    <dc:date>2019-05-09T09:22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1" meta:paragraph-count="29" meta:word-count="106" meta:character-count="463" meta:non-whitespace-character-count="30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