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c000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ing_20_2" style:list-style-name="">
      <style:paragraph-properties fo:margin-left="0.4in" fo:margin-right="0in" fo:text-indent="-0.4in" style:auto-text-indent="false"/>
    </style:style>
    <style:style style:name="P6" style:family="paragraph" style:parent-style-name="List_20_Paragraph" style:list-style-name="WWNum2"/>
    <style:style style:name="P7" style:family="paragraph" style:parent-style-name="List_20_Paragraph" style:list-style-name="WWNum5"/>
    <style:style style:name="P8" style:family="paragraph" style:parent-style-name="List_20_Paragraph" style:list-style-name="WWNum3"/>
    <style:style style:name="P9" style:family="paragraph" style:parent-style-name="List_20_Paragraph" style:list-style-name="WWNum4"/>
    <style:style style:name="P10" style:family="paragraph" style:parent-style-name="List_20_Paragraph" style:list-style-name="WWNum6"/>
    <style:style style:name="P11" style:family="paragraph" style:parent-style-name="List_20_Paragraph" style:list-style-name="WWNum7"/>
    <style:style style:name="T1" style:family="text">
      <style:text-properties fo:color="#ff0000" fo:font-size="26pt" fo:font-weight="bold" style:font-size-asian="26pt" style:font-weight-asian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00b050" style:text-underline-style="solid" style:text-underline-width="auto" style:text-underline-color="font-color" fo:font-weight="bold" style:font-weight-asian="bold"/>
    </style:style>
    <style:style style:name="T8" style:family="text">
      <style:text-properties fo:color="#ff9933"/>
    </style:style>
    <style:style style:name="T9" style:family="text">
      <style:text-properties fo:color="#0000ff" fo:font-weight="bold" style:font-weight-asian="bold"/>
    </style:style>
    <style:style style:name="T10" style:family="text">
      <style:text-properties fo:color="#0000ff"/>
    </style:style>
    <style:style style:name="T11" style:family="text">
      <style:text-properties fo:color="#ffc000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bookmark-start text:name="_Toc439795855"/><text:span text:style-name="T1">PARTICIP</text:span><text:bookmark-end text:name="_Toc439795855"/><text:span text:style-name="T1"> </text:span></text:p>
      <text:list xml:id="list1491223528" text:style-name="WWNum2">
        <text:list-item>
          <text:p text:style-name="P6">particip = deležnik</text:p>
        </text:list-item>
        <text:list-item>
          <text:p text:style-name="P6">glagolski pridevnik (spol, št., sklon)</text:p>
        </text:list-item>
        <text:list-item>
          <text:p text:style-name="P6">npr. pisati – <text:span text:style-name="T6">pišoč</text:span></text:p>
        </text:list-item>
      </text:list>
      <text:p text:style-name="Standard"/>
      <text:h text:style-name="P5" text:outline-level="2"><text:bookmark-start text:name="_Toc439795856"/>raba participa<text:bookmark-end text:name="_Toc439795856"/></text:h>
      <text:p text:style-name="Standard"><text:span text:style-name="T7">NOMINALNA RABA</text:span></text:p>
      <text:list xml:id="list446916498" text:style-name="WWNum5">
        <text:list-item>
          <text:p text:style-name="P7">nastopa kot samostalnik ali pridevnik</text:p>
        </text:list-item>
      </text:list>
      <text:p text:style-name="Standard"/>
      <text:p text:style-name="Standard"><text:span text:style-name="T6">kot pridevnik:</text:span></text:p>
      <text:p text:style-name="Standard">arbor <text:span text:style-name="T2">florens</text:span> – cvetoče drevo</text:p>
      <text:p text:style-name="Standard"><text:span text:style-name="T6">kot samostalnik (samo nekateri):</text:span></text:p>
      <text:p text:style-name="Standard">Vae <text:span text:style-name="T2">victis</text:span>! – Gorje premaganim</text:p>
      <text:p text:style-name="Standard"/>
      <text:h text:style-name="P5" text:outline-level="2"><text:bookmark-start text:name="_Toc439795857"/>particip prezenta aktiva<text:bookmark-end text:name="_Toc439795857"/></text:h>
      <text:list xml:id="list3249985248" text:style-name="WWNum3">
        <text:list-item>
          <text:p text:style-name="P8">aktiven pomen</text:p>
        </text:list-item>
        <text:list-item>
          <text:p text:style-name="P8">nedovšno dejanje</text:p>
        </text:list-item>
        <text:list-item>
          <text:p text:style-name="P8">poteka istodobno z dejanjem izraženim z os. gl. obl. </text:p>
        </text:list-item>
        <text:list-item>
          <text:p text:style-name="P8">Audientes scribunt. – Poslušajoč pišejo.</text:p>
        </text:list-item>
      </text:list>
      <text:p text:style-name="List_20_Paragraph"/>
      <text:p text:style-name="Standard">1.,2. konj = <text:span text:style-name="T6">gl osnova+</text:span><text:span text:style-name="T3">ns </text:span>(canta<text:span text:style-name="T8">ns</text:span>)</text:p>
      <text:p text:style-name="Standard">3.,4. konj = <text:span text:style-name="T6">gl osnova+</text:span><text:span text:style-name="T9">e</text:span><text:span text:style-name="T6">+</text:span><text:span text:style-name="T3">ns </text:span>(leg<text:span text:style-name="T10">e</text:span><text:span text:style-name="T2">ns</text:span>, audi<text:span text:style-name="T10">e</text:span><text:span text:style-name="T2">ns</text:span>)</text:p>
      <text:p text:style-name="Standard"/>
      <text:p text:style-name="Standard">tako dobljnei ptcp. prez. akt. sklanjamo po <text:span text:style-name="T6">3. dek.</text:span></text:p>
      <text:p text:style-name="Standard">cantans, cantan<text:span text:style-name="T11">tis</text:span></text:p>
      <text:p text:style-name="P1"/>
      <text:p text:style-name="Standard">značilne končnice so:</text:p>
      <text:p text:style-name="Standard">Abl. sg. <text:span text:style-name="T3">-i</text:span></text:p>
      <text:p text:style-name="Standard">N. pl. n. <text:span text:style-name="T3">-ia</text:span></text:p>
      <text:p text:style-name="Standard">G. pl. <text:span text:style-name="T3">-ium</text:span><text:span text:style-name="T2"> </text:span></text:p>
      <text:p text:style-name="P2"/>
      <text:p text:style-name="Standard">iens, euntis – idoč</text:p>
      <text:p text:style-name="Standard">ferens, ferentis – nesoč </text:p>
      <text:p text:style-name="P2"/>
      <text:h text:style-name="P5" text:outline-level="2"><text:bookmark-start text:name="_Toc439795858"/>particip perfekta pasiva<text:bookmark-end text:name="_Toc439795858"/></text:h>
      <text:list xml:id="list2467161209" text:style-name="WWNum4">
        <text:list-item>
          <text:p text:style-name="P9">pasiven</text:p>
        </text:list-item>
        <text:list-item>
          <text:p text:style-name="P9">preddobno dejanje</text:p>
        </text:list-item>
        <text:list-item>
          <text:p text:style-name="P9">iz supinove osnove</text:p>
        </text:list-item>
        <text:list-item>
          <text:p text:style-name="P9">Discipulus laudatus gaudet. – Pohvaljni učenec je vesel. </text:p>
        </text:list-item>
      </text:list>
      <text:p text:style-name="Standard"/>
      <text:p text:style-name="Standard"><text:span text:style-name="T6">supinova osnova + </text:span><text:span text:style-name="T3">us3</text:span><text:span text:style-name="T6"> </text:span>(sklanja se kot prid. 1 in 2. dek.)</text:p>
      <text:p text:style-name="Standard">cantat<text:span text:style-name="T2">us3 </text:span>– ki je bil/a zapet</text:p>
      <text:p text:style-name="Standard"><text:soft-page-break/>audit<text:span text:style-name="T2">us3 </text:span>– slišan</text:p>
      <text:p text:style-name="P3"/>
      <text:h text:style-name="P5" text:outline-level="2">povezani particip (participum coniunctum)</text:h>
      <text:p text:style-name="Standard"><text:span text:style-name="T2">Homini, </text:span><text:span text:style-name="T13">qu</text:span><text:span text:style-name="T12">i erat</text:span>, viam rectam monstra!</text:p>
      <text:p text:style-name="Standard">Človeku, ki tava, pokaže pravo pot.</text:p>
      <text:p text:style-name="Standard"/>
      <text:p text:style-name="Standard"><text:span text:style-name="T2">Troia</text:span>, <text:span text:style-name="T13">quae</text:span><text:span text:style-name="T12"> a Grecis capta erat</text:span>, incendio deleta est. </text:p>
      <text:p text:style-name="Standard">Troja, ki je bila zavzeta od Grkov, je uničena od pažara.</text:p>
      <text:p text:style-name="Standard"/>
      <text:p text:style-name="Standard">V stavkih je <text:span text:style-name="T4">osebek</text:span><text:span text:style-name="T12"> odvisnega stavka</text:span> (qui erat, que capta erat)<text:span text:style-name="T2"> </text:span><text:span text:style-name="T3">ISTI</text:span><text:span text:style-name="T2"> </text:span>kot <text:span text:style-name="T4">predmet oz. osebek </text:span><text:span text:style-name="T12">glavnega stavka</text:span> (homini, Troia).</text:p>
      <text:p text:style-name="Standard">Takšne stavke lahko nadomestimo z <text:span text:style-name="T4">participialno konstrukcijo</text:span>, tako da: </text:p>
      <text:list xml:id="list2603255690" text:style-name="WWNum6">
        <text:list-item>
          <text:p text:style-name="P10"><text:span text:style-name="T12">glagol odvisnega stavka</text:span> preide v <text:span text:style-name="T12">particip</text:span> (erat- erans, capta erat – captus)</text:p>
        </text:list-item>
      </text:list>
      <text:p text:style-name="Standard">Particip se kot ujemalni prilastek poveže <text:span text:style-name="T5">s predmetom oz. osebkom glavnega stavka</text:span>. (homini <text:span text:style-name="T2">eranti</text:span>, Troia <text:span text:style-name="T2">capta</text:span>)</text:p>
      <text:list xml:id="list171455119320199" text:continue-numbering="true" text:style-name="WWNum6">
        <text:list-item>
          <text:p text:style-name="P10"><text:span text:style-name="T12">predmetni veznik oz. vezna beseda </text:span><text:span text:style-name="T4">odpade</text:span>, ostali deli odvisnega stavka ostanejo <text:span text:style-name="T4">nespremenjeni </text:span>(Homini <text:span text:style-name="T2">eranti</text:span> viam rectam montra. Troia Graecis <text:span text:style-name="T2">capta</text:span> incidio deleta est.)</text:p>
        </text:list-item>
      </text:list>
      <text:p text:style-name="Standard"/>
      <text:h text:style-name="P5" text:outline-level="2">kako povezani particip prevedemo v slovenščino</text:h>
      <text:p text:style-name="Standard">Aves<text:span text:style-name="T2"> cantantes </text:span>nos delectant. </text:p>
      <text:p text:style-name="Standard"/>
      <text:list xml:id="list1281835623" text:style-name="WWNum7">
        <text:list-item>
          <text:p text:style-name="P11"><text:span text:style-name="T6">z deležnikom</text:span></text:p>
        </text:list-item>
      </text:list>
      <text:p text:style-name="Standard"><text:span text:style-name="T12">Pojoče</text:span> ptice nas razveseljujejo.</text:p>
      <text:list xml:id="list171455853375532" text:continue-numbering="true" text:style-name="WWNum7">
        <text:list-item>
          <text:p text:style-name="P11"><text:span text:style-name="T6">priredno s prirednim veznikom (in, pa, toda…)</text:span></text:p>
        </text:list-item>
      </text:list>
      <text:p text:style-name="Standard">Ptice pojejo <text:span text:style-name="T12">in</text:span> nas razveseljujejo.</text:p>
      <text:list xml:id="list171455914423470" text:continue-numbering="true" text:style-name="WWNum7">
        <text:list-item>
          <text:p text:style-name="P11"><text:span text:style-name="T6">s prilastkovim odvisnikom</text:span></text:p>
        </text:list-item>
      </text:list>
      <text:p text:style-name="Standard">Ptice, <text:span text:style-name="T12">ki pojejo</text:span> nas razveseljujejo.</text:p>
      <text:list xml:id="list171454052472908" text:continue-numbering="true" text:style-name="WWNum7">
        <text:list-item>
          <text:p text:style-name="P11"><text:span text:style-name="T6">s prislovnim odvisnikom (časovni, vzročni, pogojni, načinovni, dopustni)</text:span></text:p>
        </text:list-item>
      </text:list>
      <text:p text:style-name="Standard"><text:span text:style-name="T12">Ko/kadar</text:span> ptice pojejo, nas razveseljujejo.</text:p>
      <text:list xml:id="list171455088321797" text:continue-numbering="true" text:style-name="WWNum7">
        <text:list-item>
          <text:p text:style-name="P11"><text:span text:style-name="T6"><text:s/>s predlogom in samostalnikom</text:span></text:p>
        </text:list-item>
      </text:list>
      <text:p text:style-name="Standard">Ptice nas razveseljujejo <text:span text:style-name="T12">s petjem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in" fo:margin-right="0in" fo:margin-top="0.3335in" fo:margin-bottom="0in" loext:contextual-spacing="false" fo:keep-together="always" fo:text-indent="0in" style:auto-text-indent="false" fo:keep-with-next="always"/>
      <style:text-properties fo:color="#ff0000" fo:font-size="20pt" fo:font-weight="bold" style:font-name-asian="Times New Roman1" style:font-family-asian="'Times New Roman'" style:font-family-generic-asian="system" style:font-pitch-asian="variable" style:font-size-asian="20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555in" fo:margin-bottom="0in" loext:contextual-spacing="false" fo:keep-together="always" fo:keep-with-next="always"/>
      <style:text-properties fo:color="#000000" fo:font-size="14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39in" fo:margin-bottom="0in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39in" fo:margin-bottom="0in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size-complex="10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ff0000"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000000"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4f81bd" style:font-name="Cambria" fo:font-family="Cambria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>
      <style:text-properties fo:color="#243f6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>
      <style:text-properties fo:color="#243f60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7_20_Char" style:display-name="Heading 7 Char" style:family="text">
      <style:text-properties fo:color="#404040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8_20_Char" style:display-name="Heading 8 Char" style:family="text">
      <style:text-properties fo:color="#404040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9_20_Char" style:display-name="Heading 9 Char" style:family="text">
      <style:text-properties fo:color="#404040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62in" fo:margin-bottom="0.9839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6" meta:word-count="325" meta:character-count="2115" meta:non-whitespace-character-count="1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