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8292in" fo:margin-left="1.2465in" fo:margin-top="0in" fo:margin-bottom="0in" table:align="left" style:writing-mode="lr-tb"/>
    </style:style>
    <style:style style:name="Table1.A" style:family="table-column">
      <style:table-column-properties style:column-width="0.4146in"/>
    </style:style>
    <style:style style:name="Table1.B" style:family="table-column">
      <style:table-column-properties style:column-width="1.5in"/>
    </style:style>
    <style:style style:name="Table1.C" style:family="table-column">
      <style:table-column-properties style:column-width="0.3771in"/>
    </style:style>
    <style:style style:name="Table1.D" style:family="table-column">
      <style:table-column-properties style:column-width="1.536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575in" fo:margin-left="-0.0785in" fo:margin-top="0in" fo:margin-bottom="0in" table:align="left" style:writing-mode="lr-tb"/>
    </style:style>
    <style:style style:name="Table2.A" style:family="table-column">
      <style:table-column-properties style:column-width="0.4229in"/>
    </style:style>
    <style:style style:name="Table2.B" style:family="table-column">
      <style:table-column-properties style:column-width="1.2271in"/>
    </style:style>
    <style:style style:name="Table2.C" style:family="table-column">
      <style:table-column-properties style:column-width="1.2319in"/>
    </style:style>
    <style:style style:name="Table2.D" style:family="table-column">
      <style:table-column-properties style:column-width="1.2354in"/>
    </style:style>
    <style:style style:name="Table2.E" style:family="table-column">
      <style:table-column-properties style:column-width="1.228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5" style:family="table-row">
      <style:table-row-properties style:min-row-height="0.059in" fo:keep-together="auto"/>
    </style:style>
    <style:style style:name="Table3" style:family="table">
      <style:table-properties style:width="6.575in" fo:margin-left="-0.0785in" fo:margin-top="0in" fo:margin-bottom="0in" table:align="left" style:writing-mode="lr-tb"/>
    </style:style>
    <style:style style:name="Table3.A" style:family="table-column">
      <style:table-column-properties style:column-width="0.4229in"/>
    </style:style>
    <style:style style:name="Table3.B" style:family="table-column">
      <style:table-column-properties style:column-width="1.2257in"/>
    </style:style>
    <style:style style:name="Table3.C" style:family="table-column">
      <style:table-column-properties style:column-width="1.2285in"/>
    </style:style>
    <style:style style:name="Table3.D" style:family="table-column">
      <style:table-column-properties style:column-width="1.2361in"/>
    </style:style>
    <style:style style:name="Table3.E" style:family="table-column">
      <style:table-column-properties style:column-width="1.2299in"/>
    </style:style>
    <style:style style:name="Table3.F" style:family="table-column">
      <style:table-column-properties style:column-width="1.231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5" style:family="table-row">
      <style:table-row-properties style:min-row-height="0.059in" fo:keep-together="auto"/>
    </style:style>
    <style:style style:name="Table4" style:family="table">
      <style:table-properties style:width="6.575in" fo:margin-left="-0.0785in" fo:margin-top="0in" fo:margin-bottom="0in" table:align="left" style:writing-mode="lr-tb"/>
    </style:style>
    <style:style style:name="Table4.A" style:family="table-column">
      <style:table-column-properties style:column-width="0.4229in"/>
    </style:style>
    <style:style style:name="Table4.B" style:family="table-column">
      <style:table-column-properties style:column-width="1.2306in"/>
    </style:style>
    <style:style style:name="Table4.C" style:family="table-column">
      <style:table-column-properties style:column-width="1.2319in"/>
    </style:style>
    <style:style style:name="Table4.D" style:family="table-column">
      <style:table-column-properties style:column-width="1.2333in"/>
    </style:style>
    <style:style style:name="Table4.E" style:family="table-column">
      <style:table-column-properties style:column-width="1.2285in"/>
    </style:style>
    <style:style style:name="Table4.F" style:family="table-column">
      <style:table-column-properties style:column-width="1.227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4.5" style:family="table-row">
      <style:table-row-properties style:min-row-height="0.059in" fo:keep-together="auto"/>
    </style:style>
    <style:style style:name="P1" style:family="paragraph" style:parent-style-name="Standard">
      <style:paragraph-properties fo:text-align="center" style:justify-single-word="false"/>
      <style:text-properties fo:color="#b6372a" fo:language="sl" fo:country="SI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language="sl" fo:country="SI"/>
    </style:style>
    <style:style style:name="P4" style:family="paragraph" style:parent-style-name="Standard">
      <style:paragraph-properties fo:text-align="center" style:justify-single-word="false"/>
      <style:text-properties fo:language="sl" fo:country="SI"/>
    </style:style>
    <style:style style:name="P5" style:family="paragraph" style:parent-style-name="Standard">
      <style:text-properties fo:language="sl" fo:country="SI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sl" fo:country="SI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color="#993300"/>
    </style:style>
    <style:style style:name="P9" style:family="paragraph" style:parent-style-name="Standard">
      <style:text-properties fo:font-size="14pt" fo:language="sl" fo:country="SI" fo:font-weight="bold" style:font-size-asian="14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25in" fo:margin-right="0in" fo:text-indent="0in" style:auto-text-indent="false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13" style:family="paragraph" style:parent-style-name="Title" style:master-page-name="Standard">
      <style:paragraph-properties style:page-number="auto"/>
    </style:style>
    <style:style style:name="P14" style:family="paragraph">
      <loext:graphic-properties draw:fill="solid" draw:fill-color="#ffffff"/>
      <style:paragraph-properties fo:text-align="center"/>
    </style:style>
    <style:style style:name="P15" style:family="paragraph">
      <loext:graphic-properties draw:fill="solid" draw:fill-color="#ff9900"/>
      <style:paragraph-properties fo:text-align="center"/>
    </style:style>
    <style:style style:name="P16" style:family="paragraph">
      <loext:graphic-properties draw:fill="solid" draw:fill-color="#ffcc00"/>
      <style:paragraph-properties fo:text-align="center"/>
    </style:style>
    <style:style style:name="T1" style:family="text">
      <style:text-properties fo:color="#ff9900" fo:font-size="18pt" style:text-underline-style="solid" style:text-underline-width="auto" style:text-underline-color="font-color" style:font-size-asian="18pt"/>
    </style:style>
    <style:style style:name="T2" style:family="text">
      <style:text-properties fo:color="#ff9900" fo:language="sl" fo:country="SI"/>
    </style:style>
    <style:style style:name="T3" style:family="text">
      <style:text-properties fo:color="#ff9900"/>
    </style:style>
    <style:style style:name="T4" style:family="text">
      <style:text-properties fo:color="#b6372a" fo:language="sl" fo:country="SI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sl" fo:country="SI"/>
    </style:style>
    <style:style style:name="T6" style:family="text">
      <style:text-properties fo:language="sl" fo:country="SI" fo:font-weight="bold" style:font-weight-asian="bold" style:font-weight-complex="bold"/>
    </style:style>
    <style:style style:name="T7" style:family="text">
      <style:text-properties fo:language="sl" fo:country="SI" fo:background-color="#00ff00"/>
    </style:style>
    <style:style style:name="T8" style:family="text">
      <style:text-properties fo:language="sl" fo:country="SI" fo:background-color="#ffff00"/>
    </style:style>
    <style:style style:name="T9" style:family="text">
      <style:text-properties fo:language="sl" fo:country="SI" style:text-underline-style="solid" style:text-underline-width="auto" style:text-underline-color="font-color"/>
    </style:style>
    <style:style style:name="T10" style:family="text">
      <style:text-properties fo:color="#339966" fo:language="sl" fo:country="SI"/>
    </style:style>
    <style:style style:name="T11" style:family="text">
      <style:text-properties fo:color="#339966" fo:font-weight="bold" style:font-weight-asian="bold" style:font-weight-complex="bold"/>
    </style:style>
    <style:style style:name="T12" style:family="text">
      <style:text-properties fo:color="#339966"/>
    </style:style>
    <style:style style:name="T13" style:family="text">
      <style:text-properties fo:color="#339966" fo:font-size="10pt" style:font-size-asian="10pt"/>
    </style:style>
    <style:style style:name="T14" style:family="text">
      <style:text-properties fo:color="#339966" fo:font-size="11pt" style:font-size-asian="11pt"/>
    </style:style>
    <style:style style:name="T15" style:family="text">
      <style:text-properties fo:font-size="14pt" fo:language="sl" fo:country="SI" fo:font-weight="bold" style:font-size-asian="14pt" style:font-weight-asian="bold" style:font-weight-complex="bold"/>
    </style:style>
    <style:style style:name="T16" style:family="text">
      <style:text-properties fo:font-size="14pt" fo:font-weight="bold" style:font-size-asian="14pt" style:font-weight-asian="bold" style:font-weight-complex="bold"/>
    </style:style>
    <style:style style:name="T17" style:family="text">
      <style:text-properties fo:color="#993300"/>
    </style:style>
    <style:style style:name="T18" style:family="text">
      <style:text-properties fo:color="#993300" fo:font-size="6pt" style:font-size-asian="6pt"/>
    </style:style>
    <style:style style:name="T19" style:family="text">
      <style:text-properties fo:color="#993300" fo:font-size="6.5pt" style:font-size-asian="6.5pt"/>
    </style:style>
    <style:style style:name="T20" style:family="text">
      <style:text-properties fo:color="#993300" fo:font-size="8pt" style:font-size-asian="8pt"/>
    </style:style>
    <style:style style:name="T21" style:family="text">
      <style:text-properties fo:color="#993300" fo:font-size="7pt" style:font-size-asian="7pt"/>
    </style:style>
    <style:style style:name="T22" style:family="text">
      <style:text-properties fo:color="#993300" fo:font-size="5pt" style:font-size-asian="5pt"/>
    </style:style>
    <style:style style:name="T23" style:family="text">
      <style:text-properties fo:color="#993300" fo:background-color="#ffff00"/>
    </style:style>
    <style:style style:name="T24" style:family="text">
      <style:text-properties fo:color="#008080"/>
    </style:style>
    <style:style style:name="T25" style:family="text">
      <style:text-properties fo:color="#008080" fo:font-size="10pt" style:font-size-asian="10pt"/>
    </style:style>
    <style:style style:name="T26" style:family="text">
      <style:text-properties fo:color="#ffffff" fo:background-color="#00ff00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990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solid" draw:fill-color="#ffcc0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path text:anchor-type="char" draw:z-index="11" draw:style-name="gr2" draw:text-style-name="P15" svg:width="1.3929in" svg:height="1.2724in" draw:transform="rotate (-3.14159265358979) translate (7.01813956634052in 1.02361111111111in)" svg:viewBox="0 0 3539 3233" svg:d="M2105 2056c115-113 109-73 139-185 16-60 46-184 46-184-7-62 12-134-23-185-93-132-319-186-463-232-85 7-169 11-254 23-25 3-51 5-69 23-54 55-93 124-139 186-23 30-69 92-69 92-35 109-35 74 0 231 11 47 30 93 46 139 12 39 120 85 139 92 108 42 210 69 323 92 229-22 278 19 371-161 48 145 85 289 115 439 25 355 72 675-323 807-77-7-156-11-232-23-165-25-247-212-300-347-35-242-63-506 23-738 13-32 32-60 46-92 9-23 16-46 23-69-10 94 9 201-46 277-84 118-217 143-322 231-141 115-287 264-463 322-38 12-78 14-117 23-23 5-46 16-69 23-1 0-178-23-208-46-52-41-93-94-138-140-23-22-71-67-71-67-18-55-65-103-69-161-5-107 6-217 23-324 25-149 173-223 301-254 199-50 400-97 601-138 110-21 218-32 324-70-83-57-171-105-255-161-86-122-206-273-254-417-19-60-30-124-46-185-7-30-22-92-22-92 7-139-4-281 22-416 13-69 184-115 231-138 69 7 143 5 210 23 63 16 271 206 345 254 23 69 28 95 69 162 28 48 94 138 94 138 40 122 67 245 91 370 142-74 156-164 232-301 44-82 104-168 138-254 10-30 12-64 25-92 65-145 176-252 276-369 89-102 99-130 232-162 69 7 140 7 207 23 130 33 192 205 231 323-12 97-18 234-69 324-106 185-291 312-440 461-95 95-159 172-277 232 32 7 62 24 94 23 93-6 276-46 276-46 118 19 250 5 347 70 27 18 42 50 69 69 28 19 63 28 93 46 140 78 258 190 347 323 7 23 23 46 23 70 0 108-11 215-23 323-26 236-334 236-509 254-185-21-352-55-532-94-21-10-141-67-162-91-16-20-7-50-23-69-48-60-106-108-160-162-16-16-64-62-48-46 7 7 16 16 23 23z"><text:p/></draw:path><draw:path text:anchor-type="char" draw:z-index="10" draw:style-name="gr3" draw:text-style-name="P16" svg:width="1.3929in" svg:height="1.2724in" draw:transform="rotate (-3.14159265358979) translate (1.01883403456385in 1.02361111111111in)" svg:viewBox="0 0 3539 3233" svg:d="M2105 2056c116-113 110-73 140-185 16-60 46-184 46-184-7-62 12-134-23-185-93-132-320-186-463-232-85 7-169 11-254 23-25 3-52 5-70 23-54 55-93 124-139 186-23 30-69 92-69 92-35 109-35 74 0 231 11 47 30 93 46 139 12 39 120 85 139 92 109 42 211 69 324 92 228-22 277 19 370-161 49 145 86 289 116 439 25 355 72 675-324 807-77-7-155-11-231-23-165-25-248-212-301-347-35-242-63-506 23-738 13-32 32-60 46-92 9-23 16-46 23-69-10 94 10 201-46 277-84 118-217 143-322 231-140 115-286 264-463 322-38 12-78 14-117 23-23 5-46 16-69 23-1 0-178-23-208-46-51-41-93-94-138-140-23-22-71-67-71-67-18-55-65-103-69-161-5-107 6-217 23-324 25-149 174-223 301-254 199-50 400-97 602-138 110-21 217-32 323-70-83-57-171-105-254-161-86-122-207-273-255-417-19-60-30-124-46-185-7-30-22-92-22-92 7-139-4-281 22-416 13-69 185-115 232-138 69 7 142 5 209 23 63 16 271 206 345 254 23 69 29 95 70 162 28 48 94 138 94 138 40 122 67 245 91 370 141-74 155-164 231-301 44-82 104-168 138-254 10-30 12-64 25-92 66-145 177-252 277-369 89-102 99-130 231-162 68 7 139 7 207 23 130 33 192 205 231 323-12 97-18 234-69 324-106 185-292 312-439 461-95 95-159 172-277 232 32 7 62 24 94 23 93-6 275-46 275-46 117 19 250 5 347 70 27 18 42 50 69 69 28 19 63 28 93 46 140 78 258 190 347 323 7 23 23 46 23 70 0 108-11 215-23 323-26 236-334 236-509 254-186-21-352-55-531-94-21-10-141-67-162-91-16-20-7-50-23-69-48-60-106-108-161-162-16-16-64-62-48-46 7 7 16 16 23 23z"><text:p/></draw:path><text:bookmark text:name="_GoBack"/><text:span text:style-name="T1">PASIV</text:span></text:p>
      <text:p text:style-name="P1"/>
      <text:p text:style-name="P2"><text:span text:style-name="T4">Končnice, ki vedno veljajo za pasiv!!!!!!!!!!!!!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10">Sg.: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><text:span text:style-name="T10">Pl.: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0">1</text:span></text:p>
          </table:table-cell>
          <table:table-cell table:style-name="Table1.A1" office:value-type="string">
            <text:p text:style-name="P2"><text:span text:style-name="T2">- R</text:span></text:p>
          </table:table-cell>
          <table:table-cell table:style-name="Table1.A1" office:value-type="string">
            <text:p text:style-name="P2"><text:span text:style-name="T10">1</text:span></text:p>
          </table:table-cell>
          <table:table-cell table:style-name="Table1.A1" office:value-type="string">
            <text:p text:style-name="P2"><text:span text:style-name="T2">- MUR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0">2</text:span></text:p>
          </table:table-cell>
          <table:table-cell table:style-name="Table1.A1" office:value-type="string">
            <text:p text:style-name="P2"><text:span text:style-name="T2">-RIS</text:span></text:p>
          </table:table-cell>
          <table:table-cell table:style-name="Table1.A1" office:value-type="string">
            <text:p text:style-name="P2"><text:span text:style-name="T10">2</text:span></text:p>
          </table:table-cell>
          <table:table-cell table:style-name="Table1.A1" office:value-type="string">
            <text:p text:style-name="P2"><text:span text:style-name="T2">- MINI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0">3</text:span></text:p>
          </table:table-cell>
          <table:table-cell table:style-name="Table1.A1" office:value-type="string">
            <text:p text:style-name="P2"><text:span text:style-name="T2">-TUR</text:span></text:p>
          </table:table-cell>
          <table:table-cell table:style-name="Table1.A1" office:value-type="string">
            <text:p text:style-name="P2"><text:span text:style-name="T10">3</text:span></text:p>
          </table:table-cell>
          <table:table-cell table:style-name="Table1.A1" office:value-type="string">
            <text:p text:style-name="P2"><text:span text:style-name="T2">-NTUR</text:span></text:p>
          </table:table-cell>
        </table:table-row>
      </table:table>
      <text:p text:style-name="P3"><draw:line text:anchor-type="char" draw:z-index="4" draw:style-name="gr1" draw:text-style-name="P14" svg:x1="6.75in" svg:y1="0.1764in" svg:x2="7.1252in" svg:y2="0.1764in"><text:p/></draw:line><draw:line text:anchor-type="char" draw:z-index="3" draw:style-name="gr1" draw:text-style-name="P14" svg:x1="-0.4992in" svg:y1="0.1764in" svg:x2="-0.124in" svg:y2="0.1764in"><text:p/></draw:line><draw:line text:anchor-type="char" draw:z-index="0" draw:style-name="gr1" draw:text-style-name="P14" svg:x1="-0.1244in" svg:y1="0.1764in" svg:x2="6.7504in" svg:y2="0.1764in"><text:p/></draw:line></text:p>
      <text:p text:style-name="P3"/>
      <text:p text:style-name="Standard"><text:span text:style-name="T15">Pasiv prezenta (=sedanjika):</text:span></text:p>
      <text:p text:style-name="P5"/>
      <text:p text:style-name="Standard"><text:span text:style-name="T7">PREZENROVA OSNOVA</text:span><text:span text:style-name="T5"> + </text:span><text:span text:style-name="T7">PASIVNE KONČNICE</text:span></text:p>
      <text:p text:style-name="P3"/>
      <text:p text:style-name="Standard"><text:span text:style-name="T5">Prva oseba singulara pasiva prezenta se vedno konča na </text:span><text:span text:style-name="T7">– OR</text:span><text:span text:style-name="T5">, neglede na osnovo. (kot da bi k prvi osebi aktiva prezenta dodali R)</text:span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2"/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<text:span text:style-name="T17">AMO1 – ljubim </text:span></text:p>
          </table:table-cell>
          <table:table-cell table:style-name="Table2.A1" office:value-type="string">
            <text:p text:style-name="Standard"><text:span text:style-name="T17">DOCEO2 – poučujem </text:span></text:p>
          </table:table-cell>
          <table:table-cell table:style-name="Table2.A1" office:value-type="string">
            <text:p text:style-name="Standard"><text:span text:style-name="T17">CLAUDO3 –zaprem </text:span></text:p>
            <text:p text:style-name="Standard"><text:span text:style-name="T18">(konzonantni del)</text:span></text:p>
          </table:table-cell>
          <table:table-cell table:style-name="Table2.A1" office:value-type="string">
            <text:p text:style-name="Standard"><text:span text:style-name="T17">RAPIO3 – zgrabim </text:span><text:span text:style-name="T19">(vokalni del)</text:span></text:p>
          </table:table-cell>
          <table:table-cell table:style-name="Table2.A1" office:value-type="string">
            <text:p text:style-name="Standard"><text:span text:style-name="T17">AUDIO4 – slišim </text:span></text:p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Standard"><text:span text:style-name="T24">Osnova na A</text:span></text:p>
          </table:table-cell>
          <table:table-cell table:style-name="Table2.A1" office:value-type="string">
            <text:p text:style-name="Standard"><text:span text:style-name="T24">Osnova na E</text:span></text:p>
          </table:table-cell>
          <table:table-cell table:style-name="Table2.A1" office:value-type="string">
            <text:p text:style-name="Standard"><text:span text:style-name="T24">Mešana osnova</text:span></text:p>
          </table:table-cell>
          <table:table-cell table:style-name="Table2.A1" office:value-type="string">
            <text:p text:style-name="Standard"><text:span text:style-name="T24">Mešana osnova</text:span></text:p>
          </table:table-cell>
          <table:table-cell table:style-name="Table2.A1" office:value-type="string">
            <text:p text:style-name="Standard"><text:span text:style-name="T24">Osnova na 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1">Sg.:</text:span></text:p>
          </table:table-cell>
          <table:table-cell table:style-name="Table2.A1" office:value-type="string">
            <text:p text:style-name="Standard"><text:span text:style-name="T12">(ljubljen sem)</text:span></text:p>
          </table:table-cell>
          <table:table-cell table:style-name="Table2.A1" office:value-type="string">
            <text:p text:style-name="Standard"><text:span text:style-name="T12">(poučevan sem)</text:span></text:p>
          </table:table-cell>
          <table:table-cell table:style-name="Table2.A1" office:value-type="string">
            <text:p text:style-name="Standard"><text:span text:style-name="T13">(pazi na E v 2.sg!!)</text:span></text:p>
          </table:table-cell>
          <table:table-cell table:style-name="Table2.A1" office:value-type="string">
            <text:p text:style-name="Standard"><text:span text:style-name="T13">(pazi na E v 2.sg!!)</text:span></text:p>
          </table:table-cell>
          <table:table-cell table:style-name="Table2.A1" office:value-type="string">
            <text:p text:style-name="Standard"><text:span text:style-name="T12">(uslišan sem)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1">1</text:span></text:p>
          </table:table-cell>
          <table:table-cell table:style-name="Table2.A1" office:value-type="string">
            <text:p text:style-name="Standard"><text:span text:style-name="T17">am</text:span><text:span text:style-name="T26">o</text:span><text:span text:style-name="T3">r </text:span></text:p>
          </table:table-cell>
          <table:table-cell table:style-name="Table2.A1" office:value-type="string">
            <text:p text:style-name="Standard"><text:span text:style-name="T17">doc</text:span><text:span text:style-name="T26">e</text:span><text:span text:style-name="T3">or</text:span><text:span text:style-name="T17"> </text:span><text:span text:style-name="T18"><text:s/></text:span></text:p>
          </table:table-cell>
          <table:table-cell table:style-name="Table2.A1" office:value-type="string">
            <text:p text:style-name="Standard"><text:span text:style-name="T17">claud</text:span><text:span text:style-name="T26">o</text:span><text:span text:style-name="T3">r</text:span><text:span text:style-name="T17"> </text:span><text:span text:style-name="T20">(zaprt sem)</text:span></text:p>
          </table:table-cell>
          <table:table-cell table:style-name="Table2.A1" office:value-type="string">
            <text:p text:style-name="Standard"><text:span text:style-name="T17">rap</text:span><text:span text:style-name="T26">io</text:span><text:span text:style-name="T3">r</text:span><text:span text:style-name="T17"> </text:span><text:span text:style-name="T21">(ugrabljen sem)</text:span></text:p>
          </table:table-cell>
          <table:table-cell table:style-name="Table2.A1" office:value-type="string">
            <text:p text:style-name="Standard"><text:span text:style-name="T17">aud</text:span><text:span text:style-name="T26">io</text:span><text:span text:style-name="T3">r</text:span><text:span text:style-name="T17"> </text:span></text:p>
          </table:table-cell>
        </table:table-row>
        <table:table-row table:style-name="Table2.5">
          <table:table-cell table:style-name="Table2.A1" office:value-type="string">
            <text:p text:style-name="Standard"><text:span text:style-name="T11">2</text:span></text:p>
          </table:table-cell>
          <table:table-cell table:style-name="Table2.A1" office:value-type="string">
            <text:p text:style-name="Standard"><text:span text:style-name="T17">am</text:span><text:span text:style-name="T26">a</text:span><text:span text:style-name="T3">ris</text:span></text:p>
          </table:table-cell>
          <table:table-cell table:style-name="Table2.A1" office:value-type="string">
            <text:p text:style-name="Standard"><text:span text:style-name="T17">doc</text:span><text:span text:style-name="T26">e</text:span><text:span text:style-name="T3">ris</text:span></text:p>
          </table:table-cell>
          <table:table-cell table:style-name="Table2.A1" office:value-type="string">
            <text:p text:style-name="Standard"><text:span text:style-name="T17">claud</text:span><text:span text:style-name="T26">E</text:span><text:span text:style-name="T3">ris</text:span></text:p>
          </table:table-cell>
          <table:table-cell table:style-name="Table2.A1" office:value-type="string">
            <text:p text:style-name="Standard"><text:span text:style-name="T17">rap</text:span><text:span text:style-name="T26">E</text:span><text:span text:style-name="T3">ris</text:span></text:p>
          </table:table-cell>
          <table:table-cell table:style-name="Table2.A1" office:value-type="string">
            <text:p text:style-name="Standard"><text:span text:style-name="T17">aud</text:span><text:span text:style-name="T26">i</text:span><text:span text:style-name="T3">ris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1">3</text:span></text:p>
          </table:table-cell>
          <table:table-cell table:style-name="Table2.A1" office:value-type="string">
            <text:p text:style-name="Standard"><text:span text:style-name="T17">am</text:span><text:span text:style-name="T26">a</text:span><text:span text:style-name="T3">tur</text:span></text:p>
          </table:table-cell>
          <table:table-cell table:style-name="Table2.A1" office:value-type="string">
            <text:p text:style-name="Standard"><text:span text:style-name="T17">doc</text:span><text:span text:style-name="T26">e</text:span><text:span text:style-name="T3">tur</text:span></text:p>
          </table:table-cell>
          <table:table-cell table:style-name="Table2.A1" office:value-type="string">
            <text:p text:style-name="Standard"><text:span text:style-name="T17">claud</text:span><text:span text:style-name="T26">i</text:span><text:span text:style-name="T3">tur</text:span></text:p>
          </table:table-cell>
          <table:table-cell table:style-name="Table2.A1" office:value-type="string">
            <text:p text:style-name="Standard"><text:span text:style-name="T17">rap</text:span><text:span text:style-name="T26">i</text:span><text:span text:style-name="T3">tur</text:span></text:p>
          </table:table-cell>
          <table:table-cell table:style-name="Table2.A1" office:value-type="string">
            <text:p text:style-name="Standard"><text:span text:style-name="T17">aud</text:span><text:span text:style-name="T26">i</text:span><text:span text:style-name="T3">tur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1">Pl.: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Standard"><text:span text:style-name="T11">1</text:span></text:p>
          </table:table-cell>
          <table:table-cell table:style-name="Table2.A1" office:value-type="string">
            <text:p text:style-name="Standard"><text:span text:style-name="T17">am</text:span><text:span text:style-name="T26">a</text:span><text:span text:style-name="T3">mur</text:span></text:p>
          </table:table-cell>
          <table:table-cell table:style-name="Table2.A1" office:value-type="string">
            <text:p text:style-name="Standard"><text:span text:style-name="T17">doc</text:span><text:span text:style-name="T26">e</text:span><text:span text:style-name="T3">mur</text:span></text:p>
          </table:table-cell>
          <table:table-cell table:style-name="Table2.A1" office:value-type="string">
            <text:p text:style-name="Standard"><text:span text:style-name="T17">claud</text:span><text:span text:style-name="T26">i</text:span><text:span text:style-name="T3">mur</text:span></text:p>
          </table:table-cell>
          <table:table-cell table:style-name="Table2.A1" office:value-type="string">
            <text:p text:style-name="Standard"><text:span text:style-name="T17">rap</text:span><text:span text:style-name="T26">i</text:span><text:span text:style-name="T3">mur</text:span></text:p>
          </table:table-cell>
          <table:table-cell table:style-name="Table2.A1" office:value-type="string">
            <text:p text:style-name="Standard"><text:span text:style-name="T17">aud</text:span><text:span text:style-name="T26">i</text:span><text:span text:style-name="T3">mur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1">2</text:span></text:p>
          </table:table-cell>
          <table:table-cell table:style-name="Table2.A1" office:value-type="string">
            <text:p text:style-name="Standard"><text:span text:style-name="T17">am</text:span><text:span text:style-name="T26">a</text:span><text:span text:style-name="T3">mini</text:span></text:p>
          </table:table-cell>
          <table:table-cell table:style-name="Table2.A1" office:value-type="string">
            <text:p text:style-name="Standard"><text:span text:style-name="T17">doc</text:span><text:span text:style-name="T26">e</text:span><text:span text:style-name="T3">mini</text:span></text:p>
          </table:table-cell>
          <table:table-cell table:style-name="Table2.A1" office:value-type="string">
            <text:p text:style-name="Standard"><text:span text:style-name="T17">claud</text:span><text:span text:style-name="T26">i</text:span><text:span text:style-name="T3">mini</text:span></text:p>
          </table:table-cell>
          <table:table-cell table:style-name="Table2.A1" office:value-type="string">
            <text:p text:style-name="Standard"><text:span text:style-name="T17">rap</text:span><text:span text:style-name="T26">i</text:span><text:span text:style-name="T3">mini</text:span></text:p>
          </table:table-cell>
          <table:table-cell table:style-name="Table2.A1" office:value-type="string">
            <text:p text:style-name="Standard"><text:span text:style-name="T17">aud</text:span><text:span text:style-name="T26">i</text:span><text:span text:style-name="T3">min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1">3</text:span></text:p>
          </table:table-cell>
          <table:table-cell table:style-name="Table2.A1" office:value-type="string">
            <text:p text:style-name="Standard"><text:span text:style-name="T17">am</text:span><text:span text:style-name="T26">a</text:span><text:span text:style-name="T3">ntur</text:span></text:p>
          </table:table-cell>
          <table:table-cell table:style-name="Table2.A1" office:value-type="string">
            <text:p text:style-name="Standard"><text:span text:style-name="T17">doc</text:span><text:span text:style-name="T26">e</text:span><text:span text:style-name="T3">ntur</text:span></text:p>
          </table:table-cell>
          <table:table-cell table:style-name="Table2.A1" office:value-type="string">
            <text:p text:style-name="Standard"><text:span text:style-name="T17">claud</text:span><text:span text:style-name="T26">u</text:span><text:span text:style-name="T3">ntur</text:span></text:p>
          </table:table-cell>
          <table:table-cell table:style-name="Table2.A1" office:value-type="string">
            <text:p text:style-name="Standard"><text:span text:style-name="T17">rap</text:span><text:span text:style-name="T26">iu</text:span><text:span text:style-name="T3">ntur</text:span></text:p>
          </table:table-cell>
          <table:table-cell table:style-name="Table2.A1" office:value-type="string">
            <text:p text:style-name="Standard"><text:span text:style-name="T17">aud</text:span><text:span text:style-name="T26">i</text:span><text:span text:style-name="T3">untur</text:span></text:p>
          </table:table-cell>
        </table:table-row>
      </table:table>
      <text:p text:style-name="Standard"/>
      <text:p text:style-name="P7"><draw:line text:anchor-type="char" draw:z-index="6" draw:style-name="gr1" draw:text-style-name="P14" svg:x1="6.75in" svg:y1="0.0437in" svg:x2="7.25in" svg:y2="0.0437in"><text:p/></draw:line><draw:line text:anchor-type="char" draw:z-index="5" draw:style-name="gr1" draw:text-style-name="P14" svg:x1="-0.4992in" svg:y1="0.0437in" svg:x2="-0.124in" svg:y2="0.0437in"><text:p/></draw:line><draw:line text:anchor-type="char" draw:z-index="1" draw:style-name="gr1" draw:text-style-name="P14" svg:x1="-0.1244in" svg:y1="0.0437in" svg:x2="6.7504in" svg:y2="0.0437in"><text:p/></draw:line></text:p>
      <text:p text:style-name="Standard"><text:span text:style-name="T16">Pasiv imperfekta:</text:span></text:p>
      <text:p text:style-name="Standard"/>
      <text:p text:style-name="Standard"><text:span text:style-name="T8">PREZENTOVA OSNOVA</text:span><text:span text:style-name="T5"> + </text:span><text:span text:style-name="T8">BA</text:span><text:span text:style-name="T5"> + </text:span><text:span text:style-name="T8">PASIVNE KONČNICE</text:span></text:p>
      <text:p text:style-name="P3"/>
      <text:p text:style-name="Standard"><text:span text:style-name="T5">Pri tretji in četrti konjugaciji stoji za prezentovo osnovo še vezni vokal </text:span><text:span text:style-name="T8">E</text:span><text:span text:style-name="T5">.</text:span></text:p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><text:span text:style-name="T17">AMO1 – ljubim </text:span></text:p>
          </table:table-cell>
          <table:table-cell table:style-name="Table3.A1" office:value-type="string">
            <text:p text:style-name="Standard"><text:span text:style-name="T17">DOCEO2 – poučujem </text:span></text:p>
          </table:table-cell>
          <table:table-cell table:style-name="Table3.A1" office:value-type="string">
            <text:p text:style-name="Standard"><text:span text:style-name="T17">CLAUDO3 –zaprem </text:span></text:p>
            <text:p text:style-name="Standard"><text:span text:style-name="T22">(</text:span><text:span text:style-name="T19">konzonantni del tretje konj.)</text:span></text:p>
          </table:table-cell>
          <table:table-cell table:style-name="Table3.A1" office:value-type="string">
            <text:p text:style-name="Standard"><text:span text:style-name="T17">RAPIO3 – zgrabim </text:span><text:span text:style-name="T19">(vokalni del)</text:span></text:p>
          </table:table-cell>
          <table:table-cell table:style-name="Table3.A1" office:value-type="string">
            <text:p text:style-name="Standard"><text:span text:style-name="T17">AUDIO4 – slišim </text:span></text:p>
          </table:table-cell>
        </table:table-row>
        <table:table-row table:style-name="Table3.1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Standard"><text:span text:style-name="T24">Osnova na A</text:span></text:p>
          </table:table-cell>
          <table:table-cell table:style-name="Table3.A1" office:value-type="string">
            <text:p text:style-name="Standard"><text:span text:style-name="T24">Osnova na E</text:span></text:p>
          </table:table-cell>
          <table:table-cell table:style-name="Table3.A1" office:value-type="string">
            <text:p text:style-name="Standard"><text:span text:style-name="T24">Mešana osn. </text:span><text:span text:style-name="T25">+ E</text:span></text:p>
          </table:table-cell>
          <table:table-cell table:style-name="Table3.A1" office:value-type="string">
            <text:p text:style-name="Standard"><text:span text:style-name="T24">Mešana osn. </text:span><text:span text:style-name="T25">+ E</text:span></text:p>
          </table:table-cell>
          <table:table-cell table:style-name="Table3.A1" office:value-type="string">
            <text:p text:style-name="Standard"><text:span text:style-name="T24">Osnova na I </text:span><text:span text:style-name="T25">+ E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1">Sg.:</text:span></text:p>
          </table:table-cell>
          <table:table-cell table:style-name="Table3.A1" office:value-type="string">
            <text:p text:style-name="Standard"><text:span text:style-name="T14">(ljubljen sem bil)</text:span></text:p>
          </table:table-cell>
          <table:table-cell table:style-name="Table3.A1" office:value-type="string">
            <text:p text:style-name="Standard"><text:span text:style-name="T12">(učen sem bil)</text:span></text:p>
          </table:table-cell>
          <table:table-cell table:style-name="Table3.A1" office:value-type="string">
            <text:p text:style-name="Standard"><text:span text:style-name="T12">(zaprt sem bil)</text:span></text:p>
          </table:table-cell>
          <table:table-cell table:style-name="Table3.A1" office:value-type="string">
            <text:p text:style-name="Standard"><text:span text:style-name="T13">(ugrabljen sem bil)</text:span></text:p>
          </table:table-cell>
          <table:table-cell table:style-name="Table3.A1" office:value-type="string">
            <text:p text:style-name="Standard"><text:span text:style-name="T14">(uslišan sem bil)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1">1</text:span></text:p>
          </table:table-cell>
          <table:table-cell table:style-name="Table3.A1" office:value-type="string">
            <text:p text:style-name="Standard"><text:span text:style-name="T17">ama</text:span><text:span text:style-name="T23">ba</text:span><text:span text:style-name="T3">r</text:span></text:p>
          </table:table-cell>
          <table:table-cell table:style-name="Table3.A1" office:value-type="string">
            <text:p text:style-name="Standard"><text:span text:style-name="T17">doce</text:span><text:span text:style-name="T23">ba</text:span><text:span text:style-name="T3">r</text:span></text:p>
          </table:table-cell>
          <table:table-cell table:style-name="Table3.A1" office:value-type="string">
            <text:p text:style-name="Standard"><text:span text:style-name="T17">claude</text:span><text:span text:style-name="T23">ba</text:span><text:span text:style-name="T3">r</text:span></text:p>
          </table:table-cell>
          <table:table-cell table:style-name="Table3.A1" office:value-type="string">
            <text:p text:style-name="Standard"><text:span text:style-name="T17">rapie</text:span><text:span text:style-name="T23">ba</text:span><text:span text:style-name="T3">r</text:span></text:p>
          </table:table-cell>
          <table:table-cell table:style-name="Table3.A1" office:value-type="string">
            <text:p text:style-name="Standard"><text:span text:style-name="T17">audie</text:span><text:span text:style-name="T23">ba</text:span><text:span text:style-name="T3">r</text:span></text:p>
          </table:table-cell>
        </table:table-row>
        <table:table-row table:style-name="Table3.5">
          <table:table-cell table:style-name="Table3.A1" office:value-type="string">
            <text:p text:style-name="Standard"><text:span text:style-name="T11">2</text:span></text:p>
          </table:table-cell>
          <table:table-cell table:style-name="Table3.A1" office:value-type="string">
            <text:p text:style-name="Standard"><text:span text:style-name="T17">ama</text:span><text:span text:style-name="T23">ba</text:span><text:span text:style-name="T3">ris</text:span></text:p>
          </table:table-cell>
          <table:table-cell table:style-name="Table3.A1" office:value-type="string">
            <text:p text:style-name="Standard"><text:span text:style-name="T17">doce</text:span><text:span text:style-name="T23">ba</text:span><text:span text:style-name="T3">ris</text:span></text:p>
          </table:table-cell>
          <table:table-cell table:style-name="Table3.A1" office:value-type="string">
            <text:p text:style-name="Standard"><text:span text:style-name="T17">claude</text:span><text:span text:style-name="T23">ba</text:span><text:span text:style-name="T3">ris</text:span></text:p>
          </table:table-cell>
          <table:table-cell table:style-name="Table3.A1" office:value-type="string">
            <text:p text:style-name="Standard"><text:span text:style-name="T17">rapie</text:span><text:span text:style-name="T23">ba</text:span><text:span text:style-name="T3">ris</text:span></text:p>
          </table:table-cell>
          <table:table-cell table:style-name="Table3.A1" office:value-type="string">
            <text:p text:style-name="Standard"><text:span text:style-name="T17">audie</text:span><text:span text:style-name="T23">ba</text:span><text:span text:style-name="T3">ris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1">3</text:span></text:p>
          </table:table-cell>
          <table:table-cell table:style-name="Table3.A1" office:value-type="string">
            <text:p text:style-name="Standard"><text:span text:style-name="T17">ama</text:span><text:span text:style-name="T23">ba</text:span><text:span text:style-name="T3">tur</text:span></text:p>
          </table:table-cell>
          <table:table-cell table:style-name="Table3.A1" office:value-type="string">
            <text:p text:style-name="Standard"><text:span text:style-name="T17">doce</text:span><text:span text:style-name="T23">ba</text:span><text:span text:style-name="T3">tur</text:span></text:p>
          </table:table-cell>
          <table:table-cell table:style-name="Table3.A1" office:value-type="string">
            <text:p text:style-name="Standard"><text:span text:style-name="T17">claude</text:span><text:span text:style-name="T23">ba</text:span><text:span text:style-name="T3">tur</text:span></text:p>
          </table:table-cell>
          <table:table-cell table:style-name="Table3.A1" office:value-type="string">
            <text:p text:style-name="Standard"><text:span text:style-name="T17">rapie</text:span><text:span text:style-name="T23">ba</text:span><text:span text:style-name="T3">tur</text:span></text:p>
          </table:table-cell>
          <table:table-cell table:style-name="Table3.A1" office:value-type="string">
            <text:p text:style-name="Standard"><text:span text:style-name="T17">audie</text:span><text:span text:style-name="T23">ba</text:span><text:span text:style-name="T3">tur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1">Pl.: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ext:soft-page-break/>
        <table:table-row table:style-name="Table3.1">
          <table:table-cell table:style-name="Table3.A1" office:value-type="string">
            <text:p text:style-name="Standard"><text:span text:style-name="T11">1</text:span></text:p>
          </table:table-cell>
          <table:table-cell table:style-name="Table3.A1" office:value-type="string">
            <text:p text:style-name="Standard"><text:span text:style-name="T17">ama</text:span><text:span text:style-name="T23">ba</text:span><text:span text:style-name="T3">mur</text:span></text:p>
          </table:table-cell>
          <table:table-cell table:style-name="Table3.A1" office:value-type="string">
            <text:p text:style-name="Standard"><text:span text:style-name="T17">doce</text:span><text:span text:style-name="T23">ba</text:span><text:span text:style-name="T3">mur</text:span></text:p>
          </table:table-cell>
          <table:table-cell table:style-name="Table3.A1" office:value-type="string">
            <text:p text:style-name="Standard"><text:span text:style-name="T17">claude</text:span><text:span text:style-name="T23">ba</text:span><text:span text:style-name="T3">mur</text:span></text:p>
          </table:table-cell>
          <table:table-cell table:style-name="Table3.A1" office:value-type="string">
            <text:p text:style-name="Standard"><text:span text:style-name="T17">rapie</text:span><text:span text:style-name="T23">ba</text:span><text:span text:style-name="T3">mur</text:span></text:p>
          </table:table-cell>
          <table:table-cell table:style-name="Table3.A1" office:value-type="string">
            <text:p text:style-name="Standard"><text:span text:style-name="T17">audie</text:span><text:span text:style-name="T23">ba</text:span><text:span text:style-name="T3">mur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1">2</text:span></text:p>
          </table:table-cell>
          <table:table-cell table:style-name="Table3.A1" office:value-type="string">
            <text:p text:style-name="Standard"><text:span text:style-name="T17">ama</text:span><text:span text:style-name="T23">ba</text:span><text:span text:style-name="T3">mini</text:span></text:p>
          </table:table-cell>
          <table:table-cell table:style-name="Table3.A1" office:value-type="string">
            <text:p text:style-name="Standard"><text:span text:style-name="T17">doce</text:span><text:span text:style-name="T23">ba</text:span><text:span text:style-name="T3">mini</text:span></text:p>
          </table:table-cell>
          <table:table-cell table:style-name="Table3.A1" office:value-type="string">
            <text:p text:style-name="Standard"><text:span text:style-name="T17">claude</text:span><text:span text:style-name="T23">ba</text:span><text:span text:style-name="T3">mini</text:span></text:p>
          </table:table-cell>
          <table:table-cell table:style-name="Table3.A1" office:value-type="string">
            <text:p text:style-name="Standard"><text:span text:style-name="T17">rapie</text:span><text:span text:style-name="T23">ba</text:span><text:span text:style-name="T3">mini</text:span></text:p>
          </table:table-cell>
          <table:table-cell table:style-name="Table3.A1" office:value-type="string">
            <text:p text:style-name="Standard"><text:span text:style-name="T17">audie</text:span><text:span text:style-name="T23">ba</text:span><text:span text:style-name="T3">mini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1">3</text:span></text:p>
          </table:table-cell>
          <table:table-cell table:style-name="Table3.A1" office:value-type="string">
            <text:p text:style-name="Standard"><text:span text:style-name="T17">ama</text:span><text:span text:style-name="T23">ba</text:span><text:span text:style-name="T3">ntur</text:span></text:p>
          </table:table-cell>
          <table:table-cell table:style-name="Table3.A1" office:value-type="string">
            <text:p text:style-name="Standard"><text:span text:style-name="T17">doce</text:span><text:span text:style-name="T23">ba</text:span><text:span text:style-name="T3">ntur</text:span></text:p>
          </table:table-cell>
          <table:table-cell table:style-name="Table3.A1" office:value-type="string">
            <text:p text:style-name="Standard"><text:span text:style-name="T17">claude</text:span><text:span text:style-name="T23">ba</text:span><text:span text:style-name="T3">ntur</text:span></text:p>
          </table:table-cell>
          <table:table-cell table:style-name="Table3.A1" office:value-type="string">
            <text:p text:style-name="Standard"><text:span text:style-name="T17">rapie</text:span><text:span text:style-name="T23">ba</text:span><text:span text:style-name="T3">ntur</text:span></text:p>
          </table:table-cell>
          <table:table-cell table:style-name="Table3.A1" office:value-type="string">
            <text:p text:style-name="Standard"><text:span text:style-name="T17">audie</text:span><text:span text:style-name="T23">ba</text:span><text:span text:style-name="T3">ntur</text:span></text:p>
          </table:table-cell>
        </table:table-row>
      </table:table>
      <text:p text:style-name="Standard"><draw:path text:anchor-type="char" draw:z-index="9" draw:style-name="gr2" draw:text-style-name="P15" svg:width="1.3929in" svg:height="1.2724in" draw:transform="rotate (-3.14159265358979) translate (7.14313956634052in 1.27291666666667in)" svg:viewBox="0 0 3539 3233" svg:d="M2105 2055c115-113 109-73 139-185 16-60 46-184 46-184-7-62 12-134-23-185-93-132-319-185-463-231-85 7-169 11-254 23-25 3-51 5-69 23-54 54-93 123-139 185-23 30-69 92-69 92-35 109-35 74 0 231 11 47 30 93 46 139 12 39 120 85 139 92 108 42 210 69 323 92 229-22 278 19 371-161 48 145 85 289 115 439 25 356 72 676-323 808-77-7-156-11-232-23-165-25-247-212-300-347-35-242-63-507 23-739 13-32 32-60 46-92 9-23 16-46 23-69-10 94 9 201-46 277-84 118-217 143-322 231-141 115-287 265-463 323-38 12-78 14-117 23-23 5-46 16-69 23-1 0-178-23-208-46-52-41-93-94-138-140-23-22-71-68-71-68-18-55-65-103-69-161-5-107 6-217 23-324 25-149 173-223 301-254 199-50 400-97 601-138 110-21 218-32 324-70-83-57-171-105-255-161-86-122-206-272-254-416-19-60-30-124-46-185-7-30-22-92-22-92 7-139-4-281 22-416 13-69 184-115 231-138 69 7 143 5 210 23 63 16 271 206 345 254 23 69 28 95 69 162 28 48 94 138 94 138 40 122 67 245 91 370 142-74 156-164 232-301 44-82 104-168 138-254 10-30 12-64 25-92 65-145 176-252 276-369 89-102 99-130 232-162 69 7 140 7 207 23 130 33 192 205 231 323-12 97-18 234-69 324-106 185-291 312-440 461-95 95-159 172-277 231 32 7 62 24 94 23 93-6 276-46 276-46 118 19 250 5 347 70 27 18 42 50 69 69 28 19 63 28 93 46 140 78 258 190 347 323 7 23 23 46 23 70 0 108-11 215-23 323-26 236-334 236-509 254-185-21-352-55-532-94-21-10-141-67-162-91-16-20-7-50-23-69-48-60-106-108-160-162-16-16-64-62-48-46 7 7 16 16 23 23z"><text:p/></draw:path></text:p>
      <text:p text:style-name="Standard"><text:span text:style-name="T15">Pasiv futura I:</text:span></text:p>
      <text:p text:style-name="P3"/>
      <text:p text:style-name="Standard"><text:span text:style-name="T5">Najprej se napiflaj aktivni futur!!!!</text:span></text:p>
      <text:p text:style-name="Standard"><text:span text:style-name="T5">Potem pa :</text:span></text:p>
      <text:p text:style-name="Standard"><text:span text:style-name="T5">- za 1.&amp;2. konjugacijo: </text:span><text:span text:style-name="T7">PREZENTOVA OSNOVA</text:span><text:span text:style-name="T5"> + </text:span><text:span text:style-name="T7">bo</text:span><text:span text:style-name="T5"> + </text:span><text:span text:style-name="T7">PASIVNE KONČNICE</text:span></text:p>
      <text:p text:style-name="P11"><text:span text:style-name="T5"><text:s text:c="79"/></text:span><text:span text:style-name="T7">bE</text:span></text:p>
      <text:p text:style-name="P11"><text:span text:style-name="T5"><text:s text:c="80"/></text:span><text:span text:style-name="T7">bi</text:span></text:p>
      <text:p text:style-name="P11"><text:span text:style-name="T5"><text:s text:c="80"/></text:span><text:span text:style-name="T7">bi</text:span></text:p>
      <text:p text:style-name="P11"><text:span text:style-name="T5"><text:s text:c="80"/></text:span><text:span text:style-name="T7">bi</text:span></text:p>
      <text:p text:style-name="P11"><text:span text:style-name="T5"><text:s text:c="80"/></text:span><text:span text:style-name="T7">bu</text:span></text:p>
      <text:p text:style-name="P12"/>
      <text:p text:style-name="Standard"><text:span text:style-name="T5">- <text:s/>za 3.&amp;4. konjugacijo: </text:span><text:span text:style-name="T7">PREZ. OSN.</text:span><text:span text:style-name="T5"> + </text:span><text:span text:style-name="T7">v 1. os. Sg. A, v ostalih E</text:span><text:span text:style-name="T5"> + </text:span><text:span text:style-name="T7">PASIVNE KONČNICE</text:span></text:p>
      <text:p text:style-name="P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><text:span text:style-name="T17">AMO1 – ljubim </text:span></text:p>
          </table:table-cell>
          <table:table-cell table:style-name="Table4.A1" office:value-type="string">
            <text:p text:style-name="Standard"><text:span text:style-name="T17">DOCEO2 – poučujem </text:span></text:p>
          </table:table-cell>
          <table:table-cell table:style-name="Table4.A1" office:value-type="string">
            <text:p text:style-name="Standard"><text:span text:style-name="T17">CLAUDO3 – zaprem </text:span></text:p>
            <text:p text:style-name="Standard"><text:span text:style-name="T22">(</text:span><text:span text:style-name="T19">konzonantni del tretje konj.)</text:span></text:p>
          </table:table-cell>
          <table:table-cell table:style-name="Table4.A1" office:value-type="string">
            <text:p text:style-name="Standard"><text:span text:style-name="T17">RAPIO3 – zgrabim </text:span><text:span text:style-name="T19">(vokalni del)</text:span></text:p>
          </table:table-cell>
          <table:table-cell table:style-name="Table4.A1" office:value-type="string">
            <text:p text:style-name="Standard"><text:span text:style-name="T17">AUDIO4 – slišim </text:span></text:p>
          </table:table-cell>
        </table:table-row>
        <table:table-row table:style-name="Table4.1"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Standard"><text:span text:style-name="T24">Osnova na A </text:span></text:p>
          </table:table-cell>
          <table:table-cell table:style-name="Table4.A1" office:value-type="string">
            <text:p text:style-name="Standard"><text:span text:style-name="T24">Osnova na E</text:span></text:p>
          </table:table-cell>
          <table:table-cell table:style-name="Table4.A1" office:value-type="string">
            <text:p text:style-name="Standard"><text:span text:style-name="T24">Mešana osn. </text:span><text:span text:style-name="T25">+ E</text:span></text:p>
          </table:table-cell>
          <table:table-cell table:style-name="Table4.A1" office:value-type="string">
            <text:p text:style-name="Standard"><text:span text:style-name="T24">Mešana osn. </text:span><text:span text:style-name="T25">+ E</text:span></text:p>
          </table:table-cell>
          <table:table-cell table:style-name="Table4.A1" office:value-type="string">
            <text:p text:style-name="Standard"><text:span text:style-name="T24">Osnova na I </text:span><text:span text:style-name="T25">+ E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1">Sg.:</text:span></text:p>
          </table:table-cell>
          <table:table-cell table:style-name="Table4.A1" office:value-type="string">
            <text:p text:style-name="Standard"><text:span text:style-name="T12">(ljubljen bom)</text:span></text:p>
          </table:table-cell>
          <table:table-cell table:style-name="Table4.A1" office:value-type="string">
            <text:p text:style-name="Standard"><text:span text:style-name="T12">(poučvan bom)</text:span></text:p>
          </table:table-cell>
          <table:table-cell table:style-name="Table4.A1" office:value-type="string">
            <text:p text:style-name="Standard"><text:span text:style-name="T12">(zaprt bom)</text:span></text:p>
          </table:table-cell>
          <table:table-cell table:style-name="Table4.A1" office:value-type="string">
            <text:p text:style-name="Standard"><text:span text:style-name="T12">(ugrabljen bom)</text:span></text:p>
          </table:table-cell>
          <table:table-cell table:style-name="Table4.A1" office:value-type="string">
            <text:p text:style-name="Standard"><text:span text:style-name="T12">(uslišan bom)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1">1</text:span></text:p>
          </table:table-cell>
          <table:table-cell table:style-name="Table4.A1" office:value-type="string">
            <text:p text:style-name="Standard"><text:span text:style-name="T17">ama</text:span><text:span text:style-name="T26">bO</text:span><text:span text:style-name="T3">r</text:span></text:p>
          </table:table-cell>
          <table:table-cell table:style-name="Table4.A1" office:value-type="string">
            <text:p text:style-name="Standard"><text:span text:style-name="T17">doce</text:span><text:span text:style-name="T26">bO</text:span><text:span text:style-name="T3">r</text:span></text:p>
          </table:table-cell>
          <table:table-cell table:style-name="Table4.A1" office:value-type="string">
            <text:p text:style-name="Standard"><text:span text:style-name="T17">claud</text:span><text:span text:style-name="T26">a</text:span><text:span text:style-name="T3">r</text:span></text:p>
          </table:table-cell>
          <table:table-cell table:style-name="Table4.A1" office:value-type="string">
            <text:p text:style-name="Standard"><text:span text:style-name="T17">rap</text:span><text:span text:style-name="T26">ia</text:span><text:span text:style-name="T3">r</text:span></text:p>
          </table:table-cell>
          <table:table-cell table:style-name="Table4.A1" office:value-type="string">
            <text:p text:style-name="Standard"><text:span text:style-name="T17">aud</text:span><text:span text:style-name="T26">ia</text:span><text:span text:style-name="T3">r</text:span></text:p>
          </table:table-cell>
        </table:table-row>
        <table:table-row table:style-name="Table4.5">
          <table:table-cell table:style-name="Table4.A1" office:value-type="string">
            <text:p text:style-name="Standard"><text:span text:style-name="T11">2</text:span></text:p>
          </table:table-cell>
          <table:table-cell table:style-name="Table4.A1" office:value-type="string">
            <text:p text:style-name="Standard"><text:span text:style-name="T17">ama</text:span><text:span text:style-name="T26">bE</text:span><text:span text:style-name="T3">ris</text:span></text:p>
          </table:table-cell>
          <table:table-cell table:style-name="Table4.A1" office:value-type="string">
            <text:p text:style-name="Standard"><text:span text:style-name="T17">doce</text:span><text:span text:style-name="T26">bE</text:span><text:span text:style-name="T3">ris</text:span></text:p>
          </table:table-cell>
          <table:table-cell table:style-name="Table4.A1" office:value-type="string">
            <text:p text:style-name="Standard"><text:span text:style-name="T17">claud</text:span><text:span text:style-name="T26">e</text:span><text:span text:style-name="T3">ris</text:span></text:p>
          </table:table-cell>
          <table:table-cell table:style-name="Table4.A1" office:value-type="string">
            <text:p text:style-name="Standard"><text:span text:style-name="T17">rap</text:span><text:span text:style-name="T26">ie</text:span><text:span text:style-name="T3">ris</text:span></text:p>
          </table:table-cell>
          <table:table-cell table:style-name="Table4.A1" office:value-type="string">
            <text:p text:style-name="Standard"><text:span text:style-name="T17">aud</text:span><text:span text:style-name="T26">ie</text:span><text:span text:style-name="T3">ris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1">3</text:span></text:p>
          </table:table-cell>
          <table:table-cell table:style-name="Table4.A1" office:value-type="string">
            <text:p text:style-name="Standard"><text:span text:style-name="T17">ama</text:span><text:span text:style-name="T26">bi</text:span><text:span text:style-name="T3">tur</text:span></text:p>
          </table:table-cell>
          <table:table-cell table:style-name="Table4.A1" office:value-type="string">
            <text:p text:style-name="Standard"><text:span text:style-name="T17">doce</text:span><text:span text:style-name="T26">bi</text:span><text:span text:style-name="T3">tur</text:span></text:p>
          </table:table-cell>
          <table:table-cell table:style-name="Table4.A1" office:value-type="string">
            <text:p text:style-name="Standard"><text:span text:style-name="T17">claud</text:span><text:span text:style-name="T26">e</text:span><text:span text:style-name="T3">tur</text:span></text:p>
          </table:table-cell>
          <table:table-cell table:style-name="Table4.A1" office:value-type="string">
            <text:p text:style-name="Standard"><text:span text:style-name="T17">rap</text:span><text:span text:style-name="T26">ie</text:span><text:span text:style-name="T3">tur</text:span></text:p>
          </table:table-cell>
          <table:table-cell table:style-name="Table4.A1" office:value-type="string">
            <text:p text:style-name="Standard"><text:span text:style-name="T17">aud</text:span><text:span text:style-name="T26">ie</text:span><text:span text:style-name="T3">tur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1">Pl.:</text:span></text:p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Standard"><text:span text:style-name="T11">1</text:span></text:p>
          </table:table-cell>
          <table:table-cell table:style-name="Table4.A1" office:value-type="string">
            <text:p text:style-name="Standard"><text:span text:style-name="T17">ama</text:span><text:span text:style-name="T26">bi</text:span><text:span text:style-name="T3">mur</text:span></text:p>
          </table:table-cell>
          <table:table-cell table:style-name="Table4.A1" office:value-type="string">
            <text:p text:style-name="Standard"><text:span text:style-name="T17">doce</text:span><text:span text:style-name="T26">bi</text:span><text:span text:style-name="T3">mur</text:span></text:p>
          </table:table-cell>
          <table:table-cell table:style-name="Table4.A1" office:value-type="string">
            <text:p text:style-name="Standard"><text:span text:style-name="T17">claud</text:span><text:span text:style-name="T26">e</text:span><text:span text:style-name="T3">mur</text:span></text:p>
          </table:table-cell>
          <table:table-cell table:style-name="Table4.A1" office:value-type="string">
            <text:p text:style-name="Standard"><text:span text:style-name="T17">rap</text:span><text:span text:style-name="T26">ie</text:span><text:span text:style-name="T3">mur</text:span></text:p>
          </table:table-cell>
          <table:table-cell table:style-name="Table4.A1" office:value-type="string">
            <text:p text:style-name="Standard"><text:span text:style-name="T17">aud</text:span><text:span text:style-name="T26">ie</text:span><text:span text:style-name="T3">mur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1">2</text:span></text:p>
          </table:table-cell>
          <table:table-cell table:style-name="Table4.A1" office:value-type="string">
            <text:p text:style-name="Standard"><text:span text:style-name="T17">ama</text:span><text:span text:style-name="T26">bi</text:span><text:span text:style-name="T3">mini</text:span></text:p>
          </table:table-cell>
          <table:table-cell table:style-name="Table4.A1" office:value-type="string">
            <text:p text:style-name="Standard"><text:span text:style-name="T17">doce</text:span><text:span text:style-name="T26">bi</text:span><text:span text:style-name="T3">mini</text:span></text:p>
          </table:table-cell>
          <table:table-cell table:style-name="Table4.A1" office:value-type="string">
            <text:p text:style-name="Standard"><text:span text:style-name="T17">claud</text:span><text:span text:style-name="T26">e</text:span><text:span text:style-name="T3">mini</text:span></text:p>
          </table:table-cell>
          <table:table-cell table:style-name="Table4.A1" office:value-type="string">
            <text:p text:style-name="Standard"><text:span text:style-name="T17">rap</text:span><text:span text:style-name="T26">i</text:span><text:span text:style-name="T3">emini</text:span></text:p>
          </table:table-cell>
          <table:table-cell table:style-name="Table4.A1" office:value-type="string">
            <text:p text:style-name="Standard"><text:span text:style-name="T17">aud</text:span><text:span text:style-name="T26">ie</text:span><text:span text:style-name="T3">mini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1">3</text:span></text:p>
          </table:table-cell>
          <table:table-cell table:style-name="Table4.A1" office:value-type="string">
            <text:p text:style-name="Standard"><text:span text:style-name="T17">ama</text:span><text:span text:style-name="T26">bu</text:span><text:span text:style-name="T3">ntur</text:span></text:p>
          </table:table-cell>
          <table:table-cell table:style-name="Table4.A1" office:value-type="string">
            <text:p text:style-name="Standard"><text:span text:style-name="T17">doce</text:span><text:span text:style-name="T26">bu</text:span><text:span text:style-name="T3">ntur</text:span></text:p>
          </table:table-cell>
          <table:table-cell table:style-name="Table4.A1" office:value-type="string">
            <text:p text:style-name="Standard"><text:span text:style-name="T17">claud</text:span><text:span text:style-name="T26">e</text:span><text:span text:style-name="T3">ntur</text:span></text:p>
          </table:table-cell>
          <table:table-cell table:style-name="Table4.A1" office:value-type="string">
            <text:p text:style-name="Standard"><text:span text:style-name="T17">rap</text:span><text:span text:style-name="T26">ie</text:span><text:span text:style-name="T3">ntur</text:span></text:p>
          </table:table-cell>
          <table:table-cell table:style-name="Table4.A1" office:value-type="string">
            <text:p text:style-name="Standard"><text:span text:style-name="T17">aud</text:span><text:span text:style-name="T26">ie</text:span><text:span text:style-name="T3">ntur</text:span></text:p>
          </table:table-cell>
        </table:table-row>
      </table:table>
      <text:p text:style-name="P3"/>
      <text:p text:style-name="P3"><draw:line text:anchor-type="char" draw:z-index="2" draw:style-name="gr1" draw:text-style-name="P14" svg:x1="-0.3744in" svg:y1="0.0925in" svg:x2="7.1256in" svg:y2="0.0925in"><text:p/></draw:line></text:p>
      <text:p text:style-name="Standard"><text:span text:style-name="T15">Pasiv perfekta:</text:span></text:p>
      <text:p text:style-name="P5"/>
      <text:p text:style-name="Standard"><text:span text:style-name="T5">Pasiv perfekta sestavimo iz </text:span><text:span text:style-name="T8">PARTICIPA PERFEKTA</text:span><text:span text:style-name="T5"> (to je tista tretja oblika, ki je napisana v slovarju zraven glagolov in se konča na –um, ti pa jo tukaj daš na –us oz. odvisno od spola osebe ali predmeta na katero se nanaša... bova delali primere) in </text:span><text:span text:style-name="T8">aktivnih oblik glagola ESSE.</text:span></text:p>
      <text:p text:style-name="P3"/>
      <text:p text:style-name="Standard"><text:span text:style-name="T9">Primer:</text:span><text:span text:style-name="T5"> amatus3 sum (ljubljen sem bil)</text:span></text:p>
      <text:p text:style-name="Standard"><text:span text:style-name="T5"><text:s text:c="12"/>doctus3 sum (poučevan sem bil)</text:span></text:p>
      <text:p text:style-name="Standard"><text:span text:style-name="T8">(te oblike se moraš napiflat!!!!!!!!!!!!!!!!!!!!!!!!!!!!!!!!!!)</text:span></text:p>
      <text:p text:style-name="P3"><draw:line text:anchor-type="char" draw:z-index="7" draw:style-name="gr1" draw:text-style-name="P14" svg:x1="-0.3744in" svg:y1="0.1437in" svg:x2="7.1256in" svg:y2="0.1437in"><text:p/></draw:line></text:p>
      <text:p text:style-name="Standard"><text:span text:style-name="T15">Pasivni infinitiv:</text:span></text:p>
      <text:p text:style-name="P9"/>
      <text:p text:style-name="P10"><text:span text:style-name="T5">Pasivne oblike glagolov </text:span><text:span text:style-name="T7">1., 2. &amp; 4.</text:span><text:span text:style-name="T5"> konjugacija imajo obrazilo </text:span><text:span text:style-name="T7">–RI.</text:span></text:p>
      <text:p text:style-name="P10"><text:span text:style-name="T5">(amari (biti ljubljen), doceri (biti poučevan), audiri (biti slišan)...)</text:span></text:p>
      <text:p text:style-name="P6"/>
      <text:p text:style-name="P10"><text:span text:style-name="T5">Pasivne oblike glagolov </text:span><text:span text:style-name="T7">3.</text:span><text:span text:style-name="T5"> konjugacije imajo obrazilo </text:span><text:span text:style-name="T7">–I</text:span><text:span text:style-name="T5">.</text:span></text:p>
      <text:p text:style-name="P10"><text:span text:style-name="T5">(claudi (biti zaprt))</text:span></text:p>
      <text:p text:style-name="P6"><draw:line text:anchor-type="char" draw:z-index="8" draw:style-name="gr1" draw:text-style-name="P14" svg:x1="-0.3744in" svg:y1="0.0764in" svg:x2="7.1256in" svg:y2="0.0764in"><text:p/></draw:line><text:soft-page-break/></text:p>
      <text:p text:style-name="P10"><text:span text:style-name="T15">Pasivni imperativ (velelnik):</text:span></text:p>
      <text:p text:style-name="P10"><text:span text:style-name="T5">Za </text:span><text:span text:style-name="T8">singular</text:span><text:span text:style-name="T5"> se končuje na </text:span><text:span text:style-name="T8">–RE</text:span><text:span text:style-name="T5">. (amare! – bodi ljubljen)</text:span></text:p>
      <text:p text:style-name="P10"><text:span text:style-name="T5">Za </text:span><text:span text:style-name="T8">plural</text:span><text:span text:style-name="T5"> je enak 2. osebi plurala in se končuje na </text:span><text:span text:style-name="T8">– MINI</text:span><text:span text:style-name="T5">. (amamini! – bodite ljubljeni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language="sl" fo:country="SI"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252in" fo:margin-bottom="0.75in" fo:margin-left="0.8752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3" meta:paragraph-count="207" meta:word-count="505" meta:character-count="3506" meta:non-whitespace-character-count="2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