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0000000803282006613EF066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2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Naslov_20_in_20_vsebina-notes">
      <style:graphic-properties draw:fill-color="#ffffff" fo:min-height="11.429cm"/>
    </style:style>
    <style:style style:name="pr24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4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226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90%" fo:text-align="start" fo:text-indent="0cm" style:punctuation-wrap="hanging" style:writing-mode="lr-tb"/>
    </style:style>
    <style:style style:name="P15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16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solid" style:text-underline-width="auto" style:text-underline-color="font-color" fo:font-weight="normal" style:font-size-asian="32pt" style:font-style-asian="italic" style:font-weight-asian="normal" style:font-name-complex="Arial" style:font-size-complex="32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normal" style:font-size-asian="32pt" style:font-style-asian="italic" style:font-weight-asian="normal" style:font-name-complex="Arial" style:font-size-complex="32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solid" style:text-underline-width="auto" style:text-underline-color="font-color" fo:font-weight="bold" style:font-size-asian="32pt" style:font-style-asian="italic" style:font-weight-asian="bold" style:font-name-complex="Arial" style:font-size-complex="32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bold" style:font-size-asian="32pt" style:font-style-asian="italic" style:font-weight-asian="bold" style:font-name-complex="Arial" style:font-size-complex="32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7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PREDMETNI ODVISNIKI ZA GLAGOLI ZAHTEVNE VSEBINE</text:span><text:span text:style-name="T1"><text:line-break/></text:span><text:span text:style-name="T1"><text:line-break/></text:span><text:span text:style-name="T1">in</text:span><text:span text:style-name="T1"><text:line-break/></text:span><text:span text:style-name="T1"><text:line-break/></text:span><text:span text:style-name="T1">NAMERNI ODVISNIKI</text:span></text:p>
          </draw:text-box>
        </draw:frame>
        <draw:frame draw:name="Rectangle 8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frame draw:name="Rectangle 7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" presentation:class="page"/>
          <draw:frame draw:name="Rectangle 3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. Predmetni odvisniki za glagoli zahtevne vsebine" draw:style-name="dp1" draw:master-page-name="Naslov_20_in_20_vsebina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1. </text:span><text:span text:style-name="T1">Predmetni odvisniki za glagoli zahtevne vsebine</text:span></text:p>
          </draw:text-box>
        </draw:frame>
        <draw:frame draw:name="Rectangle 3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Kadar ŽELJE, UKAZE, ZAHTEVE in PREPOVEDI postavimo v </text:span><text:span text:style-name="T5">odvisni govor</text:span><text:span text:style-name="T4">, dobimo predmetne odvisnike zahtevne vsebine. (ex. </text:span><text:span text:style-name="T6">Prosim, </text:span><text:span text:style-name="T7">da</text:span><text:span text:style-name="T5"> me poslušate</text:span><text:span text:style-name="T6">!</text:span><text:span text:style-name="T4">)</text:span></text:p>
              </text:list-item>
            </text:list>
            <text:p text:style-name="P7"><text:span text:style-name="T4"/></text:p>
            <text:p text:style-name="P8"><text:span text:style-name="T8">I. VEZNIKI</text:span><text:span text:style-name="T4">: </text:span><text:span text:style-name="T8">UT</text:span><text:span text:style-name="T4"> <text:s text:c="7"/>=da=naj</text:span></text:p>
            <text:p text:style-name="P8"><text:span text:style-name="T4"><text:s text:c="19"/></text:span><text:span text:style-name="T8">NE</text:span><text:span text:style-name="T4"> <text:s text:c="7"/>=da ne=naj ne</text:span></text:p>
            <text:p text:style-name="P8"><text:span text:style-name="T4"><text:s text:c="19"/></text:span><text:span text:style-name="T8">NEVE</text:span><text:span text:style-name="T4"> <text:s text:c="2"/>= in da ne=in naj ne</text:span></text:p>
          </draw:text-box>
        </draw:frame>
        <presentation:notes draw:style-name="dp2">
          <draw:frame draw:name="Rectangle 7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2" presentation:class="page"/>
          <draw:frame draw:name="Rectangle 3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Rectangle 2" presentation:style-name="pr9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" draw:text-style-name="P9" draw:layer="layout" svg:width="23.031cm" svg:height="16.293cm" svg:x="1.098cm" svg:y="0.723cm" presentation:class="outline" presentation:user-transformed="true">
          <draw:text-box>
            <text:p text:style-name="P8"><text:span text:style-name="T8">II. NAKLON</text:span><text:span text:style-name="T4">: </text:span></text:p>
            <text:p text:style-name="P11"><text:span text:style-name="T4"/></text:p>
            <text:p text:style-name="P8"><text:span text:style-name="T4">= konjunktiv ISTODOBNOSTI:</text:span></text:p>
            <text:p text:style-name="P8"><text:span text:style-name="T4"/></text:p>
            <text:p text:style-name="P8"><text:span text:style-name="T4">=konjunktiv </text:span><text:span text:style-name="T8">prezenta</text:span><text:span text:style-name="T4"> (za </text:span><text:span text:style-name="T9">glavnimi</text:span><text:span text:style-name="T4"> časi)</text:span></text:p>
            <text:p text:style-name="P8"><text:span text:style-name="T4">=konjunktiv </text:span><text:span text:style-name="T8">imperfekta</text:span><text:span text:style-name="T4"> (za </text:span><text:span text:style-name="T9">stranskimi</text:span><text:span text:style-name="T4"> časi)</text:span></text:p>
            <text:p text:style-name="P8"><text:span text:style-name="T4"><text:s text:c="41"/></text:span><text:span text:style-name="T4">= vsi pretekli časi</text:span></text:p>
            <text:p text:style-name="P11"><text:span text:style-name="T4"/></text:p>
          </draw:text-box>
        </draw:frame>
        <presentation:notes draw:style-name="dp2">
          <draw:frame draw:name="Rectangle 7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3" presentation:class="page"/>
          <draw:frame draw:name="Rectangle 3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Rectangle 2" presentation:style-name="pr11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" draw:text-style-name="P9" draw:layer="layout" svg:width="23.031cm" svg:height="16.293cm" svg:x="1.098cm" svg:y="0.723cm" presentation:class="outline" presentation:user-transformed="true">
          <draw:text-box>
            <text:p text:style-name="P12"><text:span text:style-name="T8">III. GLAGOLI</text:span><text:span text:style-name="T4"> (ki izražajo ŽELJO, ZAHTEVO, UKAZ, PREPOVED, DOVOLJENJE, SPODBUDO, NASVET…): </text:span></text:p>
            <text:p text:style-name="P12"><text:span text:style-name="T8">opto</text:span><text:span text:style-name="T4"> – želim</text:span></text:p>
            <text:p text:style-name="P12"><text:span text:style-name="T8">impero</text:span><text:span text:style-name="T4"> – ukažem</text:span></text:p>
            <text:p text:style-name="P12"><text:span text:style-name="T8">oro</text:span><text:span text:style-name="T4"> – prosim</text:span></text:p>
            <text:p text:style-name="P12"><text:span text:style-name="T8">permitto</text:span><text:span text:style-name="T4"> - dovolim</text:span></text:p>
            <text:p text:style-name="P12"><text:span text:style-name="T8">hortor</text:span><text:span text:style-name="T4"> – spodbudim</text:span></text:p>
            <text:p text:style-name="P12"><text:span text:style-name="T8">video</text:span><text:span text:style-name="T4"> – pazim na, poskrbim za</text:span></text:p>
            <text:p text:style-name="P12"><text:span text:style-name="T8">peto, postulo</text:span><text:span text:style-name="T4"> – zahtevam</text:span></text:p>
            <text:p text:style-name="P12"><text:span text:style-name="T8">suadeo</text:span><text:span text:style-name="T4"> - svetujem</text:span></text:p>
          </draw:text-box>
        </draw:frame>
        <presentation:notes draw:style-name="dp2">
          <draw:frame draw:name="Rectangle 7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" presentation:class="page"/>
          <draw:frame draw:name="Rectangle 3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Rectangle 2" presentation:style-name="pr13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" draw:text-style-name="P9" draw:layer="layout" svg:width="23.031cm" svg:height="16.491cm" svg:x="1.098cm" svg:y="0.525cm" presentation:class="outline" presentation:user-transformed="true">
          <draw:text-box>
            <text:list text:style-name="L3">
              <text:list-item>
                <text:p xml:id="id1" text:id="id1" text:style-name="P7"><text:span text:style-name="T4">Prevedite primere:</text:span></text:p>
              </text:list-item>
            </text:list>
            <text:p text:style-name="P7"><text:span text:style-name="T4"/></text:p>
            <text:list text:style-name="L6">
              <text:list-item>
                <text:p xml:id="id2" text:id="id2" text:style-name="P7"><text:span text:style-name="T4">Opto, ut venias.</text:span></text:p>
              </text:list-item>
            </text:list>
            <text:p xml:id="id3" text:id="id3" text:style-name="P8"><text:span text:style-name="T4">= Želim, da prideš.</text:span></text:p>
            <text:list text:continue-numbering="true" text:style-name="L6">
              <text:list-item>
                <text:p xml:id="id4" text:id="id4" text:style-name="P11"><text:span text:style-name="T4">Opto, ne venias.</text:span></text:p>
              </text:list-item>
            </text:list>
            <text:p xml:id="id5" text:id="id5" text:style-name="P8"><text:span text:style-name="T4">= Želim, da ne prideš.</text:span></text:p>
            <text:list text:continue-numbering="true" text:style-name="L6">
              <text:list-item>
                <text:p xml:id="id6" text:id="id6" text:style-name="P11"><text:span text:style-name="T4">Caesar postulavit a Gallis, ut arma deponerent.</text:span></text:p>
              </text:list-item>
            </text:list>
            <text:p xml:id="id7" text:id="id7" text:style-name="P8"><text:span text:style-name="T4">= Cezar je zahteval od Galcev, naj odložijo orožje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/>
                  <anim:animate smil:dur="0.5s" smil:fill="hold" smil:targetElement="id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5" presentation:class="page"/>
          <draw:frame draw:name="Rectangle 3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Rectangle 2" presentation:style-name="pr15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" draw:text-style-name="P9" draw:layer="layout" svg:width="23.031cm" svg:height="16.293cm" svg:x="1.098cm" svg:y="0.723cm" presentation:class="outline" presentation:user-transformed="true">
          <draw:text-box>
            <text:p xml:id="id8" text:id="id8" text:style-name="P8"><text:span text:style-name="T8">IV. INDIREKTNI REFLEKSIV</text:span><text:span text:style-name="T4">:</text:span></text:p>
            <text:p text:style-name="P11"><text:span text:style-name="T4"/></text:p>
            <text:list text:style-name="L6">
              <text:list-item>
                <text:p xml:id="id9" text:id="id9" text:style-name="P11"><text:span text:style-name="T4">Pluto a Iove petivit, ut Proserpinam filiam </text:span><text:span text:style-name="T8">SIBI</text:span><text:span text:style-name="T4"> in matrimonium daret.</text:span></text:p>
              </text:list-item>
            </text:list>
            <text:p text:style-name="P11"><text:span text:style-name="T4"/></text:p>
            <text:p xml:id="id10" text:id="id10" text:style-name="P8"><text:span text:style-name="T4">=Pluton je od Jupitra zahteval, naj </text:span><text:span text:style-name="T8">mu (!)</text:span><text:span text:style-name="T4"> da hčer Prozerpino v zakon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6" presentation:class="page"/>
          <draw:frame draw:name="Rectangle 3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Rectangle 2" presentation:style-name="pr17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" draw:text-style-name="P9" draw:layer="layout" svg:width="23.203cm" svg:height="17.003cm" svg:x="1.098cm" svg:y="0.723cm" presentation:class="outline" presentation:user-transformed="true">
          <draw:text-box>
            <text:p text:style-name="P12"><text:span text:style-name="T8">V. UT – STAVEK ali ACI?</text:span></text:p>
            <text:p text:style-name="P13"><text:span text:style-name="T4"/></text:p>
            <text:p text:style-name="P12"><text:span text:style-name="T4">1. Kadar imajo </text:span><text:span text:style-name="T6">glagoli govorjenja</text:span><text:span text:style-name="T4"> (DICO, RESPONDEO, SCRIBO, PERSUADEO) </text:span><text:span text:style-name="T8">zahteven pomen</text:span><text:span text:style-name="T4">, jim sledi odvisnik z ut/ne. Sicer za njimi stoji ACI.</text:span></text:p>
            <text:p text:style-name="P12"><text:span text:style-name="T4"/></text:p>
            <text:p text:style-name="P12"><text:span text:style-name="T8"><text:s/></text:span><text:span text:style-name="T4">2.</text:span><text:span text:style-name="T8"> - iubeo</text:span><text:span text:style-name="T4"> +ACI / </text:span><text:span text:style-name="T8">impero</text:span><text:span text:style-name="T4"> + ut – stavek</text:span></text:p>
            <text:p text:style-name="P12"><text:span text:style-name="T4"><text:s text:c="4"/></text:span><text:span text:style-name="T4">= ukažem <text:s text:c="5"/>= ukažem</text:span></text:p>
            <text:p text:style-name="P12"><text:span text:style-name="T4"><text:s/></text:span><text:span text:style-name="T4">- persuadeo + ACI / persuadeo + ut–stavek</text:span></text:p>
            <text:p text:style-name="P12"><text:span text:style-name="T4"><text:s text:c="4"/></text:span><text:span text:style-name="T4">= </text:span><text:span text:style-name="T8">prepričam</text:span><text:span text:style-name="T4"> <text:s text:c="10"/>= </text:span><text:span text:style-name="T8">pregovorim</text:span></text:p>
          </draw:text-box>
        </draw:frame>
        <presentation:notes draw:style-name="dp2">
          <draw:frame draw:name="Rectangle 7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7" presentation:class="page"/>
          <draw:frame draw:name="Rectangle 3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Rectangle 2" presentation:style-name="pr19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" draw:text-style-name="P9" draw:layer="layout" svg:width="23.031cm" svg:height="16.491cm" svg:x="1.098cm" svg:y="0.525cm" presentation:class="outline" presentation:user-transformed="true">
          <draw:text-box>
            <text:list text:style-name="L3">
              <text:list-item>
                <text:p xml:id="id11" text:id="id11" text:style-name="P14"><text:span text:style-name="T4">Prevedite primere:</text:span></text:p>
              </text:list-item>
            </text:list>
            <text:p text:style-name="P14"><text:span text:style-name="T4"/></text:p>
            <text:list text:continue-numbering="true" text:style-name="L3">
              <text:list-item>
                <text:p xml:id="id12" text:id="id12" text:style-name="P14"><text:span text:style-name="T4">Dico servum laborare.</text:span></text:p>
              </text:list-item>
            </text:list>
            <text:p xml:id="id13" text:id="id13" text:style-name="P12"><text:span text:style-name="T4">= Pravim, da suženj dela.</text:span></text:p>
            <text:list text:continue-numbering="true" text:style-name="L3">
              <text:list-item>
                <text:p xml:id="id14" text:id="id14" text:style-name="P13"><text:span text:style-name="T4">Dico servo, ut laboret.</text:span></text:p>
              </text:list-item>
            </text:list>
            <text:p xml:id="id15" text:id="id15" text:style-name="P12"><text:span text:style-name="T4">= Pravim (=ukažem) sužnju, naj dela.</text:span></text:p>
            <text:p text:style-name="P12"><text:span text:style-name="T4"/></text:p>
            <text:list text:continue-numbering="true" text:style-name="L3">
              <text:list-item>
                <text:p xml:id="id16" text:id="id16" text:style-name="P13"><text:span text:style-name="T4">Persuasi ei hoc verum esse.</text:span></text:p>
              </text:list-item>
            </text:list>
            <text:p xml:id="id17" text:id="id17" text:style-name="P12"><text:span text:style-name="T4">= Prepričal sem ga, da je to res.</text:span></text:p>
            <text:list text:continue-numbering="true" text:style-name="L3">
              <text:list-item>
                <text:p xml:id="id18" text:id="id18" text:style-name="P13"><text:span text:style-name="T4">Persuasi ei, ut maneret.</text:span></text:p>
              </text:list-item>
            </text:list>
            <text:p xml:id="id19" text:id="id19" text:style-name="P12"><text:span text:style-name="T4">= Pregovoril sem ga, naj ostane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/>
                  <anim:animate smil:dur="0.5s" smil:fill="hold" smil:targetElement="id1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8" presentation:class="page"/>
          <draw:frame draw:name="Rectangle 3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us III, vaja 23" draw:style-name="dp1" draw:master-page-name="Naslov_20_in_20_vsebina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Usus III, vaja 23</text:span></text:p>
          </draw:text-box>
        </draw:frame>
        <draw:frame draw:name="Rectangle 3" presentation:style-name="pr21" draw:text-style-name="P15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frame draw:name="Rectangle 7" presentation:style-name="pr7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9" presentation:class="page"/>
          <draw:frame draw:name="Rectangle 3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amerni odvisniki" draw:style-name="dp1" draw:master-page-name="Naslov_20_in_20_vsebina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Namerni odvisniki</text:span></text:p>
          </draw:text-box>
        </draw:frame>
        <draw:frame draw:name="Rectangle 3" presentation:style-name="pr6" draw:text-style-name="P9" draw:layer="layout" svg:width="22.859cm" svg:height="12.571cm" svg:x="1.098cm" svg:y="4.524cm" presentation:class="outline" presentation:user-transformed="true">
          <draw:text-box>
            <text:p text:style-name="P8"><text:span text:style-name="T4">Izražajo </text:span><text:span text:style-name="T8">namen</text:span><text:span text:style-name="T4"> na vprašanje: </text:span></text:p>
            <text:p text:style-name="P8"><text:span text:style-name="T8">ČEMU? S KATERIM NAMENOM?</text:span></text:p>
            <text:p text:style-name="P8"><text:span text:style-name="T8"/></text:p>
            <text:p text:style-name="P8"><text:span text:style-name="T8">I. VEZNIKI</text:span><text:span text:style-name="T4">: </text:span><text:span text:style-name="T8">UT</text:span><text:span text:style-name="T4"> <text:s text:c="7"/>=da bi</text:span></text:p>
            <text:p text:style-name="P8"><text:span text:style-name="T4"><text:s text:c="19"/></text:span><text:span text:style-name="T8">NE</text:span><text:span text:style-name="T4"> <text:s text:c="7"/>=da ne bi</text:span></text:p>
            <text:p text:style-name="P8"><text:span text:style-name="T4"><text:s text:c="19"/></text:span><text:span text:style-name="T8">NEVE</text:span><text:span text:style-name="T4"> <text:s text:c="2"/>= in da ne bi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0" presentation:class="page"/>
          <draw:frame presentation:style-name="pr23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Rectangle 2" presentation:style-name="pr24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" draw:text-style-name="P9" draw:layer="layout" svg:width="22.859cm" svg:height="12.571cm" svg:x="1.27cm" svg:y="4.445cm" presentation:class="outline" presentation:user-transformed="true">
          <draw:text-box>
            <text:p text:style-name="P12"><text:span text:style-name="T8">II. NAKLON</text:span><text:span text:style-name="T4">: enako kot v predmetnih odvisnikih za glagoli zahtevne vsebine:</text:span></text:p>
            <text:p text:style-name="P13"><text:span text:style-name="T4"/></text:p>
            <text:p text:style-name="P12"><text:span text:style-name="T4">= konjunktiv ISTODOBNOSTI:</text:span></text:p>
            <text:p text:style-name="P12"><text:span text:style-name="T4"/></text:p>
            <text:p text:style-name="P12"><text:span text:style-name="T4">=konjunktiv </text:span><text:span text:style-name="T8">prezenta</text:span><text:span text:style-name="T4"> (za </text:span><text:span text:style-name="T9">glavnimi</text:span><text:span text:style-name="T4"> časi)</text:span></text:p>
            <text:p text:style-name="P12"><text:span text:style-name="T4">=konjunktiv </text:span><text:span text:style-name="T8">imperfekta</text:span><text:span text:style-name="T4"> (za </text:span><text:span text:style-name="T9">stranskimi</text:span><text:span text:style-name="T4"> časi)</text:span></text:p>
            <text:p text:style-name="P12"><text:span text:style-name="T4"><text:s text:c="41"/></text:span><text:span text:style-name="T4">= vsi pretekli časi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11" presentation:class="page"/>
          <draw:frame presentation:style-name="pr23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Rectangle 2" presentation:style-name="pr25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0" text:id="id20" text:style-name="P7"><text:span text:style-name="T4">E tota Graecia magnus numerus hominum Olympiam veniebat, </text:span><text:span text:style-name="T8">ut</text:span><text:span text:style-name="T4"> ludos spectarent.</text:span></text:p>
              </text:list-item>
              <text:list-item>
                <text:p xml:id="id21" text:id="id21" text:style-name="P7"><text:span text:style-name="T4">Iz vse Grčije je prihajalo veliko število ljudi, </text:span><text:span text:style-name="T8">da bi</text:span><text:span text:style-name="T4"> gledali igre.</text:span></text:p>
              </text:list-item>
              <text:list-item>
                <text:p xml:id="id22" text:id="id22" text:style-name="P7"><text:span text:style-name="T4">Milites fortiter pugnabant, </text:span><text:span text:style-name="T8">ut</text:span><text:span text:style-name="T4"> hostes vincerent.</text:span></text:p>
              </text:list-item>
              <text:list-item>
                <text:p xml:id="id23" text:id="id23" text:style-name="P7"><text:span text:style-name="T4">Vojaki so se hrabro borili, </text:span><text:span text:style-name="T8">da bi</text:span><text:span text:style-name="T4"> premagali sovražnik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12" presentation:class="page"/>
          <draw:frame presentation:style-name="pr23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II. INDIREKTNI REFLEKSIV:&#10;" draw:style-name="dp1" draw:master-page-name="Naslov_20_in_20_vsebina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II. INDIREKTNI REFLEKSIV</text:span><text:span text:style-name="T3">:</text:span><text:span text:style-name="T3"><text:line-break/></text:span><text:span text:style-name="T3"/></text:p>
          </draw:text-box>
        </draw:frame>
        <draw:frame draw:name="Rectangle 3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4" text:id="id24" text:style-name="P7"><text:span text:style-name="T4">Servi fugerunt, ne dominus </text:span><text:span text:style-name="T8">se</text:span><text:span text:style-name="T4"> puniret.</text:span></text:p>
              </text:list-item>
              <text:list-item>
                <text:p xml:id="id25" text:id="id25" text:style-name="P7"><text:span text:style-name="T4">Sužnji so zbežali, da </text:span><text:span text:style-name="T8">jih</text:span><text:span text:style-name="T4"> gospodar ne bi kaznoval.</text:span></text:p>
              </text:list-item>
              <text:list-item>
                <text:p xml:id="id26" text:id="id26" text:style-name="P7"><text:span text:style-name="T4">Ullixes socios vocavit, ut </text:span><text:span text:style-name="T8">sibi</text:span><text:span text:style-name="T4"> adessent.</text:span></text:p>
              </text:list-item>
              <text:list-item>
                <text:p xml:id="id27" text:id="id27" text:style-name="P7"><text:span text:style-name="T4">Odisej je poklical sovražnike, da bi </text:span><text:span text:style-name="T8">mu</text:span><text:span text:style-name="T4"> pomagali.</text:span></text:p>
              </text:list-item>
            </text:list>
            <text:p text:style-name="P7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2.699cm" svg:height="9.524cm" svg:x="3.175cm" svg:y="1.93cm" draw:page-number="13" presentation:class="page"/>
          <draw:frame presentation:style-name="pr23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0000000803282006613EF066C.jpg" xlink:type="simple" xlink:show="embed" xlink:actuate="onLoad"/>
    <draw:fill-image draw:name="msFillBitmap_20_2" draw:display-name="msFillBitmap 2" xlink:href="Pictures/1000000000000080000000803282006613EF066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01</meta:creation-date>
    <dc:date>2019-06-03T09:05:01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9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Pretvorba v ACI" xlink:href=""/>
  </office:meta>
</office:document-meta>
</file>