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6071in" fo:text-indent="0in" style:auto-text-indent="false"/>
    </style:style>
    <style:style style:name="P2" style:family="paragraph" style:parent-style-name="Standard" style:list-style-name="WWNum1">
      <style:paragraph-properties fo:margin-left="0in" fo:margin-right="-0.6071in" fo:margin-top="0in" fo:margin-bottom="0in" loext:contextual-spacing="false" fo:text-indent="0in" style:auto-text-indent="false"/>
    </style:style>
    <style:style style:name="P3" style:family="paragraph" style:parent-style-name="Standard" style:master-page-name="Standard">
      <style:paragraph-properties fo:margin-left="0in" fo:margin-right="-0.6071in" fo:text-align="center" style:justify-single-word="false" fo:text-indent="0in" style:auto-text-indent="false" style:page-number="auto"/>
    </style:style>
    <style:style style:name="T1" style:family="text">
      <style:text-properties fo:font-size="15pt" style:text-underline-style="solid" style:text-underline-width="auto" style:text-underline-color="font-color" style:font-name-asian="Calibri1" style:font-size-asian="15pt" style:font-name-complex="Calibri1"/>
    </style:style>
    <style:style style:name="T2" style:family="text">
      <style:text-properties fo:font-size="10.5pt" fo:font-weight="bold" style:font-name-asian="Calibri1" style:font-size-asian="10.5pt" style:font-weight-asian="bold" style:font-name-complex="Calibri1"/>
    </style:style>
    <style:style style:name="T3" style:family="text">
      <style:text-properties fo:font-size="10.5pt" style:font-name-asian="Calibri1" style:font-size-asian="10.5pt" style:font-name-complex="Calibri1"/>
    </style:style>
    <style:style style:name="T4" style:family="text">
      <style:text-properties fo:font-size="9pt" style:font-name-asian="Calibri1" style:font-size-asian="9pt" style:font-name-complex="Calibri1"/>
    </style:style>
    <style:style style:name="T5" style:family="text">
      <style:text-properties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LATINSKI REKI IN PREGOVORI</text:span></text:p>
      <text:list xml:id="list3160721953" text:style-name="WWNum1">
        <text:list-item>
          <text:p text:style-name="P2"><text:span text:style-name="T2">VENI, VIDI, VICI</text:span><text:span text:style-name="T3"> <text:s text:c="2"/></text:span><text:span text:style-name="T4">Prišel, videl, zmagal</text:span></text:p>
        </text:list-item>
        <text:list-item>
          <text:p text:style-name="P2"><text:span text:style-name="T2">ALEA IACTA EST</text:span><text:span text:style-name="T3"> <text:s text:c="2"/></text:span><text:span text:style-name="T4">Kocka je padla</text:span></text:p>
        </text:list-item>
        <text:list-item>
          <text:p text:style-name="P2"><text:span text:style-name="T2">IN VINO VERITAS</text:span><text:span text:style-name="T3"> <text:s text:c="2"/></text:span><text:span text:style-name="T4">V vinu je resnica</text:span></text:p>
        </text:list-item>
        <text:list-item>
          <text:p text:style-name="P2"><text:span text:style-name="T2">NOMEN EST OMEN <text:s text:c="2"/></text:span><text:span text:style-name="T4">Ime je znamenje</text:span></text:p>
        </text:list-item>
        <text:list-item>
          <text:p text:style-name="P2"><text:span text:style-name="T2">NON TAM CLARE EST SCIRE LATINE QUAM TURPE NESCIRE</text:span><text:span text:style-name="T3"> <text:s text:c="2"/></text:span><text:span text:style-name="T4">Ni tako slavno znati latinsko kakor sramotno ne znati</text:span></text:p>
        </text:list-item>
        <text:list-item>
          <text:p text:style-name="P2"><text:span text:style-name="T2">ET TU, MI BRUTE/FILI <text:s text:c="2"/></text:span><text:span text:style-name="T4">Ti, moj brat/sin</text:span></text:p>
        </text:list-item>
        <text:list-item>
          <text:p text:style-name="P2"><text:span text:style-name="T2">AVE CAESAR, MORITURI TE SALUTANT <text:s text:c="2"/></text:span><text:span text:style-name="T4">Pozdravljen Cesar, mi kibomo umrli te pozdravljamo</text:span></text:p>
        </text:list-item>
        <text:list-item>
          <text:p text:style-name="P2"><text:span text:style-name="T2">PANEM ET CIRCENSES <text:s text:c="3"/></text:span><text:span text:style-name="T4">Kruha in iger</text:span></text:p>
        </text:list-item>
        <text:list-item>
          <text:p text:style-name="P2"><text:span text:style-name="T2">ALTER EGO <text:s text:c="2"/></text:span><text:span text:style-name="T4">Drugi jaz</text:span></text:p>
        </text:list-item>
        <text:list-item>
          <text:p text:style-name="P2"><text:span text:style-name="T2">IN MEDIO TUTISSIMUS IBIS <text:s text:c="3"/></text:span><text:span text:style-name="T4">Na sredini boš najvarnejši</text:span></text:p>
        </text:list-item>
        <text:list-item>
          <text:p text:style-name="P2"><text:span text:style-name="T2">TIMEO DANAOS ET DONA FERENTES <text:s text:c="2"/></text:span><text:span text:style-name="T4">Bojim se Grkov, tudi kadar prinašajo darila</text:span></text:p>
        </text:list-item>
        <text:list-item>
          <text:p text:style-name="P2"><text:span text:style-name="T2">GRAECIA CAPTA FERUM VICTOREM CEPIT ET ARTES INTULIT AGRESTI LATIO <text:s text:c="2"/></text:span><text:span text:style-name="T4">Okupirana Grčija je premagala divjega zavojevalca in kmetavzarski Laciji prinesla kulturo.</text:span></text:p>
        </text:list-item>
        <text:list-item>
          <text:p text:style-name="P2"><text:span text:style-name="T2">CLARA PACTA, BONI AMICI <text:s text:c="3"/></text:span><text:span text:style-name="T4">Čisti računi, dobri prijatelji</text:span></text:p>
        </text:list-item>
        <text:list-item>
          <text:p text:style-name="P2"><text:span text:style-name="T2">HABENT SUA FATA LIBELLI <text:s text:c="3"/></text:span><text:span text:style-name="T4">Knjige imajo svojo usodo</text:span></text:p>
        </text:list-item>
        <text:list-item>
          <text:p text:style-name="P2"><text:span text:style-name="T2">HANNIBAL AD PORTAS <text:s text:c="2"/></text:span><text:span text:style-name="T4">Hanibal pri vratih</text:span></text:p>
        </text:list-item>
        <text:list-item>
          <text:p text:style-name="P2"><text:span text:style-name="T2">QUOD LICET IOVI, NON LICET BOVI <text:s text:c="3"/></text:span><text:span text:style-name="T4">Kar je dovoljeno Jupitru, ni dovoljeno govedu</text:span></text:p>
        </text:list-item>
        <text:list-item>
          <text:p text:style-name="P2"><text:span text:style-name="T2">UBI BENE, IBI PATRIA <text:s text:c="2"/></text:span><text:span text:style-name="T4">Kjer je dobro, tam je domovina</text:span></text:p>
        </text:list-item>
        <text:list-item>
          <text:p text:style-name="P2"><text:span text:style-name="T2">VERI AMICI RARI <text:s text:c="3"/></text:span><text:span text:style-name="T4">Pravi prijatelji so redki</text:span></text:p>
        </text:list-item>
        <text:list-item>
          <text:p text:style-name="P2"><text:span text:style-name="T2">ERRARE HUMANUM EST <text:s text:c="2"/></text:span><text:span text:style-name="T4">Motiti se je človeško</text:span></text:p>
        </text:list-item>
        <text:list-item>
          <text:p text:style-name="P2"><text:span text:style-name="T2">MEDICUS CURAT, NATURA SANAT <text:s text:c="2"/></text:span><text:span text:style-name="T4">Zdravnik zdravi, narava pozdravi</text:span></text:p>
        </text:list-item>
        <text:list-item>
          <text:p text:style-name="P2"><text:span text:style-name="T2">PARVA DOMUS, PARVA CURA <text:s text:c="2"/></text:span><text:span text:style-name="T4">Majhen dom, majhna skrb</text:span></text:p>
        </text:list-item>
        <text:list-item>
          <text:p text:style-name="P2"><text:span text:style-name="T2">LUPUS IN FABULA <text:s text:c="3"/></text:span><text:span text:style-name="T4">Mi o volku, volk iz gozda</text:span></text:p>
        </text:list-item>
        <text:list-item>
          <text:p text:style-name="P2"><text:span text:style-name="T2">HIC ET NUNC <text:s text:c="3"/></text:span><text:span text:style-name="T4">Tukaj in zdaj</text:span></text:p>
        </text:list-item>
        <text:list-item>
          <text:p text:style-name="P2"><text:span text:style-name="T2">EX LIBRIS <text:s text:c="3"/></text:span><text:span text:style-name="T4">Iz knjig</text:span></text:p>
        </text:list-item>
        <text:list-item>
          <text:p text:style-name="P2"><text:span text:style-name="T2">UNUS PRO MULTIS <text:s text:c="2"/></text:span><text:span text:style-name="T4">Eden za vse</text:span></text:p>
        </text:list-item>
        <text:list-item>
          <text:p text:style-name="P2"><text:span text:style-name="T2">CARPE DIEM <text:s text:c="2"/></text:span><text:span text:style-name="T4">Užij dan</text:span></text:p>
        </text:list-item>
        <text:list-item>
          <text:p text:style-name="P2"><text:span text:style-name="T2">MENS SANA IN CORPORE SANO <text:s text:c="2"/></text:span><text:span text:style-name="T4">Zdrav duh v zdravem telesu</text:span></text:p>
        </text:list-item>
        <text:list-item>
          <text:p text:style-name="P2"><text:span text:style-name="T2">QUOD SCRIPSI, SCRIPSI <text:s text:c="2"/></text:span><text:span text:style-name="T3">Kar sem napisal, sem napisal</text:span></text:p>
        </text:list-item>
        <text:list-item>
          <text:p text:style-name="P2"><text:span text:style-name="T2"><text:s/>PER ASPERA AD ASTRA <text:s text:c="2"/></text:span><text:span text:style-name="T3">Preko trnja do zvezd</text:span></text:p>
        </text:list-item>
        <text:list-item>
          <text:p text:style-name="P2"><text:span text:style-name="T2">COGITO ERGO SUM <text:s text:c="2"/></text:span><text:span text:style-name="T3">Mislim torej sem</text:span></text:p>
        </text:list-item>
        <text:list-item>
          <text:p text:style-name="P2"><text:span text:style-name="T2">HOMO HOMINIS LUPUS <text:s text:c="2"/></text:span><text:span text:style-name="T3">Človek človeku volk</text:span></text:p>
        </text:list-item>
        <text:list-item>
          <text:p text:style-name="P2"><text:span text:style-name="T2">IN EADEM NAVEM SUMUS <text:s text:c="2"/></text:span><text:span text:style-name="T3">Smo na isti ladji</text:span></text:p>
        </text:list-item>
        <text:list-item>
          <text:p text:style-name="P2"><text:span text:style-name="T2">SAPIENS OMNIA SUA SECUM PORTAT <text:s text:c="2"/></text:span><text:span text:style-name="T3">Modrijan vse svoje nosi s seboj</text:span></text:p>
        </text:list-item>
        <text:list-item>
          <text:p text:style-name="P2"><text:span text:style-name="T2">NON OMNIA POSSUMUS OMNES <text:s text:c="2"/></text:span><text:span text:style-name="T3">Ne zmoremo vsi vsega</text:span></text:p>
        </text:list-item>
        <text:list-item>
          <text:p text:style-name="P2"><text:span text:style-name="T2">CRAS LEGAM <text:s text:c="2"/></text:span><text:span text:style-name="T3">Jutri bom bral (Julij Cezar)</text:span></text:p>
        </text:list-item>
        <text:list-item>
          <text:p text:style-name="P2"><text:span text:style-name="T2">NON OMNIBUS EADEM PLACENT <text:s text:c="2"/></text:span><text:span text:style-name="T3">Ne ugaja vsem vse</text:span></text:p>
        </text:list-item>
        <text:list-item>
          <text:p text:style-name="P2"><text:span text:style-name="T2">CIVIS ROMANUS SUM <text:s text:c="2"/></text:span><text:span text:style-name="T3">Sem rimski državljan</text:span></text:p>
        </text:list-item>
        <text:list-item>
          <text:p text:style-name="P2"><text:span text:style-name="T2">FAMA VOLAT <text:s text:c="2"/></text:span><text:span text:style-name="T3">Slava/glas se hitro širi</text:span></text:p>
        </text:list-item>
        <text:list-item>
          <text:p text:style-name="P2"><text:span text:style-name="T2">NON SCHOLAE SED VITAE DISCIMUS <text:s text:c="2"/></text:span><text:span text:style-name="T3">Ne učimo se za šolo ampak za življenje</text:span></text:p>
        </text:list-item>
        <text:list-item>
          <text:p text:style-name="P2"><text:span text:style-name="T2">DIES DIEM DOCET <text:s text:c="2"/></text:span><text:span text:style-name="T3">Dan uči dan</text:span></text:p>
        </text:list-item>
        <text:list-item>
          <text:p text:style-name="P2"><text:span text:style-name="T2">DE MINIMIS NON CURAT LEX <text:s text:c="2"/></text:span></text:p>
        </text:list-item>
        <text:list-item>
          <text:p text:style-name="P2"><text:soft-page-break/><text:span text:style-name="T2">MORIBUS ANTIQUIS RES STAT ROMANA VIRISQUE <text:s text:c="2"/></text:span><text:span text:style-name="T3">Rimska država temelji na starodavnih običajih in možeh</text:span></text:p>
        </text:list-item>
        <text:list-item>
          <text:p text:style-name="P2"><text:span text:style-name="T2">SPRQ (SENATUS POPULUSQUE ROMANUS) <text:s text:c="2"/></text:span><text:span text:style-name="T3">Senat in rimsko ljudstvo</text:span></text:p>
        </text:list-item>
        <text:list-item>
          <text:p text:style-name="P2"><text:span text:style-name="T2">MANUS MANUM LAVAT <text:s text:c="2"/></text:span><text:span text:style-name="T3">Roka roko umije</text:span></text:p>
        </text:list-item>
        <text:list-item>
          <text:p text:style-name="P2"><text:span text:style-name="T2">TERTIUS GAUDENS <text:s text:c="2"/></text:span><text:span text:style-name="T3">Kjer se prepirata dva, tretji dobiček ima</text:span></text:p>
        </text:list-item>
        <text:list-item>
          <text:p text:style-name="P2"><text:span text:style-name="T2">IUS EST ARS BONI ET AEQUI <text:s text:c="2"/></text:span><text:span text:style-name="T3">Pravo je znanost o dobrem in pravičnem</text:span></text:p>
        </text:list-item>
        <text:list-item>
          <text:p text:style-name="P2"><text:span text:style-name="T2">DIVIDE ET IMPERA <text:s text:c="2"/></text:span><text:span text:style-name="T3">Deli in vladaj</text:span></text:p>
        </text:list-item>
        <text:list-item>
          <text:p text:style-name="P2"><text:span text:style-name="T2">GALLIA EST OMNIS DIVISA IN PARTES TRES <text:s text:c="2"/></text:span><text:span text:style-name="T3">Celotna Galija je razdeljena na tri dele</text:span></text:p>
        </text:list-item>
        <text:list-item>
          <text:p text:style-name="P2"><text:span text:style-name="T2">CONVENIENS HOMINI EST HOMINEM SERVARE VOLUPTAS <text:s text:c="2"/></text:span><text:span text:style-name="T3">Človeka vredno veselje je pomoč sočloveku</text:span></text:p>
        </text:list-item>
        <text:list-item>
          <text:p text:style-name="P2"><text:span text:style-name="T2">CREDULA RES AMOR EST <text:s text:c="2"/></text:span><text:span text:style-name="T3">Ljubezen je lahkoverna</text:span></text:p>
        </text:list-item>
        <text:list-item>
          <text:p text:style-name="P2"><text:span text:style-name="T2">PER PEDES <text:s text:c="2"/></text:span><text:span text:style-name="T3">Peš</text:span></text:p>
        </text:list-item>
        <text:list-item>
          <text:p text:style-name="P2"><text:span text:style-name="T2">UNUS MULTORUM <text:s text:c="3"/></text:span><text:span text:style-name="T3">Eden mnogih</text:span></text:p>
        </text:list-item>
        <text:list-item>
          <text:p text:style-name="P2"><text:span text:style-name="T2">NIL NOVI SUB SOLE <text:s text:c="2"/></text:span><text:span text:style-name="T3">Nič novega pod Soncem</text:span></text:p>
        </text:list-item>
        <text:list-item>
          <text:p text:style-name="P2"><text:span text:style-name="T2">DE MORTUIS NIL NISI BENE</text:span></text:p>
        </text:list-item>
        <text:list-item>
          <text:p text:style-name="P2"><text:span text:style-name="T2">VITA NON EST VIVERE, SED VALERE</text:span></text:p>
        </text:list-item>
        <text:list-item>
          <text:p text:style-name="P2"><text:span text:style-name="T2">CETERUM CENSEO CARTHAGINEM ESSE DELENDAM <text:s text:c="2"/></text:span><text:span text:style-name="T3">Pa vendar mislim, da bi Kartagina morala biti uničena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7" meta:word-count="522" meta:character-count="2878" meta:non-whitespace-character-count="23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