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2007in" fo:margin-left="-0.0785in" fo:margin-top="0in" fo:margin-bottom="0in" table:align="left" style:writing-mode="lr-tb"/>
    </style:style>
    <style:style style:name="Table1.A" style:family="table-column">
      <style:table-column-properties style:column-width="0.5208in"/>
    </style:style>
    <style:style style:name="Table1.B" style:family="table-column">
      <style:table-column-properties style:column-width="1.8396in"/>
    </style:style>
    <style:style style:name="Table1.C" style:family="table-column">
      <style:table-column-properties style:column-width="1.8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2007in" fo:margin-left="-0.0785in" fo:margin-top="0in" fo:margin-bottom="0in" table:align="left" style:writing-mode="lr-tb"/>
    </style:style>
    <style:style style:name="Table2.A" style:family="table-column">
      <style:table-column-properties style:column-width="0.5208in"/>
    </style:style>
    <style:style style:name="Table2.B" style:family="table-column">
      <style:table-column-properties style:column-width="1.8396in"/>
    </style:style>
    <style:style style:name="Table2.C" style:family="table-column">
      <style:table-column-properties style:column-width="1.84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2007in" fo:margin-left="-0.0785in" fo:margin-top="0in" fo:margin-bottom="0in" table:align="left" style:writing-mode="lr-tb"/>
    </style:style>
    <style:style style:name="Table3.A" style:family="table-column">
      <style:table-column-properties style:column-width="0.5208in"/>
    </style:style>
    <style:style style:name="Table3.B" style:family="table-column">
      <style:table-column-properties style:column-width="1.8396in"/>
    </style:style>
    <style:style style:name="Table3.C" style:family="table-column">
      <style:table-column-properties style:column-width="1.84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2007in" fo:margin-left="-0.0785in" fo:margin-top="0in" fo:margin-bottom="0in" table:align="left" style:writing-mode="lr-tb"/>
    </style:style>
    <style:style style:name="Table4.A" style:family="table-column">
      <style:table-column-properties style:column-width="0.5208in"/>
    </style:style>
    <style:style style:name="Table4.B" style:family="table-column">
      <style:table-column-properties style:column-width="1.8396in"/>
    </style:style>
    <style:style style:name="Table4.C" style:family="table-column">
      <style:table-column-properties style:column-width="1.84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3604in" fo:margin-left="-0.0785in" fo:margin-top="0in" fo:margin-bottom="0in" table:align="left" style:writing-mode="lr-tb"/>
    </style:style>
    <style:style style:name="Table5.A" style:family="table-column">
      <style:table-column-properties style:column-width="0.5201in"/>
    </style:style>
    <style:style style:name="Table5.B" style:family="table-column">
      <style:table-column-properties style:column-width="1.839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3604in" fo:margin-left="-0.0785in" fo:margin-top="0in" fo:margin-bottom="0in" table:align="left" style:writing-mode="lr-tb"/>
    </style:style>
    <style:style style:name="Table6.A" style:family="table-column">
      <style:table-column-properties style:column-width="0.5201in"/>
    </style:style>
    <style:style style:name="Table6.B" style:family="table-column">
      <style:table-column-properties style:column-width="1.839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2.3604in" fo:margin-left="-0.0785in" fo:margin-top="0in" fo:margin-bottom="0in" table:align="left" style:writing-mode="lr-tb"/>
    </style:style>
    <style:style style:name="Table7.A" style:family="table-column">
      <style:table-column-properties style:column-width="0.5201in"/>
    </style:style>
    <style:style style:name="Table7.B" style:family="table-column">
      <style:table-column-properties style:column-width="1.839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2007in" fo:margin-left="-0.0785in" fo:margin-top="0in" fo:margin-bottom="0in" table:align="left" style:writing-mode="lr-tb"/>
    </style:style>
    <style:style style:name="Table8.A" style:family="table-column">
      <style:table-column-properties style:column-width="0.5208in"/>
    </style:style>
    <style:style style:name="Table8.B" style:family="table-column">
      <style:table-column-properties style:column-width="1.8396in"/>
    </style:style>
    <style:style style:name="Table8.C" style:family="table-column">
      <style:table-column-properties style:column-width="1.840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8pt" style:font-size-asian="8pt" style:font-name-complex="Arial2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7" style:family="paragraph" style:parent-style-name="Standard" style:list-style-name="WWNum8"/>
    <style:style style:name="P8" style:family="paragraph" style:parent-style-name="Standard">
      <style:text-properties fo:color="#ff0000" fo:font-size="8pt" fo:font-weight="bold" style:font-size-asian="8pt" style:font-weight-asian="bold" style:font-size-complex="8pt" style:font-weight-complex="bold"/>
    </style:style>
    <style:style style:name="P9" style:family="paragraph" style:parent-style-name="Standard" style:list-style-name="WWNum11"/>
    <style:style style:name="P10" style:family="paragraph" style:parent-style-name="Standard">
      <style:paragraph-properties fo:text-align="center" style:justify-single-word="false"/>
      <style:text-properties style:font-size-complex="10pt"/>
    </style:style>
    <style:style style:name="P11" style:family="paragraph" style:parent-style-name="Standard" style:list-style-name="WWNum14"/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 style:list-style-name="WWNum13">
      <style:paragraph-properties fo:margin-top="0in" fo:margin-bottom="0.0835in" loext:contextual-spacing="false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4917in" fo:margin-right="0in" fo:text-indent="0in" style:auto-text-indent="false" fo:break-before="page"/>
      <style:text-properties fo:font-size="8pt" style:font-size-asian="8pt" style:font-size-complex="8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in" fo:margin-right="0in" fo:text-indent="0.4917in" style:auto-text-indent="false"/>
    </style:style>
    <style:style style:name="P18" style:family="paragraph" style:parent-style-name="Standard">
      <style:paragraph-properties fo:margin-left="0.0083in" fo:margin-right="0in" fo:text-indent="0.4917in" style:auto-text-indent="false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3" style:list-style-name="WWNum1"/>
    <style:style style:name="P23" style:family="paragraph" style:parent-style-name="Heading_20_3" style:list-style-name="WWNum7"/>
    <style:style style:name="P24" style:family="paragraph" style:parent-style-name="Heading_20_3" style:list-style-name="WWNum10"/>
    <style:style style:name="P25" style:family="paragraph" style:parent-style-name="Slog_20_14_20_pt_20_Krepko_20_rdeča_20_Na_20_sredini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366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3366ff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color="#3366ff" fo:font-size="11pt" fo:font-weight="bold" style:font-size-asian="11pt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008000" style:text-underline-style="solid" style:text-underline-width="auto" style:text-underline-color="font-color"/>
    </style:style>
    <style:style style:name="T8" style:family="text">
      <style:text-properties fo:color="#008000" fo:font-style="italic" style:font-style-asian="italic"/>
    </style:style>
    <style:style style:name="T9" style:family="text">
      <style:text-properties fo:color="#008000" fo:font-weight="bold" style:font-weight-asian="bold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style:font-size-complex="10pt"/>
    </style:style>
    <style:style style:name="T12" style:family="text">
      <style:text-properties fo:color="#ff0000" style:font-size-complex="10pt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 text:name="_GoBack"/>SAMOSTALNIKI 3. DEKLINACIJE</text:h>
      <text:p text:style-name="P1"/>
      <text:h text:style-name="Heading_20_2" text:outline-level="2">SAMOSTALNIKI KONZONANTNE VRSTE 3. DEKLINACIJE</text:h>
      <text:p text:style-name="P2"/>
      <text:list xml:id="list3403039484" text:style-name="WWNum1">
        <text:list-item>
          <text:h text:style-name="P22" text:outline-level="3">RAZRED</text:h>
        </text:list-item>
      </text:list>
      <text:list xml:id="list2452569017" text:style-name="WWNum2">
        <text:list-item>
          <text:p text:style-name="P3">osnove na <text:span text:style-name="T1">L, R, N, S</text:span></text:p>
        </text:list-item>
        <text:list-item>
          <text:p text:style-name="P3">večinoma <text:span text:style-name="T2">MOŠKEGA</text:span> spola</text:p>
        </text:list-item>
      </text:list>
      <text:p text:style-name="Standard"/>
      <text:p text:style-name="Standard">dolor, doloris m. (bolečina)</text:p>
      <text:p text:style-name="Standard"/>
      <text:p text:style-name="P12"><text:span text:style-name="T3">Izjeme ženskega spola</text:span></text:p>
      <text:list xml:id="list2835456832" text:style-name="WWNum3">
        <text:list-item>
          <text:p text:style-name="P4">osebe ženskega spola: mater, matris f. (mati)</text:p>
        </text:list-item>
        <text:list-item>
          <text:p text:style-name="P4">arbor, arboris f. (drevo)</text:p>
        </text:list-item>
        <text:list-item>
          <text:p text:style-name="P4">besede, ki se v nom. sg. končajo na <text:span text:style-name="T6">- do, - go </text:span>in<text:span text:style-name="T6"> - io</text:span>.</text:p>
        </text:list-item>
      </text:list>
      <text:p text:style-name="Slog_20_14_20_pt_20_Krepko_20_rdeča_20_Na_20_sredini"/>
      <text:p text:style-name="Slog_20_14_20_pt_20_Krepko_20_rdeča_20_Na_20_sredini">- e, - a, - um</text:p>
      <text:list xml:id="list113437455156222" text:continue-list="list3403039484" text:style-name="WWNum1">
        <text:list-item>
          <text:h text:style-name="P22" text:outline-level="3">RAZRED</text:h>
        </text:list-item>
      </text:list>
      <text:list xml:id="list113436923277017" text:continue-list="list2452569017" text:style-name="WWNum2">
        <text:list-item>
          <text:p text:style-name="P3">osnove na <text:span text:style-name="T1">C, G, D, T, B, P</text:span></text:p>
        </text:list-item>
        <text:list-item>
          <text:p text:style-name="P3">večinoma <text:span text:style-name="T2">ŽENSKEGA</text:span> spola</text:p>
        </text:list-item>
      </text:list>
      <text:p text:style-name="Standard"/>
      <text:p text:style-name="Standard">vox, vocis f. (glas)</text:p>
      <text:p text:style-name="Slog_20_14_20_pt_20_Krepko_20_rdeča_20_Na_20_sredini">- e, - a, - um</text:p>
      <text:p text:style-name="P2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10">SG.</text:span></text:p>
          </table:table-cell>
          <table:table-cell table:style-name="Table1.A1" office:value-type="string">
            <text:p text:style-name="P5"><text:span text:style-name="T10">PL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nom.</text:span></text:p>
          </table:table-cell>
          <table:table-cell table:style-name="Table1.A1" office:value-type="string">
            <text:p text:style-name="P5"><text:span text:style-name="T11">dolor</text:span></text:p>
          </table:table-cell>
          <table:table-cell table:style-name="Table1.A1" office:value-type="string">
            <text:p text:style-name="P5"><text:span text:style-name="T11">dolor</text:span><text:span text:style-name="T12">e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gen.</text:span></text:p>
          </table:table-cell>
          <table:table-cell table:style-name="Table1.A1" office:value-type="string">
            <text:p text:style-name="P5"><text:span text:style-name="T11">dolor</text:span><text:span text:style-name="T12">is</text:span></text:p>
          </table:table-cell>
          <table:table-cell table:style-name="Table1.A1" office:value-type="string">
            <text:p text:style-name="P5"><text:span text:style-name="T11">dolor</text:span><text:span text:style-name="T12">um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dat.</text:span></text:p>
          </table:table-cell>
          <table:table-cell table:style-name="Table1.A1" office:value-type="string">
            <text:p text:style-name="P5"><text:span text:style-name="T11">dolor</text:span><text:span text:style-name="T12">i</text:span></text:p>
          </table:table-cell>
          <table:table-cell table:style-name="Table1.A1" office:value-type="string">
            <text:p text:style-name="P5"><text:span text:style-name="T11">dolor</text:span><text:span text:style-name="T12">ibu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acc.</text:span></text:p>
          </table:table-cell>
          <table:table-cell table:style-name="Table1.A1" office:value-type="string">
            <text:p text:style-name="P5"><text:span text:style-name="T11">dolor</text:span><text:span text:style-name="T12">em</text:span></text:p>
          </table:table-cell>
          <table:table-cell table:style-name="Table1.A1" office:value-type="string">
            <text:p text:style-name="P5"><text:span text:style-name="T11">dolor</text:span><text:span text:style-name="T12">e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0">abl.</text:span></text:p>
          </table:table-cell>
          <table:table-cell table:style-name="Table1.A1" office:value-type="string">
            <text:p text:style-name="P5"><text:span text:style-name="T11">dolor</text:span><text:span text:style-name="T12">e</text:span></text:p>
          </table:table-cell>
          <table:table-cell table:style-name="Table1.A1" office:value-type="string">
            <text:p text:style-name="P5"><text:span text:style-name="T11">dolor</text:span><text:span text:style-name="T12">ibus</text:span></text:p>
          </table:table-cell>
        </table:table-row>
      </table:table>
      <text:p text:style-name="Standard"/>
      <text:p text:style-name="Standard"/>
      <text:h text:style-name="Heading_20_1" text:outline-level="1">SAM. SR. SPOLA KONZONANTNEGA DELA 3. DEKL.</text:h>
      <text:p text:style-name="Standard"/>
      <text:list xml:id="list2909377163" text:style-name="WWNum7">
        <text:list-item>
          <text:h text:style-name="P23" text:outline-level="3">L, R, N, S</text:h>
        </text:list-item>
      </text:list>
      <text:p text:style-name="P2"/>
      <text:p text:style-name="P12"><text:span text:style-name="T4">Izjeme srednjega spola</text:span></text:p>
      <text:list xml:id="list967051495" text:style-name="WWNum8">
        <text:list-item>
          <text:p text:style-name="P7"><text:span text:style-name="T2">Samostalniki na </text:span><text:span text:style-name="T7">- ur, - us, - men.</text:span><text:span text:style-name="T2"> </text:span></text:p>
        </text:list-item>
      </text:list>
      <text:p text:style-name="P14">corpus, corporis n. (telo)</text:p>
      <text:p text:style-name="P14">ius, iuris n. (pravo)</text:p>
      <text:list xml:id="list113436615027376" text:continue-numbering="true" text:style-name="WWNum8">
        <text:list-item>
          <text:p text:style-name="P7"><text:span text:style-name="T2">Izjeme, ki se jih naučimo na pamet.</text:span></text:p>
        </text:list-item>
      </text:list>
      <text:p text:style-name="P14">iter, itineris n. (pot)</text:p>
      <text:p text:style-name="P14">ver, veris n. (pomlad)</text:p>
      <text:p text:style-name="P14">aes, aeris n. (bron)</text:p>
      <text:p text:style-name="P14">os, oris n. (usta)</text:p>
      <text:p text:style-name="P14">cadaver, cadaveris n. (truplo)</text:p>
      <text:p text:style-name="P15"/>
      <text:list xml:id="list113438484409235" text:continue-list="list2909377163" text:style-name="WWNum7">
        <text:list-item>
          <text:h text:style-name="P23" text:outline-level="3">C, G, D, T, B, P</text:h>
        </text:list-item>
      </text:list>
      <text:p text:style-name="Standard"/>
      <text:p text:style-name="P12"><text:span text:style-name="T4">Izjeme moškega spola</text:span></text:p>
      <text:p text:style-name="Standard">lapis, lapidis m. (kamen)</text:p>
      <text:p text:style-name="Standard">dens, dentis m. (zob)</text:p>
      <text:p text:style-name="Standard">fons, fontis m. (vodnjak)</text:p>
      <text:p text:style-name="Standard">mons, montis m. (gora)</text:p>
      <text:p text:style-name="Standard">pes, pedis m. (noga)</text:p>
      <text:p text:style-name="Standard"/>
      <text:p text:style-name="P12"><text:span text:style-name="T4">Izjeme srednjega spola</text:span></text:p>
      <text:p text:style-name="Standard">caput, capitis n. (glava)</text:p>
      <text:p text:style-name="Standard">cor, cordis n. (srce)</text:p>
      <text:p text:style-name="Standard">lac, lactis n. (mleko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><text:span text:style-name="T10">SG.</text:span></text:p>
          </table:table-cell>
          <table:table-cell table:style-name="Table2.A1" office:value-type="string">
            <text:p text:style-name="P5"><text:span text:style-name="T10">PL.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nom.</text:span></text:p>
          </table:table-cell>
          <table:table-cell table:style-name="Table2.A1" office:value-type="string">
            <text:p text:style-name="P5"><text:span text:style-name="T11">corpus</text:span></text:p>
          </table:table-cell>
          <table:table-cell table:style-name="Table2.A1" office:value-type="string">
            <text:p text:style-name="P5"><text:span text:style-name="T11">corpor</text:span><text:span text:style-name="T12">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gen.</text:span></text:p>
          </table:table-cell>
          <table:table-cell table:style-name="Table2.A1" office:value-type="string">
            <text:p text:style-name="P5"><text:span text:style-name="T11">corporis</text:span></text:p>
          </table:table-cell>
          <table:table-cell table:style-name="Table2.A1" office:value-type="string">
            <text:p text:style-name="P5"><text:span text:style-name="T11">corporum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dat.</text:span></text:p>
          </table:table-cell>
          <table:table-cell table:style-name="Table2.A1" office:value-type="string">
            <text:p text:style-name="P5"><text:span text:style-name="T11">corpori</text:span></text:p>
          </table:table-cell>
          <table:table-cell table:style-name="Table2.A1" office:value-type="string">
            <text:p text:style-name="P5"><text:span text:style-name="T11">corporibu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acc.</text:span></text:p>
          </table:table-cell>
          <table:table-cell table:style-name="Table2.A1" office:value-type="string">
            <text:p text:style-name="P5"><text:span text:style-name="T12">corpus</text:span></text:p>
          </table:table-cell>
          <table:table-cell table:style-name="Table2.A1" office:value-type="string">
            <text:p text:style-name="P5"><text:span text:style-name="T11">corpor</text:span><text:span text:style-name="T12">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0">abl.</text:span></text:p>
          </table:table-cell>
          <table:table-cell table:style-name="Table2.A1" office:value-type="string">
            <text:p text:style-name="P5"><text:span text:style-name="T11">corpore</text:span></text:p>
          </table:table-cell>
          <table:table-cell table:style-name="Table2.A1" office:value-type="string">
            <text:p text:style-name="P5"><text:span text:style-name="T11">corporibus</text:span></text:p>
          </table:table-cell>
        </table:table-row>
      </table:table>
      <text:p text:style-name="Standard"/>
      <text:p text:style-name="Standard"/>
      <text:h text:style-name="Heading_20_2" text:outline-level="2">SAMOSTALNIKI VOKALNE VRSTE 3. DEKLINACIJE</text:h>
      <text:p text:style-name="Standard"/>
      <text:list xml:id="list4246790621" text:style-name="WWNum10">
        <text:list-item>
          <text:h text:style-name="P24" text:outline-level="3">RAZRED</text:h>
        </text:list-item>
      </text:list>
      <text:list xml:id="list113437511657496" text:continue-list="list113436923277017" text:style-name="WWNum2">
        <text:list-item>
          <text:p text:style-name="P3">nom. na <text:span text:style-name="T8">- e, - al, - are</text:span></text:p>
        </text:list-item>
        <text:list-item>
          <text:p text:style-name="P3"><text:span text:style-name="T2">SREDNJEGA</text:span> spola</text:p>
        </text:list-item>
      </text:list>
      <text:p text:style-name="Standard"/>
      <text:p text:style-name="Standard">animal, animalis n. (žival)</text:p>
      <text:p text:style-name="Standard">mare, maris n. (morje)</text:p>
      <text:p text:style-name="Standard">exemplar, exemplaris n. (primer)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5"><text:span text:style-name="T10">SG.</text:span></text:p>
          </table:table-cell>
          <table:table-cell table:style-name="Table3.A1" office:value-type="string">
            <text:p text:style-name="P5"><text:span text:style-name="T10">PL.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10">nom.</text:span></text:p>
          </table:table-cell>
          <table:table-cell table:style-name="Table3.A1" office:value-type="string">
            <text:p text:style-name="P5"><text:span text:style-name="T11">animal</text:span></text:p>
          </table:table-cell>
          <table:table-cell table:style-name="Table3.A1" office:value-type="string">
            <text:p text:style-name="P5"><text:span text:style-name="T11">animal</text:span><text:span text:style-name="T12">i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10">gen.</text:span></text:p>
          </table:table-cell>
          <table:table-cell table:style-name="Table3.A1" office:value-type="string">
            <text:p text:style-name="P5"><text:span text:style-name="T11">animalis</text:span></text:p>
          </table:table-cell>
          <table:table-cell table:style-name="Table3.A1" office:value-type="string">
            <text:p text:style-name="P5"><text:span text:style-name="T11">animal</text:span><text:span text:style-name="T12">ium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10">dat.</text:span></text:p>
          </table:table-cell>
          <table:table-cell table:style-name="Table3.A1" office:value-type="string">
            <text:p text:style-name="P5"><text:span text:style-name="T11">animali</text:span></text:p>
          </table:table-cell>
          <table:table-cell table:style-name="Table3.A1" office:value-type="string">
            <text:p text:style-name="P5"><text:span text:style-name="T11">animalibus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10">acc.</text:span></text:p>
          </table:table-cell>
          <table:table-cell table:style-name="Table3.A1" office:value-type="string">
            <text:p text:style-name="P5"><text:span text:style-name="T11">animal</text:span></text:p>
          </table:table-cell>
          <table:table-cell table:style-name="Table3.A1" office:value-type="string">
            <text:p text:style-name="P5"><text:span text:style-name="T11">animal</text:span><text:span text:style-name="T12">i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10">abl.</text:span></text:p>
          </table:table-cell>
          <table:table-cell table:style-name="Table3.A1" office:value-type="string">
            <text:p text:style-name="P5"><text:span text:style-name="T11">animal</text:span><text:span text:style-name="T12">i</text:span></text:p>
          </table:table-cell>
          <table:table-cell table:style-name="Table3.A1" office:value-type="string">
            <text:p text:style-name="P5"><text:span text:style-name="T11">animalibus</text:span></text:p>
          </table:table-cell>
        </table:table-row>
      </table:table>
      <text:p text:style-name="Standard"/>
      <text:p text:style-name="Slog_20_14_20_pt_20_Krepko_20_rdeča_20_Na_20_sredini">- i, - ia, - ium</text:p>
      <text:p text:style-name="P8"/>
      <text:list xml:id="list113438458261391" text:continue-list="list4246790621" text:style-name="WWNum10">
        <text:list-item>
          <text:h text:style-name="P24" text:outline-level="3">RAZRED</text:h>
        </text:list-item>
      </text:list>
      <text:list xml:id="list113438646679652" text:continue-list="list113437511657496" text:style-name="WWNum2">
        <text:list-item>
          <text:p text:style-name="P3">nom. na <text:span text:style-name="T8">- is, - es</text:span><text:span text:style-name="T6">,</text:span> (<text:span text:style-name="T8">- er</text:span>)</text:p>
        </text:list-item>
        <text:list-item>
          <text:p text:style-name="P3"><text:span text:style-name="T2">ŽENSKEGA</text:span> spola</text:p>
        </text:list-item>
      </text:list>
      <text:p text:style-name="Standard"/>
      <text:p text:style-name="Standard">avis, - is f. (ptica)</text:p>
      <text:p text:style-name="Standard"/>
      <text:p text:style-name="P12"><text:span text:style-name="T4">Izjeme moškega spola</text:span></text:p>
      <text:list xml:id="list137656253" text:style-name="WWNum11">
        <text:list-item>
          <text:p text:style-name="P9">samostalniki, ki se v nom. sg. končajo na <text:span text:style-name="T9">- cis, - guis, - nis</text:span>.</text:p>
        </text:list-item>
        <text:list-item>
          <text:p text:style-name="P9">mensis, - is m. (mesec)</text:p>
        </text:list-item>
        <text:list-item>
          <text:p text:style-name="P9">samostalniki na <text:span text:style-name="T8">- er</text:span>.</text:p>
        </text:list-item>
        <text:list-item>
          <text:p text:style-name="P9">imena moških oseb</text:p>
        </text:list-item>
      </text:list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><text:span text:style-name="T10">SG.</text:span></text:p>
          </table:table-cell>
          <table:table-cell table:style-name="Table4.A1" office:value-type="string">
            <text:p text:style-name="P5"><text:span text:style-name="T10">PL.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1">nom.</text:span></text:p>
          </table:table-cell>
          <table:table-cell table:style-name="Table4.A1" office:value-type="string">
            <text:p text:style-name="P5"><text:span text:style-name="T11">avis</text:span></text:p>
          </table:table-cell>
          <table:table-cell table:style-name="Table4.A1" office:value-type="string">
            <text:p text:style-name="P5"><text:span text:style-name="T11">aves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1">gen.</text:span></text:p>
          </table:table-cell>
          <table:table-cell table:style-name="Table4.A1" office:value-type="string">
            <text:p text:style-name="P5"><text:span text:style-name="T11">avis</text:span></text:p>
          </table:table-cell>
          <table:table-cell table:style-name="Table4.A1" office:value-type="string">
            <text:p text:style-name="P5"><text:span text:style-name="T11">avium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1">dat.</text:span></text:p>
          </table:table-cell>
          <table:table-cell table:style-name="Table4.A1" office:value-type="string">
            <text:p text:style-name="P5"><text:span text:style-name="T11">avi</text:span></text:p>
          </table:table-cell>
          <table:table-cell table:style-name="Table4.A1" office:value-type="string">
            <text:p text:style-name="P5"><text:span text:style-name="T11">avibus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1">acc.</text:span></text:p>
          </table:table-cell>
          <table:table-cell table:style-name="Table4.A1" office:value-type="string">
            <text:p text:style-name="P5"><text:span text:style-name="T11">avem</text:span></text:p>
          </table:table-cell>
          <table:table-cell table:style-name="Table4.A1" office:value-type="string">
            <text:p text:style-name="P5"><text:span text:style-name="T11">aves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1">abl.</text:span></text:p>
          </table:table-cell>
          <table:table-cell table:style-name="Table4.A1" office:value-type="string">
            <text:p text:style-name="P5"><text:span text:style-name="T11">av</text:span><text:span text:style-name="T12">e</text:span></text:p>
          </table:table-cell>
          <table:table-cell table:style-name="Table4.A1" office:value-type="string">
            <text:p text:style-name="P5"><text:span text:style-name="T11">avibus</text:span></text:p>
          </table:table-cell>
        </table:table-row>
      </table:table>
      <text:p text:style-name="Standard"/>
      <text:p text:style-name="Slog_20_14_20_pt_20_Krepko_20_rdeča_20_Na_20_sredini">- e, /, - ium</text:p>
      <text:p text:style-name="Standard"/>
      <text:h text:style-name="Heading_20_2" text:outline-level="2">IZJEME V SKLANJATVI</text:h>
      <text:p text:style-name="P2"/>
      <text:list xml:id="list113437652324915" text:continue-list="list113438484409235" text:style-name="WWNum7">
        <text:list-item>
          <text:h text:style-name="P23" text:outline-level="3">2. RAZRED VOKALNEGA DELA 3. DEKL.</text:h>
        </text:list-item>
      </text:list>
      <text:p text:style-name="Standard">Nekatere besede tega razreda imajo acc. sg. <text:span text:style-name="T6">- im</text:span> (namesto – em) in abl. sg. <text:span text:style-name="T6">- i</text:span> (namesto - e). </text:p>
      <text:p text:style-name="Standard">Sem spadajo tudi rečna in mestna imena na <text:span text:style-name="T6">- is</text:span>. </text:p>
      <text:p text:style-name="Standard">Neapolis, - is f. (Neapelj)</text:p>
      <text:p text:style-name="Standard"/>
      <text:p text:style-name="Standard">turris, - is f. (stolp)</text:p>
      <text:p text:style-name="Standard">sitis, - is f. (žeja)</text:p>
      <text:p text:style-name="Standard">febris, - is f. (mrzlica)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5"><text:span text:style-name="T10">SG.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nom.</text:span></text:p>
          </table:table-cell>
          <table:table-cell table:style-name="Table5.A1" office:value-type="string">
            <text:p text:style-name="P5"><text:span text:style-name="T11">turris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gen.</text:span></text:p>
          </table:table-cell>
          <table:table-cell table:style-name="Table5.A1" office:value-type="string">
            <text:p text:style-name="P5"><text:span text:style-name="T11">turris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dat.</text:span></text:p>
          </table:table-cell>
          <table:table-cell table:style-name="Table5.A1" office:value-type="string">
            <text:p text:style-name="P5"><text:span text:style-name="T11">turri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acc.</text:span></text:p>
          </table:table-cell>
          <table:table-cell table:style-name="Table5.A1" office:value-type="string">
            <text:p text:style-name="P5"><text:span text:style-name="T11">turr</text:span><text:span text:style-name="T12">im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abl.</text:span></text:p>
          </table:table-cell>
          <table:table-cell table:style-name="Table5.A1" office:value-type="string">
            <text:p text:style-name="P5"><text:span text:style-name="T11">turr</text:span><text:span text:style-name="T12">i</text:span></text:p>
          </table:table-cell>
        </table:table-row>
      </table:table>
      <text:p text:style-name="Standard"/>
      <text:list xml:id="list113437995633147" text:continue-numbering="true" text:style-name="WWNum7">
        <text:list-item>
          <text:h text:style-name="P23" text:outline-level="3">2. RAZRED KONZONANTNEGA DELA 3. DEKL.</text:h>
        </text:list-item>
      </text:list>
      <text:p text:style-name="Standard">Sam. tega razreda, ki se jim osnova končuje na dva konzonanta imajo v gen. pl. Končnico <text:span text:style-name="T6">– ium</text:span>.</text:p>
      <text:p text:style-name="Standard">dens, dentis m. (zob)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5"><text:span text:style-name="T10">PL.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10">nom.</text:span></text:p>
          </table:table-cell>
          <table:table-cell table:style-name="Table6.A1" office:value-type="string">
            <text:p text:style-name="P5"><text:span text:style-name="T11">dentes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10">gen.</text:span></text:p>
          </table:table-cell>
          <table:table-cell table:style-name="Table6.A1" office:value-type="string">
            <text:p text:style-name="P5"><text:span text:style-name="T11">dentium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10">dat.</text:span></text:p>
          </table:table-cell>
          <table:table-cell table:style-name="Table6.A1" office:value-type="string">
            <text:p text:style-name="P5"><text:span text:style-name="T11">dentibus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10">acc.</text:span></text:p>
          </table:table-cell>
          <table:table-cell table:style-name="Table6.A1" office:value-type="string">
            <text:p text:style-name="P5"><text:span text:style-name="T11">dentes</text:span></text:p>
          </table:table-cell>
        </table:table-row>
        <table:table-row table:style-name="Table6.1">
          <table:table-cell table:style-name="Table6.A1" office:value-type="string">
            <text:p text:style-name="P5"><text:span text:style-name="T10">abl.</text:span></text:p>
          </table:table-cell>
          <table:table-cell table:style-name="Table6.A1" office:value-type="string">
            <text:p text:style-name="P5"><text:span text:style-name="T11">dentibus</text:span></text:p>
          </table:table-cell>
        </table:table-row>
      </table:table>
      <text:p text:style-name="Standard"/>
      <text:list xml:id="list113437232514593" text:continue-numbering="true" text:style-name="WWNum7">
        <text:list-item>
          <text:h text:style-name="P23" text:outline-level="3">BESEDA VIS</text:h>
        </text:list-item>
      </text:list>
      <text:p text:style-name="Standard">Beseda vis ima v sg. samo nekaj sklonov. V pl. je navadna beseda 2. razreda vok. dela 3. dekl. </text:p>
      <text:p text:style-name="Standard">vis, vim, vi f. (moč)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5"><text:span text:style-name="T10">SG.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0">nom.</text:span></text:p>
          </table:table-cell>
          <table:table-cell table:style-name="Table7.A1" office:value-type="string">
            <text:p text:style-name="P5"><text:span text:style-name="T11">vis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0">gen.</text:span></text:p>
          </table:table-cell>
          <table:table-cell table:style-name="Table7.A1" office:value-type="string">
            <text:p text:style-name="P5"><text:span text:style-name="T11">/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0">dat.</text:span></text:p>
          </table:table-cell>
          <table:table-cell table:style-name="Table7.A1" office:value-type="string">
            <text:p text:style-name="P5"><text:span text:style-name="T11">/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0">acc.</text:span></text:p>
          </table:table-cell>
          <table:table-cell table:style-name="Table7.A1" office:value-type="string">
            <text:p text:style-name="P5"><text:span text:style-name="T11">vim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0">abl.</text:span></text:p>
          </table:table-cell>
          <table:table-cell table:style-name="Table7.A1" office:value-type="string">
            <text:p text:style-name="P5"><text:span text:style-name="T11">vi</text:span></text:p>
          </table:table-cell>
        </table:table-row>
      </table:table>
      <text:p text:style-name="Standard"/>
      <text:p text:style-name="P16"/>
      <text:h text:style-name="Heading_20_1" text:outline-level="1">FUNKCIJE ABLATIVA</text:h>
      <text:p text:style-name="Standard"/>
      <text:list xml:id="list2454793638" text:style-name="WWNum13">
        <text:list-item>
          <text:p text:style-name="P13"><text:span text:style-name="T4">Ablativ ločitve </text:span><text:span text:style-name="T5"><text:tab/><text:tab/></text:span>OD KOD? OD KOGA ali OD ČESA?</text:p>
        </text:list-item>
      </text:list>
      <text:p text:style-name="Standard"/>
      <text:list xml:id="list113438124396986" text:continue-numbering="true" text:style-name="WWNum13">
        <text:list-item>
          <text:p text:style-name="P13"><text:span text:style-name="T4">Pomen mestnika (lokativa)<text:tab/></text:span><text:span text:style-name="T5"><text:tab/><text:tab/></text:span>KJE?</text:p>
        </text:list-item>
      </text:list>
      <text:p text:style-name="Standard"/>
      <text:list xml:id="list113438553840997" text:continue-numbering="true" text:style-name="WWNum13">
        <text:list-item>
          <text:p text:style-name="P13"><text:span text:style-name="T4">Orodnik (instrumental)</text:span><text:span text:style-name="T5"><text:tab/><text:tab/></text:span>S KOM ali S ČIM?</text:p>
        </text:list-item>
      </text:list>
      <text:p text:style-name="Standard"/>
      <text:h text:style-name="Heading_20_1" text:outline-level="1">NEPRAVILNI GLAGOL POSSUM</text:h>
      <text:p text:style-name="Standard"/>
      <text:p text:style-name="Standard">POSSUM, POTES, POSSE (morem, lahko)</text:p>
      <text:p text:style-name="Standard"/>
      <text:p text:style-name="Standard"><text:s text:c="3"/>Glagol possum je sestavljenka iz <text:span text:style-name="T6">pot + oblike glag. SUM</text:span>. Če se oblika sum začne na s, se t asimilira v s. v ostalih primerih t ostane.</text:p>
      <text:p text:style-name="Standard"><text:s text:c="3"/>Possum je modalni glagol s pomenom moči, morem (I can). Glagol possum pa lahko v slo. prevedemo s prislovom lahko. V primeru, da prevajamo iz slo. v lat. moramo slo. prislov lahko najprej nadomestiti z glagolom moči, morem.</text:p>
      <text:p text:style-name="Standard"><text:s text:c="3"/>Ker je possum modalni glagol mora ob njem stati glagol v infinitivu.</text:p>
      <text:p text:style-name="Standard"/>
      <text:p text:style-name="Standard">Lahko grem v terme. <text:span text:style-name="T13"></text:span> In thermas irre possum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5"><text:span text:style-name="T10">SG.</text:span></text:p>
          </table:table-cell>
          <table:table-cell table:style-name="Table8.A1" office:value-type="string">
            <text:p text:style-name="P5"><text:span text:style-name="T10">PL.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10">1. </text:span></text:p>
          </table:table-cell>
          <table:table-cell table:style-name="Table8.A1" office:value-type="string">
            <text:p text:style-name="P5"><text:span text:style-name="T11">pos</text:span><text:span text:style-name="T12">sum</text:span></text:p>
          </table:table-cell>
          <table:table-cell table:style-name="Table8.A1" office:value-type="string">
            <text:p text:style-name="P5"><text:span text:style-name="T11">pos</text:span><text:span text:style-name="T12">sumus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10">2.</text:span></text:p>
          </table:table-cell>
          <table:table-cell table:style-name="Table8.A1" office:value-type="string">
            <text:p text:style-name="P5"><text:span text:style-name="T11">pot</text:span><text:span text:style-name="T12">es</text:span></text:p>
          </table:table-cell>
          <table:table-cell table:style-name="Table8.A1" office:value-type="string">
            <text:p text:style-name="P5"><text:span text:style-name="T11">pot</text:span><text:span text:style-name="T12">estis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10">3.</text:span></text:p>
          </table:table-cell>
          <table:table-cell table:style-name="Table8.A1" office:value-type="string">
            <text:p text:style-name="P5"><text:span text:style-name="T11">pot</text:span><text:span text:style-name="T12">est</text:span></text:p>
          </table:table-cell>
          <table:table-cell table:style-name="Table8.A1" office:value-type="string">
            <text:p text:style-name="P5"><text:span text:style-name="T11">pos</text:span><text:span text:style-name="T12">sunt</text:span></text:p>
          </table:table-cell>
        </table:table-row>
      </table:table>
      <text:p text:style-name="Standard"/>
      <text:p text:style-name="Standard"/>
      <text:h text:style-name="Heading_20_1" text:outline-level="1">DATIVUS POSSESSORIS (dativ posestnika)</text:h>
      <text:p text:style-name="Standard"/>
      <text:p text:style-name="Standard">V latinščini lahko posedovanje izrazimo na dva načina:</text:p>
      <text:p text:style-name="Standard"/>
      <text:p text:style-name="Standard">Mark ima njigo</text:p>
      <text:p text:style-name="Standard"/>
      <text:list xml:id="list24682349" text:style-name="WWNum14">
        <text:list-item>
          <text:p text:style-name="P11"><text:span text:style-name="T5">kot v slovenščini</text:span></text:p>
        </text:list-item>
      </text:list>
      <text:p text:style-name="P17">Marcus librum habet.</text:p>
      <text:p text:style-name="P17"/>
      <text:list xml:id="list113438127386904" text:continue-numbering="true" text:style-name="WWNum14">
        <text:list-item>
          <text:p text:style-name="P11"><text:span text:style-name="T5">dat. posestnika + glagol esse</text:span></text:p>
        </text:list-item>
      </text:list>
      <text:p text:style-name="P18">Marco liber 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835in" fo:margin-bottom="0.0417in" loext:contextual-spacing="false" fo:keep-with-next="always"/>
      <style:text-properties fo:color="#ff0000" fo:font-size="16pt" fo:text-shadow="1pt 1pt" style:text-underline-style="solid" style:text-underline-width="auto" style:text-underline-color="font-color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.0417in" loext:contextual-spacing="false" fo:keep-with-next="always"/>
      <style:text-properties fo:color="#993366" fo:font-size="14pt" fo:text-shadow="1pt 1pt" fo:font-weight="bold" style:font-size-asian="14pt" style:font-weight-asian="bold" style:font-name-complex="Arial2" style:font-family-complex="Arial" style:font-family-generic-complex="system" style:font-pitch-complex="variable" style:font-size-complex="1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.0417in" loext:contextual-spacing="false" fo:keep-with-next="always"/>
      <style:text-properties fo:color="#339966" fo:font-size="13pt" style:text-underline-style="solid" style:text-underline-width="auto" style:text-underline-color="font-color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Slog_20_14_20_pt_20_Krepko_20_rdeča_20_Na_20_sredini" style:display-name="Slog 14 pt Krepko rdeča Na sredini" style:family="paragraph" style:parent-style-name="Standard" style:default-outline-level="">
      <style:paragraph-properties fo:text-align="center" style:justify-single-word="false"/>
      <style:text-properties fo:color="#ff0000" fo:font-size="13pt" fo:font-weight="bold" style:font-size-asian="13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4" meta:paragraph-count="201" meta:word-count="664" meta:character-count="3394" meta:non-whitespace-character-count="2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