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5361in"/>
    </style:style>
    <style:style style:name="Table1.B" style:family="table-column">
      <style:table-column-properties style:column-width="1.7285in"/>
    </style:style>
    <style:style style:name="Table1.C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1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1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1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1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1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1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1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1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5361in"/>
    </style:style>
    <style:style style:name="Table2.B" style:family="table-column">
      <style:table-column-properties style:column-width="1.7285in"/>
    </style:style>
    <style:style style:name="Table2.C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2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2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2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2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2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2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2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2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5361in"/>
    </style:style>
    <style:style style:name="Table3.B" style:family="table-column">
      <style:table-column-properties style:column-width="1.7285in"/>
    </style:style>
    <style:style style:name="Table3.C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3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3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3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3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3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3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3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3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4" style:family="table">
      <style:table-properties style:width="6.3972in" fo:margin-left="-0.0785in" fo:margin-top="0in" fo:margin-bottom="0in" table:align="left" style:writing-mode="lr-tb"/>
    </style:style>
    <style:style style:name="Table4.A" style:family="table-column">
      <style:table-column-properties style:column-width="2.5361in"/>
    </style:style>
    <style:style style:name="Table4.B" style:family="table-column">
      <style:table-column-properties style:column-width="1.7285in"/>
    </style:style>
    <style:style style:name="Table4.C" style:family="table-column">
      <style:table-column-properties style:column-width="2.132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4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4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4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4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4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4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4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4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5" style:family="table">
      <style:table-properties style:width="6.3972in" fo:margin-left="-0.0785in" fo:margin-top="0in" fo:margin-bottom="0in" table:align="left" style:writing-mode="lr-tb"/>
    </style:style>
    <style:style style:name="Table5.A" style:family="table-column">
      <style:table-column-properties style:column-width="2.5361in"/>
    </style:style>
    <style:style style:name="Table5.B" style:family="table-column">
      <style:table-column-properties style:column-width="1.7285in"/>
    </style:style>
    <style:style style:name="Table5.C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5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5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5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5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5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5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5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5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6" style:family="table">
      <style:table-properties style:width="6.3972in" fo:margin-left="-0.0785in" fo:margin-top="0in" fo:margin-bottom="0in" table:align="left" style:writing-mode="lr-tb"/>
    </style:style>
    <style:style style:name="Table6.A" style:family="table-column">
      <style:table-column-properties style:column-width="2.5361in"/>
    </style:style>
    <style:style style:name="Table6.B" style:family="table-column">
      <style:table-column-properties style:column-width="1.7285in"/>
    </style:style>
    <style:style style:name="Table6.C" style:family="table-column">
      <style:table-column-properties style:column-width="2.1326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6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6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6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6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6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6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6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6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7" style:family="table">
      <style:table-properties style:width="6.3972in" fo:margin-left="-0.0785in" fo:margin-top="0in" fo:margin-bottom="0in" table:align="left" style:writing-mode="lr-tb"/>
    </style:style>
    <style:style style:name="Table7.A" style:family="table-column">
      <style:table-column-properties style:column-width="2.5361in"/>
    </style:style>
    <style:style style:name="Table7.B" style:family="table-column">
      <style:table-column-properties style:column-width="1.7285in"/>
    </style:style>
    <style:style style:name="Table7.C" style:family="table-column">
      <style:table-column-properties style:column-width="2.1326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7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7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7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7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7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7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7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7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8" style:family="table">
      <style:table-properties style:width="6.3972in" fo:margin-left="-0.0785in" fo:margin-top="0in" fo:margin-bottom="0in" table:align="left" style:writing-mode="lr-tb"/>
    </style:style>
    <style:style style:name="Table8.A" style:family="table-column">
      <style:table-column-properties style:column-width="2.5361in"/>
    </style:style>
    <style:style style:name="Table8.B" style:family="table-column">
      <style:table-column-properties style:column-width="1.7285in"/>
    </style:style>
    <style:style style:name="Table8.C" style:family="table-column">
      <style:table-column-properties style:column-width="2.132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8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8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8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8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8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8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8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8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9" style:family="table">
      <style:table-properties style:width="6.3972in" fo:margin-left="-0.0785in" fo:margin-top="0in" fo:margin-bottom="0in" table:align="left" style:writing-mode="lr-tb"/>
    </style:style>
    <style:style style:name="Table9.A" style:family="table-column">
      <style:table-column-properties style:column-width="2.5361in"/>
    </style:style>
    <style:style style:name="Table9.B" style:family="table-column">
      <style:table-column-properties style:column-width="1.7285in"/>
    </style:style>
    <style:style style:name="Table9.C" style:family="table-column">
      <style:table-column-properties style:column-width="2.1326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9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9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9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9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9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9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9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9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10" style:family="table">
      <style:table-properties style:width="6.3972in" fo:margin-left="-0.0785in" fo:margin-top="0in" fo:margin-bottom="0in" table:align="left" style:writing-mode="lr-tb"/>
    </style:style>
    <style:style style:name="Table10.A" style:family="table-column">
      <style:table-column-properties style:column-width="2.5361in"/>
    </style:style>
    <style:style style:name="Table10.B" style:family="table-column">
      <style:table-column-properties style:column-width="1.7285in"/>
    </style:style>
    <style:style style:name="Table10.C" style:family="table-column">
      <style:table-column-properties style:column-width="2.1326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10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10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10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10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10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10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10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10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Table11" style:family="table">
      <style:table-properties style:width="6.3972in" fo:margin-left="-0.0785in" fo:margin-top="0in" fo:margin-bottom="0in" table:align="left" style:writing-mode="lr-tb"/>
    </style:style>
    <style:style style:name="Table11.A" style:family="table-column">
      <style:table-column-properties style:column-width="2.5361in"/>
    </style:style>
    <style:style style:name="Table11.B" style:family="table-column">
      <style:table-column-properties style:column-width="1.7285in"/>
    </style:style>
    <style:style style:name="Table11.C" style:family="table-column">
      <style:table-column-properties style:column-width="2.1326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3pt solid #c0504d">
        <style:background-image/>
      </style:table-cell-properties>
    </style:style>
    <style:style style:name="Table11.A2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0.5pt solid #2c4c74">
        <style:background-image/>
      </style:table-cell-properties>
    </style:style>
    <style:style style:name="Table11.B2" style:family="table-cell">
      <style:table-cell-properties fo:background-color="#a7bfde" fo:padding-left="0.0785in" fo:padding-right="0.075in" fo:padding-top="0in" fo:padding-bottom="0in" fo:border="0.5pt solid #ffffff">
        <style:background-image/>
      </style:table-cell-properties>
    </style:style>
    <style:style style:name="Table11.C2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11.B3" style:family="table-cell">
      <style:table-cell-properties fo:background-color="#edf2f8" fo:padding-left="0.0785in" fo:padding-right="0.075in" fo:padding-top="0in" fo:padding-bottom="0in" fo:border="0.5pt solid #ffffff">
        <style:background-image/>
      </style:table-cell-properties>
    </style:style>
    <style:style style:name="Table11.C3" style:family="table-cell">
      <style:table-cell-properties fo:background-color="#edf2f8" fo:padding-left="0.0785in" fo:padding-right="0.075in" fo:padding-top="0in" fo:padding-bottom="0in" fo:border-left="0.5pt solid #ffffff" fo:border-right="0.5pt solid #4f81bd" fo:border-top="0.5pt solid #ffffff" fo:border-bottom="0.5pt solid #ffffff">
        <style:background-image/>
      </style:table-cell-properties>
    </style:style>
    <style:style style:name="Table11.A4" style:family="table-cell">
      <style:table-cell-properties fo:background-color="#2c4c74" fo:padding-left="0.0785in" fo:padding-right="0.075in" fo:padding-top="0in" fo:padding-bottom="0in" fo:border-left="none" fo:border-right="none" fo:border-top="0.5pt solid #ffffff" fo:border-bottom="none">
        <style:background-image/>
      </style:table-cell-properties>
    </style:style>
    <style:style style:name="Table11.B4" style:family="table-cell">
      <style:table-cell-properties fo:background-color="#a7bfde" fo:padding-left="0.0785in" fo:padding-right="0.075in" fo:padding-top="0in" fo:padding-bottom="0in" fo:border-left="0.5pt solid #ffffff" fo:border-right="0.5pt solid #ffffff" fo:border-top="0.5pt solid #ffffff" fo:border-bottom="0.5pt solid #4f81bd">
        <style:background-image/>
      </style:table-cell-properties>
    </style:style>
    <style:style style:name="Table11.C4" style:family="table-cell">
      <style:table-cell-properties fo:background-color="#a7bfde" fo:padding-left="0.0785in" fo:padding-right="0.075in" fo:padding-top="0in" fo:padding-bottom="0in" fo:border-left="0.5pt solid #ffffff" fo:border-right="0.5pt solid #4f81bd" fo:border-top="0.5pt solid #ffffff" fo:border-bottom="0.5pt solid #4f81bd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loext:contextual-spacing="false"/>
      <style:text-properties fo:color="#ffffff" style:font-name="Times New Roman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/>
    </style:style>
    <style:style style:name="T1" style:family="text">
      <style:text-properties fo:color="#000000" style:font-name="Times New Roman" fo:font-weight="bold" style:font-weight-asian="bold" style:font-weight-complex="bold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ffffff" style:font-name="Times New Roman"/>
    </style:style>
    <style:style style:name="T5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1. SKLANJATEV (ženski samostalniki in pridevniki) </text:span></text:p>
            <text:p text:style-name="P1"><text:span text:style-name="T1">a-jevsk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3">EDNINA</text:span></text:p>
          </table:table-cell>
          <table:table-cell table:style-name="Table1.C2" office:value-type="string">
            <text:p text:style-name="P1"><text:span text:style-name="T3">MNOŽIN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IMENOVALNIK</text:span></text:p>
          </table:table-cell>
          <table:table-cell table:style-name="Table1.B3" office:value-type="string">
            <text:p text:style-name="P1"><text:span text:style-name="T2">-a</text:span><text:span text:style-name="T3"> (cost</text:span><text:span text:style-name="T2">a</text:span><text:span text:style-name="T3">)</text:span></text:p>
            <text:p text:style-name="P1"><text:span text:style-name="T3">gr.</text:span><text:span text:style-name="T2">-e </text:span><text:span text:style-name="T3">(acn</text:span><text:span text:style-name="T2">e</text:span><text:span text:style-name="T3">); (long</text:span><text:span text:style-name="T2">a</text:span><text:span text:style-name="T3">)</text:span></text:p>
          </table:table-cell>
          <table:table-cell table:style-name="Table1.C3" office:value-type="string">
            <text:p text:style-name="P1"><text:span text:style-name="T2">-ae</text:span><text:span text:style-name="T3"> (cost</text:span><text:span text:style-name="T2">ae</text:span><text:span text:style-name="T3">)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RODILNIK</text:span></text:p>
          </table:table-cell>
          <table:table-cell table:style-name="Table1.B4" office:value-type="string">
            <text:p text:style-name="P1"><text:span text:style-name="T2">-ae</text:span><text:span text:style-name="T3"> (cost</text:span><text:span text:style-name="T2">ae</text:span><text:span text:style-name="T3">)</text:span></text:p>
            <text:p text:style-name="P1"><text:span text:style-name="T3">gr.</text:span><text:span text:style-name="T2">-es</text:span><text:span text:style-name="T3"> (acn</text:span><text:span text:style-name="T2">es</text:span><text:span text:style-name="T3">)</text:span></text:p>
          </table:table-cell>
          <table:table-cell table:style-name="Table1.C4" office:value-type="string">
            <text:p text:style-name="P1"><text:span text:style-name="T2">-arum</text:span><text:span text:style-name="T3"> (cost</text:span><text:span text:style-name="T2">arum</text:span><text:span text:style-name="T3">)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">2. SKLANJATEV (moški samostalniki in pridevniki) </text:span></text:p>
            <text:p text:style-name="P1"><text:span text:style-name="T1">o-jevska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1"><text:span text:style-name="T3">EDNINA</text:span></text:p>
          </table:table-cell>
          <table:table-cell table:style-name="Table2.C2" office:value-type="string">
            <text:p text:style-name="P1"><text:span text:style-name="T3">MNOŽINA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IMENOVALNIK</text:span></text:p>
          </table:table-cell>
          <table:table-cell table:style-name="Table2.B3" office:value-type="string">
            <text:p text:style-name="P1"><text:span text:style-name="T2">-us</text:span><text:span text:style-name="T3"> (nerv</text:span><text:span text:style-name="T2">us</text:span><text:span text:style-name="T3">)</text:span></text:p>
            <text:p text:style-name="P1"><text:span text:style-name="T2">-er</text:span><text:span text:style-name="T3"> (canc</text:span><text:span text:style-name="T2">er</text:span><text:span text:style-name="T3">)</text:span></text:p>
            <text:p text:style-name="P1"><text:span text:style-name="T3">gr.</text:span><text:span text:style-name="T2">-os</text:span><text:span text:style-name="T3"> (haematonephr</text:span><text:span text:style-name="T2">os</text:span><text:span text:style-name="T3">); (long</text:span><text:span text:style-name="T2">us</text:span><text:span text:style-name="T3">)</text:span></text:p>
          </table:table-cell>
          <table:table-cell table:style-name="Table2.C3" office:value-type="string">
            <text:p text:style-name="P1"><text:span text:style-name="T2">-i</text:span><text:span text:style-name="T3"> (nerv</text:span><text:span text:style-name="T2">i</text:span><text:span text:style-name="T3">, cancr</text:span><text:span text:style-name="T2">i</text:span><text:span text:style-name="T3">)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4">RODILNIK</text:span></text:p>
          </table:table-cell>
          <table:table-cell table:style-name="Table2.B4" office:value-type="string">
            <text:p text:style-name="P1"><text:span text:style-name="T3">-i (nerv</text:span><text:span text:style-name="T2">i</text:span><text:span text:style-name="T3">, cancr</text:span><text:span text:style-name="T2">i</text:span><text:span text:style-name="T3">)</text:span></text:p>
          </table:table-cell>
          <table:table-cell table:style-name="Table2.C4" office:value-type="string">
            <text:p text:style-name="P1"><text:span text:style-name="T3">-orum (nerv</text:span><text:span text:style-name="T2">orum</text:span><text:span text:style-name="T3">)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1">2. SKLANJATEV (srednji samostalniki in pridevniki) 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1"><text:span text:style-name="T3">EDNINA</text:span></text:p>
          </table:table-cell>
          <table:table-cell table:style-name="Table3.C2" office:value-type="string">
            <text:p text:style-name="P1"><text:span text:style-name="T3">MNOŽINA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IMENOVALNIK</text:span></text:p>
          </table:table-cell>
          <table:table-cell table:style-name="Table3.B3" office:value-type="string">
            <text:p text:style-name="P1"><text:span text:style-name="T2">-um</text:span><text:span text:style-name="T3"> (ovari</text:span><text:span text:style-name="T2">um</text:span><text:span text:style-name="T3">)</text:span></text:p>
            <text:p text:style-name="P1"><text:span text:style-name="T3">gr.</text:span><text:span text:style-name="T2">-on</text:span><text:span text:style-name="T3"> (colon), (long</text:span><text:span text:style-name="T2">um</text:span><text:span text:style-name="T3">)</text:span></text:p>
          </table:table-cell>
          <table:table-cell table:style-name="Table3.C3" office:value-type="string">
            <text:p text:style-name="P1"><text:span text:style-name="T2">-a</text:span><text:span text:style-name="T3"> (ovari</text:span><text:span text:style-name="T2">a</text:span><text:span text:style-name="T3">)</text:span></text:p>
          </table:table-cell>
        </table:table-row>
        <table:table-row table:style-name="Table3.1">
          <table:table-cell table:style-name="Table3.A4" office:value-type="string">
            <text:p text:style-name="P1"><text:span text:style-name="T4">RODILNIK</text:span></text:p>
          </table:table-cell>
          <table:table-cell table:style-name="Table3.B4" office:value-type="string">
            <text:p text:style-name="P1"><text:span text:style-name="T2">-i</text:span><text:span text:style-name="T3"> (ovari</text:span><text:span text:style-name="T2">i</text:span><text:span text:style-name="T3">)</text:span></text:p>
          </table:table-cell>
          <table:table-cell table:style-name="Table3.C4" office:value-type="string">
            <text:p text:style-name="P1"><text:span text:style-name="T2">-orum</text:span><text:span text:style-name="T3"> (ovari</text:span><text:span text:style-name="T2">orum</text:span><text:span text:style-name="T3">)</text:span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T1">3. SKLANJATEV – ENAKOZLOŽNICE (ženski in moški spol)</text:span></text:p>
            <text:p text:style-name="P1"><text:span text:style-name="T1">mešana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1"><text:span text:style-name="T3">EDNINA</text:span></text:p>
          </table:table-cell>
          <table:table-cell table:style-name="Table4.C2" office:value-type="string">
            <text:p text:style-name="P1"><text:span text:style-name="T3">MNOŽINA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4">IMENOVALNIK</text:span></text:p>
          </table:table-cell>
          <table:table-cell table:style-name="Table4.B3" office:value-type="string">
            <text:p text:style-name="P1"><text:span text:style-name="T2">-is</text:span><text:span text:style-name="T3"> (aur</text:span><text:span text:style-name="T2">is</text:span><text:span text:style-name="T3">)</text:span></text:p>
            <text:p text:style-name="P1"><text:span text:style-name="T2">-es</text:span><text:span text:style-name="T3"> (pub</text:span><text:span text:style-name="T2">es</text:span><text:span text:style-name="T3">) </text:span></text:p>
            <text:p text:style-name="P1"><text:span text:style-name="T3">(</text:span><text:span text:style-name="T2">-er</text:span><text:span text:style-name="T3"> (vent</text:span><text:span text:style-name="T2">er</text:span><text:span text:style-name="T3">))</text:span></text:p>
          </table:table-cell>
          <table:table-cell table:style-name="Table4.C3" office:value-type="string">
            <text:p text:style-name="P1"><text:span text:style-name="T2">-es</text:span><text:span text:style-name="T3"> (aur</text:span><text:span text:style-name="T2">es</text:span><text:span text:style-name="T3">)</text:span></text:p>
          </table:table-cell>
        </table:table-row>
        <table:table-row table:style-name="Table4.1">
          <table:table-cell table:style-name="Table4.A4" office:value-type="string">
            <text:p text:style-name="P1"><text:span text:style-name="T4">RODILNIK</text:span></text:p>
          </table:table-cell>
          <table:table-cell table:style-name="Table4.B4" office:value-type="string">
            <text:p text:style-name="P1"><text:span text:style-name="T2">-is</text:span><text:span text:style-name="T3"> (pub</text:span><text:span text:style-name="T2">is</text:span><text:span text:style-name="T3">)</text:span></text:p>
          </table:table-cell>
          <table:table-cell table:style-name="Table4.C4" office:value-type="string">
            <text:p text:style-name="P1"><text:span text:style-name="T2">-ium</text:span><text:span text:style-name="T3"> (aur</text:span><text:span text:style-name="T2">ium</text:span><text:span text:style-name="T3">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><text:span text:style-name="T1">3. SKLANJATEV – NEENAKOZLOŽNICE (moški in srednji spol)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1"><text:span text:style-name="T3">EDNINA</text:span></text:p>
          </table:table-cell>
          <table:table-cell table:style-name="Table5.C2" office:value-type="string">
            <text:p text:style-name="P1"><text:span text:style-name="T3">MNOŽINA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4">IMENOVALNIK</text:span></text:p>
          </table:table-cell>
          <table:table-cell table:style-name="Table5.B3" office:value-type="string">
            <text:p text:style-name="P1"><text:span text:style-name="T3">Različne končnice (tumor, pes, injectio)</text:span></text:p>
          </table:table-cell>
          <table:table-cell table:style-name="Table5.C3" office:value-type="string">
            <text:p text:style-name="P1"><text:span text:style-name="T2">-es</text:span><text:span text:style-name="T3"> (tumor</text:span><text:span text:style-name="T2">es</text:span><text:span text:style-name="T3">)</text:span></text:p>
          </table:table-cell>
        </table:table-row>
        <table:table-row table:style-name="Table5.1">
          <table:table-cell table:style-name="Table5.A4" office:value-type="string">
            <text:p text:style-name="P1"><text:span text:style-name="T4">RODILNIK</text:span></text:p>
          </table:table-cell>
          <table:table-cell table:style-name="Table5.B4" office:value-type="string">
            <text:p text:style-name="P1"><text:span text:style-name="T2">-is</text:span><text:span text:style-name="T3"> (tumor</text:span><text:span text:style-name="T2">is</text:span><text:span text:style-name="T3">)</text:span></text:p>
          </table:table-cell>
          <table:table-cell table:style-name="Table5.C4" office:value-type="string">
            <text:p text:style-name="P1"><text:span text:style-name="T2">-um</text:span><text:span text:style-name="T3"> (tumor</text:span><text:span text:style-name="T2">um</text:span><text:span text:style-name="T3">)</text:span></text:p>
          </table:table-cell>
        </table:table-row>
      </table:table>
      <text:p text:style-name="P4"/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<text:span text:style-name="T1">3. SKLANJATEV – NEENAKOZLOŽNICE <text:s/>(srednji spol)</text:span>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ext:soft-page-break/>
        <table:table-row table:style-name="Table6.1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1"><text:span text:style-name="T3">EDNINA</text:span></text:p>
          </table:table-cell>
          <table:table-cell table:style-name="Table6.C2" office:value-type="string">
            <text:p text:style-name="P1"><text:span text:style-name="T3">MNOŽINA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4">IMENOVALNIK</text:span></text:p>
          </table:table-cell>
          <table:table-cell table:style-name="Table6.B3" office:value-type="string">
            <text:p text:style-name="P1"><text:span text:style-name="T2">-us</text:span><text:span text:style-name="T3"> (vuln</text:span><text:span text:style-name="T2">us</text:span><text:span text:style-name="T3">)</text:span></text:p>
            <text:p text:style-name="P1"><text:span text:style-name="T2">-ur</text:span><text:span text:style-name="T3"> (fem</text:span><text:span text:style-name="T2">ur</text:span><text:span text:style-name="T3">)</text:span></text:p>
            <text:p text:style-name="P1"><text:span text:style-name="T2">-men</text:span><text:span text:style-name="T3"> (abdo</text:span><text:span text:style-name="T2">men</text:span><text:span text:style-name="T3">)</text:span></text:p>
            <text:p text:style-name="P1"><text:span text:style-name="T2">-ma</text:span><text:span text:style-name="T3"> (neoplas</text:span><text:span text:style-name="T2">ma</text:span><text:span text:style-name="T3">)</text:span></text:p>
          </table:table-cell>
          <table:table-cell table:style-name="Table6.C3" office:value-type="string">
            <text:p text:style-name="P1"><text:span text:style-name="T2">-a</text:span><text:span text:style-name="T3"> (vulner</text:span><text:span text:style-name="T2">a</text:span><text:span text:style-name="T3">)</text:span></text:p>
          </table:table-cell>
        </table:table-row>
        <table:table-row table:style-name="Table6.1">
          <table:table-cell table:style-name="Table6.A4" office:value-type="string">
            <text:p text:style-name="P1"><text:span text:style-name="T4">RODILNIK</text:span></text:p>
          </table:table-cell>
          <table:table-cell table:style-name="Table6.B4" office:value-type="string">
            <text:p text:style-name="P1"><text:span text:style-name="T2">-is</text:span><text:span text:style-name="T3"> (vulner</text:span><text:span text:style-name="T2">is</text:span><text:span text:style-name="T3">)</text:span></text:p>
          </table:table-cell>
          <table:table-cell table:style-name="Table6.C4" office:value-type="string">
            <text:p text:style-name="P1"><text:span text:style-name="T2">-um</text:span><text:span text:style-name="T3"> (vulner</text:span><text:span text:style-name="T2">um</text:span><text:span text:style-name="T3">)</text:span></text:p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<text:span text:style-name="T1">3. SKLANJATEV (pridevniki na -is, -er)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1"><text:span text:style-name="T3">EDNINA</text:span></text:p>
          </table:table-cell>
          <table:table-cell table:style-name="Table7.C2" office:value-type="string">
            <text:p text:style-name="P1"><text:span text:style-name="T3">MNOŽINA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4">IMENOVALNIK</text:span></text:p>
          </table:table-cell>
          <table:table-cell table:style-name="Table7.B3" office:value-type="string">
            <text:p text:style-name="P1"><text:span text:style-name="T2">-is</text:span><text:span text:style-name="T3"> (grav</text:span><text:span text:style-name="T2">is </text:span><text:span text:style-name="T3">(m. in ž. spol))</text:span></text:p>
            <text:p text:style-name="P1"><text:span text:style-name="T2">-e</text:span><text:span text:style-name="T3"> (grav</text:span><text:span text:style-name="T2">e</text:span><text:span text:style-name="T3"> (sr.spol))</text:span></text:p>
          </table:table-cell>
          <table:table-cell table:style-name="Table7.C3" office:value-type="string">
            <text:p text:style-name="P1"><text:span text:style-name="T2">-ia</text:span><text:span text:style-name="T3"> (grav</text:span><text:span text:style-name="T2">ia</text:span><text:span text:style-name="T3"> – sr.spol)</text:span></text:p>
          </table:table-cell>
        </table:table-row>
        <table:table-row table:style-name="Table7.1">
          <table:table-cell table:style-name="Table7.A4" office:value-type="string">
            <text:p text:style-name="P1"><text:span text:style-name="T4">RODILNIK</text:span></text:p>
          </table:table-cell>
          <table:table-cell table:style-name="Table7.B4" office:value-type="string">
            <text:p text:style-name="P1"><text:span text:style-name="T2">-is</text:span><text:span text:style-name="T3"> (grav</text:span><text:span text:style-name="T2">is</text:span><text:span text:style-name="T3">)</text:span></text:p>
          </table:table-cell>
          <table:table-cell table:style-name="Table7.C4" office:value-type="string">
            <text:p text:style-name="P1"><text:span text:style-name="T2">-ium</text:span><text:span text:style-name="T3"> (grav</text:span><text:span text:style-name="T2">ium</text:span><text:span text:style-name="T3">)</text:span></text:p>
          </table:table-cell>
        </table:table-row>
      </table:table>
      <text:p text:style-name="P1"><text:span text:style-name="T5">Večina pridevnikov, ki spadajo v to skupino, je izpeljana iz samostalnikov in se končuje na -alis, -ale, <text:s text:c="3"/>-aris, -are.</text:span></text:p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><text:span text:style-name="T1">3. SKLANJATEV (pridevniki na -ior , -ius)</text:span></text:p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1"><text:span text:style-name="T3">EDNINA</text:span></text:p>
          </table:table-cell>
          <table:table-cell table:style-name="Table8.C2" office:value-type="string">
            <text:p text:style-name="P1"><text:span text:style-name="T3">MNOŽINA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4">IMENOVALNIK</text:span></text:p>
          </table:table-cell>
          <table:table-cell table:style-name="Table8.B3" office:value-type="string">
            <text:p text:style-name="P1"><text:span text:style-name="T2">-ior</text:span><text:span text:style-name="T3"> (super</text:span><text:span text:style-name="T2">ior</text:span><text:span text:style-name="T3"> (m. in ž. spol))</text:span></text:p>
            <text:p text:style-name="P1"><text:span text:style-name="T2">-ius</text:span><text:span text:style-name="T3"> (super</text:span><text:span text:style-name="T2">ius</text:span><text:span text:style-name="T3"> (sr.spol))</text:span></text:p>
          </table:table-cell>
          <table:table-cell table:style-name="Table8.C3" office:value-type="string">
            <text:p text:style-name="P1"><text:span text:style-name="T2">-a</text:span><text:span text:style-name="T3"> (superi</text:span><text:span text:style-name="T2">a</text:span><text:span text:style-name="T3">)</text:span></text:p>
          </table:table-cell>
        </table:table-row>
        <table:table-row table:style-name="Table8.1">
          <table:table-cell table:style-name="Table8.A4" office:value-type="string">
            <text:p text:style-name="P1"><text:span text:style-name="T4">RODILNIK</text:span></text:p>
          </table:table-cell>
          <table:table-cell table:style-name="Table8.B4" office:value-type="string">
            <text:p text:style-name="P1"><text:span text:style-name="T2">-is</text:span><text:span text:style-name="T3"> (superior</text:span><text:span text:style-name="T2">is</text:span><text:span text:style-name="T3">)</text:span></text:p>
          </table:table-cell>
          <table:table-cell table:style-name="Table8.C4" office:value-type="string">
            <text:p text:style-name="P1"><text:span text:style-name="T2">-um</text:span><text:span text:style-name="T3"> (superi</text:span><text:span text:style-name="T2">um</text:span><text:span text:style-name="T3">)</text:span></text:p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text:span text:style-name="T1">3. SKLANJATEV (pridevniki na -s)</text:span>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1"><text:span text:style-name="T3">EDNINA</text:span></text:p>
          </table:table-cell>
          <table:table-cell table:style-name="Table9.C2" office:value-type="string">
            <text:p text:style-name="P1"><text:span text:style-name="T3">MNOŽINA</text:span></text:p>
          </table:table-cell>
        </table:table-row>
        <table:table-row table:style-name="Table9.1">
          <table:table-cell table:style-name="Table9.A2" office:value-type="string">
            <text:p text:style-name="P1"><text:span text:style-name="T4">IMENOVALNIK</text:span></text:p>
          </table:table-cell>
          <table:table-cell table:style-name="Table9.B3" office:value-type="string">
            <text:p text:style-name="P1"><text:span text:style-name="T2">-s</text:span><text:span text:style-name="T3"> (permanen</text:span><text:span text:style-name="T2">s</text:span><text:span text:style-name="T3">)</text:span></text:p>
          </table:table-cell>
          <table:table-cell table:style-name="Table9.C3" office:value-type="string">
            <text:p text:style-name="P1"><text:span text:style-name="T2">-ia</text:span><text:span text:style-name="T3"> (permanent</text:span><text:span text:style-name="T2">ia</text:span><text:span text:style-name="T3">)</text:span></text:p>
          </table:table-cell>
        </table:table-row>
        <table:table-row table:style-name="Table9.1">
          <table:table-cell table:style-name="Table9.A4" office:value-type="string">
            <text:p text:style-name="P1"><text:span text:style-name="T4">RODILNIK</text:span></text:p>
          </table:table-cell>
          <table:table-cell table:style-name="Table9.B4" office:value-type="string">
            <text:p text:style-name="P1"><text:span text:style-name="T2">-is</text:span><text:span text:style-name="T3"> (permanent</text:span><text:span text:style-name="T2">is</text:span><text:span text:style-name="T3">)</text:span></text:p>
          </table:table-cell>
          <table:table-cell table:style-name="Table9.C4" office:value-type="string">
            <text:p text:style-name="P1"><text:span text:style-name="T2">-ium</text:span><text:span text:style-name="T3"> (permanent</text:span><text:span text:style-name="T2">ium</text:span><text:span text:style-name="T3">)</text:span></text:p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<text:span text:style-name="T1">4. SKLANJATEV (moški in srednji spol)</text:span></text:p>
            <text:p text:style-name="P1"><text:span text:style-name="T1">u-jevska</text:span>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</table:table-row>
        <table:table-row table:style-name="Table10.1"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1"><text:span text:style-name="T3">EDNINA</text:span></text:p>
          </table:table-cell>
          <table:table-cell table:style-name="Table10.C2" office:value-type="string">
            <text:p text:style-name="P1"><text:span text:style-name="T3">MNOŽINA</text:span></text:p>
          </table:table-cell>
        </table:table-row>
        <table:table-row table:style-name="Table10.1">
          <table:table-cell table:style-name="Table10.A2" office:value-type="string">
            <text:p text:style-name="P1"><text:span text:style-name="T4">IMENOVALNIK</text:span></text:p>
          </table:table-cell>
          <table:table-cell table:style-name="Table10.B3" office:value-type="string">
            <text:p text:style-name="P1"><text:span text:style-name="T2">-us</text:span><text:span text:style-name="T3"> (duct</text:span><text:span text:style-name="T2">us</text:span><text:span text:style-name="T3"> (m.spol)), </text:span></text:p>
            <text:p text:style-name="P1"><text:span text:style-name="T2">-u</text:span><text:span text:style-name="T3"> (gen</text:span><text:span text:style-name="T2">u</text:span><text:span text:style-name="T3"> (sr.spol))</text:span></text:p>
          </table:table-cell>
          <table:table-cell table:style-name="Table10.C3" office:value-type="string">
            <text:p text:style-name="P1"><text:span text:style-name="T2">-us</text:span><text:span text:style-name="T3"> (fet</text:span><text:span text:style-name="T2">us</text:span><text:span text:style-name="T3"> (m.spol))</text:span></text:p>
            <text:p text:style-name="P1"><text:span text:style-name="T2">-ua</text:span><text:span text:style-name="T3"> (gen</text:span><text:span text:style-name="T2">ua</text:span><text:span text:style-name="T3"> (sr. spol))</text:span></text:p>
          </table:table-cell>
        </table:table-row>
        <table:table-row table:style-name="Table10.1">
          <table:table-cell table:style-name="Table10.A4" office:value-type="string">
            <text:p text:style-name="P1"><text:span text:style-name="T4">RODILNIK</text:span></text:p>
          </table:table-cell>
          <table:table-cell table:style-name="Table10.B4" office:value-type="string">
            <text:p text:style-name="P1"><text:span text:style-name="T2">-us</text:span><text:span text:style-name="T3"> (duct</text:span><text:span text:style-name="T2">us</text:span><text:span text:style-name="T3">, gen</text:span><text:span text:style-name="T2">us</text:span><text:span text:style-name="T3">)</text:span></text:p>
          </table:table-cell>
          <table:table-cell table:style-name="Table10.C4" office:value-type="string">
            <text:p text:style-name="P1"><text:span text:style-name="T2">-uum</text:span><text:span text:style-name="T3"> (fet</text:span><text:span text:style-name="T2">uum</text:span><text:span text:style-name="T3">, gen</text:span><text:span text:style-name="T2">uum</text:span><text:span text:style-name="T3">)</text:span></text:p>
          </table:table-cell>
        </table:table-row>
      </table:table>
      <text:p text:style-name="P1"><text:span text:style-name="T5">Izjema: manus – roka</text:span></text:p>
      <text:p text:style-name="P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<text:span text:style-name="T1">5. SKLANJATEV (ženski spol)</text:span></text:p>
            <text:p text:style-name="P1"><text:span text:style-name="T1">e-jevska</text:span></text:p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1"><text:span text:style-name="T3">EDNINA</text:span></text:p>
          </table:table-cell>
          <table:table-cell table:style-name="Table11.C2" office:value-type="string">
            <text:p text:style-name="P1"><text:span text:style-name="T3">MNOŽINA</text:span></text:p>
          </table:table-cell>
        </table:table-row>
        <table:table-row table:style-name="Table11.1">
          <table:table-cell table:style-name="Table11.A2" office:value-type="string">
            <text:p text:style-name="P1"><text:span text:style-name="T4">IMENOVALNIK</text:span></text:p>
          </table:table-cell>
          <table:table-cell table:style-name="Table11.B3" office:value-type="string">
            <text:p text:style-name="P1"><text:span text:style-name="T2">-es</text:span><text:span text:style-name="T3"> (speci</text:span><text:span text:style-name="T2">es</text:span><text:span text:style-name="T3">)</text:span></text:p>
          </table:table-cell>
          <table:table-cell table:style-name="Table11.C3" office:value-type="string">
            <text:p text:style-name="P1"><text:span text:style-name="T2">-es</text:span><text:span text:style-name="T3"> (speci</text:span><text:span text:style-name="T2">es</text:span><text:span text:style-name="T3">)</text:span></text:p>
          </table:table-cell>
        </table:table-row>
        <table:table-row table:style-name="Table11.1">
          <table:table-cell table:style-name="Table11.A4" office:value-type="string">
            <text:p text:style-name="P1"><text:span text:style-name="T4">RODILNIK</text:span></text:p>
          </table:table-cell>
          <table:table-cell table:style-name="Table11.B4" office:value-type="string">
            <text:p text:style-name="P1"><text:span text:style-name="T2">-ei</text:span><text:span text:style-name="T3"> (speci</text:span><text:span text:style-name="T2">ei</text:span><text:span text:style-name="T3">)</text:span></text:p>
          </table:table-cell>
          <table:table-cell table:style-name="Table11.C4" office:value-type="string">
            <text:p text:style-name="P1"><text:span text:style-name="T2">-erum</text:span><text:span text:style-name="T3"> (speci</text:span><text:span text:style-name="T2">erum</text:span><text:span text:style-name="T3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11" meta:image-count="0" meta:object-count="0" meta:page-count="2" meta:paragraph-count="120" meta:word-count="278" meta:character-count="1963" meta:non-whitespace-character-count="1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