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line-through-type="single"/>
    </style:style>
    <style:style style:name="P2" style:family="paragraph" style:parent-style-name="Standard"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start" style:justify-single-word="false"/>
      <style:text-properties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master-page-name="Converted1">
      <style:paragraph-properties style:page-number="auto"/>
      <style:text-properties style:font-size-complex="12pt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5"/>
    <style:style style:name="P14" style:family="paragraph" style:parent-style-name="List_20_Paragraph" style:list-style-name="WWNum3"/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ff0000" fo:font-size="16pt" style:font-size-asian="16pt" style:font-size-complex="12pt"/>
    </style:style>
    <style:style style:name="T6" style:family="text">
      <style:text-properties fo:color="#ff0000" fo:font-size="16pt" style:font-size-asian="16pt"/>
    </style:style>
    <style:style style:name="T7" style:family="text">
      <style:text-properties fo:color="#ff0000" style:font-size-complex="12pt"/>
    </style:style>
    <style:style style:name="T8" style:family="text">
      <style:text-properties fo:color="#ff0000" fo:font-weight="bold" style:font-weight-asian="bold" style:font-size-complex="12pt"/>
    </style:style>
    <style:style style:name="T9" style:family="text">
      <style:text-properties fo:color="#ff0000" fo:font-weight="bold" style:font-weight-asian="bold" style:font-size-complex="12pt" fo:background-color="#ffff00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weight="bold" style:font-name-asian="Batang" style:language-asian="ko" style:country-asian="KR" style:font-weight-asian="bold" style:font-size-complex="12pt" fo:background-color="#ffff00"/>
    </style:style>
    <style:style style:name="T12" style:family="text">
      <style:text-properties fo:color="#ff0000"/>
    </style:style>
    <style:style style:name="T13" style:family="text">
      <style:text-properties fo:color="#ff0000" style:font-name-asian="Batang" style:language-asian="ko" style:country-asian="KR" style:font-size-complex="12pt" fo:background-color="#ffff00"/>
    </style:style>
    <style:style style:name="T14" style:family="text">
      <style:text-properties fo:background-color="#00ff00"/>
    </style:style>
    <style:style style:name="T15" style:family="text">
      <style:text-properties fo:color="#0070c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color="#0070c0" fo:font-weight="bold" style:font-weight-asian="bold" style:font-size-complex="12pt"/>
    </style:style>
    <style:style style:name="T17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color="#00b050" fo:font-size="16pt" style:font-size-asian="16pt" style:font-size-complex="12pt"/>
    </style:style>
    <style:style style:name="T19" style:family="text">
      <style:text-properties fo:color="#00b050" fo:font-size="16pt" style:font-size-asian="16pt"/>
    </style:style>
    <style:style style:name="T20" style:family="text">
      <style:text-properties fo:color="#00b050" style:font-size-complex="12pt"/>
    </style:style>
    <style:style style:name="T21" style:family="text">
      <style:text-properties fo:color="#00b05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b050" fo:font-weight="bold" style:font-weight-asian="bold"/>
    </style:style>
    <style:style style:name="T23" style:family="text">
      <style:text-properties fo:color="#00b050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fo:color="#2a1fb7" fo:font-weight="bold" style:font-weight-asian="bold"/>
    </style:style>
    <style:style style:name="T29" style:family="text">
      <style:text-properties fo:color="#2a1fb7" fo:font-weight="bold" style:font-weight-asian="bold" style:font-size-complex="12pt" fo:background-color="#808000"/>
    </style:style>
    <style:style style:name="T30" style:family="text">
      <style:text-properties fo:color="#2a1fb7"/>
    </style:style>
    <style:style style:name="T31" style:family="text">
      <style:text-properties fo:color="#2a1fb7" style:font-size-complex="12pt" fo:background-color="#808000"/>
    </style:style>
    <style:style style:name="T32" style:family="text">
      <style:text-properties fo:background-color="#ff0000"/>
    </style:style>
    <style:style style:name="T33" style:family="text">
      <style:text-properties fo:color="#f79646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7" style:family="text">
      <style:text-properties style:text-underline-style="solid" style:text-underline-width="auto" style:text-underline-color="font-color" style:font-size-complex="12pt"/>
    </style:style>
    <style:style style:name="T38" style:family="text">
      <style:text-properties style:font-size-complex="12pt"/>
    </style:style>
    <style:style style:name="T39" style:family="text">
      <style:text-properties style:font-size-complex="12pt" fo:background-color="#00ff00"/>
    </style:style>
    <style:style style:name="T40" style:family="text">
      <style:text-properties style:font-size-complex="12pt" fo:background-color="#808000"/>
    </style:style>
    <style:style style:name="T41" style:family="text">
      <style:text-properties fo:color="#00ff00" fo:font-weight="bold" style:font-weight-asian="bold" style:font-size-complex="12pt"/>
    </style:style>
    <style:style style:name="T42" style:family="text">
      <style:text-properties fo:color="#00ff00" fo:font-weight="bold" style:font-weight-asian="bold"/>
    </style:style>
    <style:style style:name="T43" style:family="text">
      <style:text-properties fo:color="#00ff00"/>
    </style:style>
    <style:style style:name="T44" style:family="text">
      <style:text-properties fo:color="#ffffff" style:font-size-complex="12pt" fo:background-color="#808000"/>
    </style:style>
    <style:style style:name="T45" style:family="text">
      <style:text-properties fo:color="#7030a0" fo:font-weight="bold" style:font-weight-asian="bold" style:font-size-complex="12pt"/>
    </style:style>
    <style:style style:name="T46" style:family="text">
      <style:text-properties fo:color="#7030a0"/>
    </style:style>
    <style:style style:name="T47" style:family="text">
      <style:text-properties fo:color="#0000ff" style:font-size-complex="12pt"/>
    </style:style>
    <style:style style:name="T48" style:family="text">
      <style:text-properties fo:color="#0000ff" fo:font-weight="bold" style:font-weight-asian="bold" style:font-size-complex="12pt"/>
    </style:style>
    <style:style style:name="T49" style:family="text">
      <style:text-properties fo:color="#0000ff" fo:font-weight="bold" style:font-weight-asian="bold"/>
    </style:style>
    <style:style style:name="T50" style:family="text">
      <style:text-properties fo:color="#0000ff"/>
    </style:style>
    <style:style style:name="T51" style:family="text">
      <style:text-properties fo:color="#00b0f0" fo:font-size="16pt" style:font-size-asian="16pt" style:font-size-complex="12pt"/>
    </style:style>
    <style:style style:name="T52" style:family="text">
      <style:text-properties fo:color="#00b0f0" fo:font-size="16pt" style:font-size-asian="16pt"/>
    </style:style>
    <style:style style:name="T53" style:family="text">
      <style:text-properties fo:color="#00b0f0" fo:font-size="16pt" fo:font-weight="bold" style:font-size-asian="16pt" style:font-weight-asian="bold"/>
    </style:style>
    <style:style style:name="T54" style:family="text">
      <style:text-properties fo:color="#6600ff" fo:font-size="16pt" style:font-size-asian="16pt"/>
    </style:style>
    <style:style style:name="T55" style:family="text">
      <style:text-properties fo:color="#ffc000" fo:font-weight="bold" style:font-weight-asian="bold" style:font-size-complex="12pt"/>
    </style:style>
    <style:style style:name="T56" style:family="text">
      <style:text-properties fo:background-color="#ffff00"/>
    </style:style>
    <style:style style:name="T57" style:family="text">
      <style:text-properties fo:color="#663300" fo:font-weight="bold" style:font-weight-asian="bold" style:font-size-complex="12pt"/>
    </style:style>
    <style:style style:name="T58" style:family="text">
      <style:text-properties fo:color="#000000" fo:font-weight="bold" style:font-name-asian="Batang" style:language-asian="ko" style:country-asian="KR" style:font-weight-asian="bold" style:font-size-complex="12pt" fo:background-color="#ffff00"/>
    </style:style>
    <style:style style:name="T59" style:family="text">
      <style:text-properties fo:color="#ff9900" fo:font-weight="bold" style:font-weight-asian="bold"/>
    </style:style>
    <style:style style:name="T60" style:family="text">
      <style:text-properties fo:color="#ff9900"/>
    </style:style>
    <style:style style:name="T61" style:family="text">
      <style:text-properties fo:color="#92d050" style:font-size-complex="12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LATINŠČINA-OSNOVNO</text:span></text:p>
      <text:p text:style-name="Standard"><text:span text:style-name="T3">ČASI</text:span></text:p>
      <text:p text:style-name="Standard"><text:span text:style-name="T3">SEDANJIK</text:span></text:p>
      <text:section text:style-name="Sect1" text:name="TextSection">
        <text:p text:style-name="Standard">-re</text:p>
        <text:p text:style-name="Standard"/>
        <text:list xml:id="list1673978741" text:style-name="WWNum1">
          <text:list-item>
            <text:p text:style-name="P12"><text:span text:style-name="T4">ali A</text:span></text:p>
          </text:list-item>
        </text:list>
        <text:p text:style-name="Standard">cant<text:span text:style-name="T14">o</text:span></text:p>
        <text:p text:style-name="Standard"/>
        <text:list xml:id="list161712441306901" text:continue-numbering="true" text:style-name="WWNum1">
          <text:list-item>
            <text:p text:style-name="P12"><text:span text:style-name="T15">ali E</text:span></text:p>
          </text:list-item>
        </text:list>
        <text:p text:style-name="Standard">deb<text:span text:style-name="T14">e</text:span>o</text:p>
        <text:p text:style-name="List_20_Paragraph"/>
        <text:list xml:id="list161713200237817" text:continue-numbering="true" text:style-name="WWNum1">
          <text:list-item>
            <text:p text:style-name="P12"><text:span text:style-name="T17">ali MEŠANA</text:span></text:p>
          </text:list-item>
        </text:list>
        <text:p text:style-name="Standard"><text:span text:style-name="T24">e</text:span></text:p>
        <text:p text:style-name="P1"/>
        <text:p text:style-name="Standard"><text:span text:style-name="T26">k <text:s text:c="12"/></text:span></text:p>
        <text:p text:style-name="Standard"><text:span text:style-name="T28">-i-</text:span><text:span text:style-name="T30"> </text:span>2-5</text:p>
        <text:p text:style-name="Standard"><text:span text:style-name="T28">-u-</text:span><text:span text:style-name="T30"> </text:span>6</text:p>
        <text:p text:style-name="Standard"><text:span text:style-name="T28">-e-</text:span><text:span text:style-name="T30"> </text:span>ned.</text:p>
        <text:p text:style-name="Standard"/>
        <text:p text:style-name="Standard">v</text:p>
        <text:p text:style-name="Standard"><text:span text:style-name="T28">-i-</text:span><text:span text:style-name="T30"> </text:span>1-6</text:p>
        <text:p text:style-name="Standard"><text:span text:style-name="T28">-u-</text:span><text:span text:style-name="T30"> </text:span>6</text:p>
        <text:p text:style-name="Standard"><text:span text:style-name="T28">-e-</text:span><text:span text:style-name="T30"> </text:span>ned</text:p>
        <text:p text:style-name="Standard"/>
        <text:p text:style-name="Standard">facere, faci, faciunt</text:p>
        <text:p text:style-name="Standard"/>
        <text:p text:style-name="Standard">imp.</text:p>
        <text:p text:style-name="Standard">2 scrib<text:span text:style-name="T32">e</text:span>! <text:span text:style-name="T24">re</text:span> <text:span text:style-name="T24">0</text:span></text:p>
        <text:p text:style-name="Standard">5 scrib<text:span text:style-name="T32">ite</text:span>! <text:span text:style-name="T24">ere</text:span> <text:s/>+i+te</text:p>
        <text:p text:style-name="Standard"/>
        <text:list xml:id="list161712158306251" text:continue-numbering="true" text:style-name="WWNum1">
          <text:list-item>
            <text:p text:style-name="P12"><text:span text:style-name="T33">ali I</text:span></text:p>
          </text:list-item>
        </text:list>
        <text:p text:style-name="Standard"><text:span text:style-name="T28">-u-</text:span><text:span text:style-name="T30"> </text:span>6</text:p>
        <text:p text:style-name="P2"/>
        <text:p text:style-name="Standard"><text:span text:style-name="T35">obrazila</text:span><text:span text:style-name="T34">:</text:span></text:p>
        <text:p text:style-name="Standard">o,s,t </text:p>
        <text:p text:style-name="Standard">mus,tis,nt</text:p>
        <text:p text:style-name="Standard">inf: -----re</text:p>
        <text:p text:style-name="Standard">imp: <text:span text:style-name="T24">0</text:span>!, te!</text:p>
        <text:p text:style-name="Standard"/>
        <text:p text:style-name="Standard"><text:span text:style-name="T26">BITI</text:span></text:p>
        <text:p text:style-name="Standard">sum,es,est</text:p>
        <text:p text:style-name="Standard">sumus,estis,sunt</text:p>
        <text:p text:style-name="Standard">esse,es!,este!</text:p>
      </text:section>
      <text:section text:style-name="Sect2" text:name="Section1">
        <text:p text:style-name="Standard"/>
        <text:p text:style-name="Standard"><text:span text:style-name="T3">PERFEKTOVE IN SUPINOVE OSNOVE</text:span></text:p>
        <text:p text:style-name="Standard"><text:span text:style-name="T36">perfektova osnova</text:span></text:p>
        <text:p text:style-name="Standard"><text:span text:style-name="T38">zelo različne, perfekt=dovršeni pretekli čas</text:span></text:p>
        <text:p text:style-name="Standard"><text:span text:style-name="T38">1 in 4 - </text:span><text:span text:style-name="T7">prezentova osnova+ </text:span><text:span text:style-name="T8">-v-</text:span><text:span text:style-name="T7"> </text:span><text:span text:style-name="T38">(voca</text:span><text:span text:style-name="T39">v</text:span><text:span text:style-name="T38">-, audi</text:span><text:span text:style-name="T39">v</text:span><text:span text:style-name="T38">-)</text:span></text:p>
        <text:p text:style-name="Standard"><text:span text:style-name="T38">2 - </text:span><text:span text:style-name="T7">prezentova osnova+ </text:span><text:span text:style-name="T8">-u-</text:span><text:span text:style-name="T7"> </text:span><text:span text:style-name="T38">(</text:span><text:span text:style-name="T25">e</text:span><text:span text:style-name="T38">) (hab</text:span><text:span text:style-name="T39">u</text:span><text:span text:style-name="T38">-, deb</text:span><text:span text:style-name="T39">u</text:span><text:span text:style-name="T38">-)</text:span></text:p>
        <text:p text:style-name="Standard"><text:span text:style-name="T38">3- nepravilne obl.</text:span></text:p>
        <text:p text:style-name="P4"/>
        <text:p text:style-name="Standard"><text:span text:style-name="T36">supinova osnova</text:span></text:p>
        <text:p text:style-name="Standard"><text:span text:style-name="T38">različne, končujejo na </text:span><text:span text:style-name="T41">–s</text:span><text:span text:style-name="T38"> ali </text:span><text:span text:style-name="T41">–t</text:span><text:span text:style-name="T38">, supin=namenilnik</text:span></text:p>
        <text:p text:style-name="Standard"><text:span text:style-name="T38">1 in 4 - </text:span><text:span text:style-name="T7">prezentova osnova+ </text:span><text:span text:style-name="T8">-t- </text:span><text:span text:style-name="T38">(vocat-, audit-)</text:span></text:p>
        <text:p text:style-name="Standard"><text:span text:style-name="T38">2 - </text:span><text:span text:style-name="T7">prezentova osnova+ </text:span><text:span text:style-name="T8">-it- </text:span><text:span text:style-name="T38">(</text:span><text:span text:style-name="T25">e</text:span><text:span text:style-name="T38">) (habit-, debit-)</text:span></text:p>
        <text:p text:style-name="Standard"><text:span text:style-name="T40">supinovo obrazilo je </text:span><text:span text:style-name="T29">–um</text:span><text:span text:style-name="T31"> </text:span><text:span text:style-name="T40">(voca</text:span><text:span text:style-name="T44">tum</text:span><text:span text:style-name="T40"> – poklicat)</text:span></text:p>
      </text:section>
      <text:p text:style-name="P11"/>
      <text:p text:style-name="Standard"><text:span text:style-name="T3">PERFEKT</text:span></text:p>
      <text:p text:style-name="Standard"><text:span text:style-name="T38">dovršen pretekli čas</text:span></text:p>
      <text:p text:style-name="Standard"><text:span text:style-name="T45">prezentova osnova + v/u + obrazila</text:span></text:p>
      <text:p text:style-name="Standard"><text:span text:style-name="T36">obrazila:</text:span></text:p>
      <text:p text:style-name="Standard"><text:span text:style-name="T38">i, isti, it</text:span></text:p>
      <text:p text:style-name="Standard"><text:span text:style-name="T38">imus, istis, erunt</text:span></text:p>
      <text:p text:style-name="P4"/>
      <text:p text:style-name="Standard"><text:span text:style-name="T37">biti:</text:span><text:span text:style-name="T38"> <text:s/></text:span><text:span text:style-name="T9">fu+</text:span></text:p>
      <text:p text:style-name="Standard"><text:span text:style-name="T38">fui, fuisti, fuit</text:span></text:p>
      <text:p text:style-name="Standard"><text:span text:style-name="T38">fuimus, fuistis, fuerunt</text:span></text:p>
      <text:p text:style-name="P4"/>
      <text:p text:style-name="P6"><text:span text:style-name="T2">NEPRAVILCI PERFEKT IN SUPIN</text:span></text:p>
      <text:list xml:id="list597198846" text:style-name="WWNum5">
        <text:list-item>
          <text:p text:style-name="P13"><text:span text:style-name="T26">konjugacija</text:span></text:p>
        </text:list-item>
      </text:list>
      <text:p text:style-name="Standard">do, dedi, datum – dam</text:p>
      <text:p text:style-name="Standard">veto, vetui, vetitum – prepovem</text:p>
      <text:p text:style-name="Standard"/>
      <text:list xml:id="list161712658996368" text:continue-numbering="true" text:style-name="WWNum5">
        <text:list-item>
          <text:p text:style-name="P13"><text:span text:style-name="T26">konjugacija</text:span></text:p>
        </text:list-item>
      </text:list>
      <text:p text:style-name="Standard">audeo, ausus, sum – drznem si, upam si</text:p>
      <text:p text:style-name="Standard">deleo, delevi, deletum – rušim, porušim, uničim</text:p>
      <text:p text:style-name="Standard">doceo, docui, doctum – učim, poučujem</text:p>
      <text:p text:style-name="Standard">fleo, flevi, fletum – jokam</text:p>
      <text:p text:style-name="Standard">impleo implevi, impletum – napolnim</text:p>
      <text:p text:style-name="Standard">maneo, mansi, mansum – ostanem</text:p>
      <text:p text:style-name="Standard">moveo, movi, motum – premikam, gibljem</text:p>
      <text:p text:style-name="Standard">respondeo, respondi, responsum – odgovorim</text:p>
      <text:p text:style-name="Standard">video, vidi, visum – vidim</text:p>
      <text:p text:style-name="Standard"/>
      <text:list xml:id="list161712326847303" text:continue-numbering="true" text:style-name="WWNum5">
        <text:list-item>
          <text:p text:style-name="P13"><text:span text:style-name="T26">konjugacija</text:span></text:p>
        </text:list-item>
      </text:list>
      <text:p text:style-name="Standard">accipio, accepi, acceptum – sprejmem, prejmem</text:p>
      <text:p text:style-name="Standard">adduco, adduxi, adductum – pripeljem, privedem</text:p>
      <text:p text:style-name="Standard">bibo, bibi, potum – pijem</text:p>
      <text:p text:style-name="Standard">cano, cecini, cantatum – pojem</text:p>
      <text:p text:style-name="Standard">capio, cepi, captum – vzamem, ujamem</text:p>
      <text:p text:style-name="Standard">claudo, clausi, clausum – zaprem</text:p>
      <text:p text:style-name="Standard">colo, colui, cultum – gojim, obdelujem, spoštujem</text:p>
      <text:p text:style-name="Standard">condo, condidi, conditum – ustanovim</text:p>
      <text:p text:style-name="Standard">curro, cucurri, cursum – tečem</text:p>
      <text:p text:style-name="Standard">descendo, descendi, descensum – dol stopim, sestopim</text:p>
      <text:p text:style-name="Standard">dico, dixi, dictum – rečem, pravim</text:p>
      <text:p text:style-name="Standard">disco, didici, / - učim se</text:p>
      <text:p text:style-name="Standard">divido, dividi, divisum – delim</text:p>
      <text:p text:style-name="Standard">duco, duxi, ductum – vodim, peljem</text:p>
      <text:p text:style-name="Standard"><text:soft-page-break/>facio, feci, factum – delam, naredim, storim</text:p>
      <text:p text:style-name="Standard">fugio, fugi, fugiturus, bežim, izogibljem se</text:p>
      <text:p text:style-name="Standard">incipio, incepi, inceptum – začnem</text:p>
      <text:p text:style-name="Standard">intellego, intellexi, intellectum – uvidim, razumem, spoznam</text:p>
      <text:p text:style-name="Standard">lego, legi, lectum – berem, nabiram</text:p>
      <text:p text:style-name="Standard">metuo, metui, / - bojim se</text:p>
      <text:p text:style-name="Standard">neglego, neglexi, neglectum – zanemarjam</text:p>
      <text:p text:style-name="Standard">nosco, novi, notum – spoznam</text:p>
      <text:p text:style-name="Standard">parco, peperci, temperatum – prizanašam</text:p>
      <text:p text:style-name="Standard">peto, petivi, petitum – skuša, doseči, napadem, zahtevam, iščem, hrepenim</text:p>
      <text:p text:style-name="Standard">promitto, promisi, promissum – obljubim</text:p>
      <text:p text:style-name="Standard">rapio, rapui, raptum – grabim, ugrabim</text:p>
      <text:p text:style-name="Standard">rego, rexi, rectum – vodim, vladam</text:p>
      <text:p text:style-name="Standard">relinquo, relinqui, relictum – zapustim</text:p>
      <text:p text:style-name="Standard">scribo, scripsi, scriptum – pišem</text:p>
      <text:p text:style-name="Standard">solvo, solvi, solutum – razvežem, raztopim, plačam</text:p>
      <text:p text:style-name="Standard">statuo, statui, statutum – postavim, sklenem</text:p>
      <text:p text:style-name="Standard">verto, verti, versum – vrtim, obračam</text:p>
      <text:p text:style-name="Standard">vinco, vici, victum – premagam, zmagam</text:p>
      <text:p text:style-name="Standard">vivo, vixi, victurus - živim</text:p>
      <text:p text:style-name="Standard"/>
      <text:list xml:id="list161712714669118" text:continue-numbering="true" text:style-name="WWNum5">
        <text:list-item>
          <text:p text:style-name="P13"><text:span text:style-name="T26">konjugacija</text:span></text:p>
        </text:list-item>
      </text:list>
      <text:p text:style-name="Standard">aperio, aperui, apertum – odprem</text:p>
      <text:p text:style-name="Standard">convenio, conveni, conventum – snidem se</text:p>
      <text:p text:style-name="Standard">pervenio, perveni, perventum – dospem, pridem</text:p>
      <text:p text:style-name="Standard">sentio, sensi, sensum – čutim, mislim</text:p>
      <text:p text:style-name="Standard">venio, veni, ventum – pridem</text:p>
      <text:p text:style-name="Standard"/>
      <text:p text:style-name="Standard"/>
      <text:p text:style-name="Standard"/>
      <text:p text:style-name="Standard"><text:span text:style-name="T3">IMPERFEKT</text:span></text:p>
      <text:p text:style-name="Standard">nedovršni pretekli čs - dalj časa, še traja</text:p>
      <text:p text:style-name="Standard"><text:span text:style-name="T47">prezentova osnova+</text:span><text:span text:style-name="T48"> ba</text:span><text:span text:style-name="T47">+ končnice kot v prezentu (m,s,t mus, tis, nt)</text:span></text:p>
      <text:p text:style-name="Standard"><text:span text:style-name="T18">narra</text:span><text:span text:style-name="T5">ba</text:span><text:span text:style-name="T51">m</text:span></text:p>
      <text:p text:style-name="Standard"/>
      <text:p text:style-name="Standard">*glagolom 3. in 4. konj. se med se med osnovo in pripono ba urine še dolg vezni vokal <text:span text:style-name="T53">–e</text:span></text:p>
      <text:p text:style-name="Standard"><text:span text:style-name="T19">scrib</text:span><text:span text:style-name="T54">e</text:span><text:span text:style-name="T6">ba</text:span><text:span text:style-name="T52">m</text:span></text:p>
      <text:p text:style-name="Standard"/>
      <text:p text:style-name="Standard"><text:span text:style-name="T37">biti:</text:span><text:span text:style-name="T38"> <text:s/></text:span><text:span text:style-name="T9">era+</text:span></text:p>
      <text:p text:style-name="Standard"><text:span text:style-name="T38">eram, eras, erat</text:span></text:p>
      <text:p text:style-name="Standard"><text:span text:style-name="T38">eramus, eratis, erant</text:span></text:p>
      <text:p text:style-name="P7"/>
      <text:p text:style-name="Standard"><text:soft-page-break/><text:span text:style-name="T3">DEKLINACIJE</text:span></text:p>
      <text:list xml:id="list4086168213" text:style-name="WWNum3">
        <text:list-item>
          <text:p text:style-name="P14"><text:span text:style-name="T8">ali A</text:span></text:p>
        </text:list-item>
      </text:list>
      <text:p text:style-name="Standard"><text:span text:style-name="T27">-A ž.</text:span></text:p>
      <text:p text:style-name="Standard"><text:span text:style-name="T38">a ae ae am a a</text:span></text:p>
      <text:p text:style-name="Standard"><text:span text:style-name="T38">ae arum is as ae is</text:span></text:p>
      <text:p text:style-name="P4"/>
      <text:list xml:id="list161711788128407" text:continue-numbering="true" text:style-name="WWNum3">
        <text:list-item>
          <text:p text:style-name="P14"><text:span text:style-name="T16">ali O</text:span></text:p>
        </text:list-item>
      </text:list>
      <text:p text:style-name="Standard"><text:span text:style-name="T27">-US m.</text:span></text:p>
      <text:p text:style-name="Standard"><text:span text:style-name="T38">us i o um e o</text:span></text:p>
      <text:p text:style-name="Standard"><text:span text:style-name="T38">i orum is os i is</text:span></text:p>
      <text:p text:style-name="P4"/>
      <text:p text:style-name="Standard"><text:span text:style-name="T27">-UM sr.</text:span></text:p>
      <text:p text:style-name="Standard"><text:span text:style-name="T38">um i o um um o</text:span></text:p>
      <text:p text:style-name="Standard"><text:span text:style-name="T38">a orum is a a is</text:span></text:p>
      <text:p text:style-name="P4"/>
      <text:p text:style-name="Standard"><text:span text:style-name="T27">-ER m.</text:span><text:span text:style-name="T38"> (zgubijo ali obdržijo </text:span><text:span text:style-name="T55">-e</text:span><text:span text:style-name="T38">)</text:span></text:p>
      <text:p text:style-name="Standard"><text:span text:style-name="T20">er</text:span><text:span text:style-name="T38"> i o um </text:span><text:span text:style-name="T20">er</text:span><text:span text:style-name="T38"> o</text:span></text:p>
      <text:p text:style-name="Standard"><text:span text:style-name="T38">i orum is os i is</text:span></text:p>
      <text:p text:style-name="Standard"/>
      <text:p text:style-name="Standard"><text:span text:style-name="T35">N.B.</text:span> osebna imena na <text:span text:style-name="T26">–aius</text:span>, <text:span text:style-name="T26">-eius</text:span> ter <text:span text:style-name="T26">filius</text:span> in <text:span text:style-name="T26">meus</text:span> imajo V.sg. na <text:span text:style-name="T28">–i</text:span><text:span text:style-name="T30"> </text:span>ne –e! (Gaius – Ga<text:span text:style-name="T56">i</text:span>!)</text:p>
      <text:p text:style-name="Standard"/>
      <text:list xml:id="list161711777909822" text:continue-numbering="true" text:style-name="WWNum3">
        <text:list-item>
          <text:p text:style-name="P14"><text:span text:style-name="T57">ali mešana</text:span></text:p>
        </text:list-item>
      </text:list>
      <text:section text:style-name="Sect1" text:name="Section2">
        <text:p text:style-name="Standard"><text:span text:style-name="T26">m,f</text:span></text:p>
        <text:p text:style-name="Standard">s/-, is, i, em, i/e</text:p>
        <text:p text:style-name="Standard">es, ium/um, ibus, es, ibus</text:p>
        <text:p text:style-name="Standard"/>
        <text:p text:style-name="Standard"><text:span text:style-name="T26">n</text:span></text:p>
        <text:p text:style-name="Standard">s/-, is, i, s/-, i/e</text:p>
        <text:p text:style-name="Standard">ia/a, ium/um, ibus, ia/a, ibus</text:p>
      </text:section>
      <text:section text:style-name="Sect2" text:name="Section3">
        <text:p text:style-name="Standard"><text:span text:style-name="T34">N.B.</text:span></text:p>
        <text:p text:style-name="Standard">vis, /, /, vim, vi</text:p>
        <text:p text:style-name="Standard">vires, virum, viribus, vires, viribus</text:p>
        <text:p text:style-name="Standard"/>
      </text:section>
      <text:section text:style-name="Sect1" text:name="Section4">
        <text:p text:style-name="Standard"><text:span text:style-name="T21">1 razred enakozložnic</text:span></text:p>
        <text:p text:style-name="Standard">n. e, al, ar</text:p>
        <text:p text:style-name="Standard"><text:span text:style-name="T12">i, ia, ium</text:span></text:p>
        <text:p text:style-name="Standard">e- Tergeste</text:p>
        <text:p text:style-name="Standard"/>
        <text:p text:style-name="Standard"><text:span text:style-name="T21">2 razred enakozložnic</text:span></text:p>
        <text:p text:style-name="Standard">f. is, es, er</text:p>
        <text:p text:style-name="Standard"><text:span text:style-name="T12">e, ium</text:span></text:p>
        <text:p text:style-name="Standard">im i um – Neapolis, Tiberis</text:p>
      </text:section>
      <text:section text:style-name="Sect2" text:name="Section5">
        <text:p text:style-name="Standard"/>
      </text:section>
      <text:section text:style-name="Sect1" text:name="Section6">
        <text:p text:style-name="Standard"><text:span text:style-name="T21">1 razred neenakozložnic</text:span></text:p>
        <text:p text:style-name="Standard">m. l,r,n,s</text:p>
        <text:p text:style-name="Standard"><text:span text:style-name="T12">e, um, a</text:span></text:p>
        <text:p text:style-name="Standard">f. - do, go, io</text:p>
        <text:p text:style-name="Standard">n. – men, us, ur</text:p>
        <text:p text:style-name="Standard"><text:span text:style-name="T21">2 razred neenakozložnic</text:span></text:p>
        <text:p text:style-name="Standard">f. c,g,d,t,b,p</text:p>
        <text:p text:style-name="Standard"><text:span text:style-name="T12">e, um, a</text:span></text:p>
        <text:p text:style-name="Standard">2 kon. – ium (urbium, montium, dentium)</text:p>
      </text:section>
      <text:section text:style-name="Sect2" text:name="Section7">
        <text:p text:style-name="Standard"/>
        <text:p text:style-name="Standard"/>
        <text:p text:style-name="Standard"><text:soft-page-break/>-m</text:p>
        <text:p text:style-name="Standard">hiem, hiemis, f. – zima</text:p>
        <text:p text:style-name="Standard">-v</text:p>
        <text:p text:style-name="Standard">nix, nivis, f. – sneg</text:p>
        <text:p text:style-name="Standard">bos, bovis, m./f. – govedo, tele</text:p>
        <text:p text:style-name="P9"/>
        <text:p text:style-name="Standard"><text:span text:style-name="T3">ZAIMKI</text:span></text:p>
        <text:p text:style-name="Standard"><text:span text:style-name="T58">Zaimki se morajo s samostalnikom ujemati v: <text:s/></text:span><text:span text:style-name="T11">SPOLU</text:span><text:span text:style-name="T13">,</text:span><text:span text:style-name="T11"> SKLONU </text:span><text:span text:style-name="T13">in</text:span><text:span text:style-name="T11"> ŠTEVILU</text:span></text:p>
        <text:p text:style-name="Standard">nič V</text:p>
        <text:p text:style-name="Standard"><text:span text:style-name="T35">osebni</text:span> (1,2,4,5)</text:p>
        <text:p text:style-name="Standard">ego mei mihi me cum me/mecum</text:p>
        <text:p text:style-name="Standard">tu tui tibi te cum te/ tecum</text:p>
        <text:p text:style-name="Standard">nos <text:span text:style-name="T46">nostri/nostrum </text:span>(izmed nas) nobis nos, cum nobis/nobiscum</text:p>
        <text:p text:style-name="Standard">vos <text:span text:style-name="T46">vestri/vestrum </text:span>(izmed vas) vobis vos cum vobis/vobiscum</text:p>
        <text:p text:style-name="Standard"><text:span text:style-name="T12">za 3 in 6 se rabijo obl. kazalnega z. </text:span><text:span text:style-name="T10">is/ ea/ id</text:span></text:p>
        <text:p text:style-name="P8"/>
        <text:p text:style-name="Standard"><text:span text:style-name="T35">povratno osebni</text:span> (3,6) <text:s/>(umivaš koga ali kaj? – Lavo <text:span text:style-name="T34">me</text:span>)</text:p>
        <text:p text:style-name="Standard">/ sui sibi se cum se/secum – <text:span text:style-name="T46">sebe, sebi, sebe, s seboj</text:span></text:p>
        <text:p text:style-name="Standard"><text:span text:style-name="T12">za 1,2,4,5 se rabijo os. zaimki</text:span></text:p>
        <text:p text:style-name="Standard"/>
        <text:p text:style-name="Standard"><text:span text:style-name="T35">svojilni</text:span> (1,2,4,5)</text:p>
        <text:p text:style-name="Standard">meus, mea, meum</text:p>
        <text:p text:style-name="Standard">tuua, tua, tuum</text:p>
        <text:p text:style-name="Standard">noster, nostra, nostrum</text:p>
        <text:p text:style-name="Standard">vester, vestra, vestrum</text:p>
        <text:p text:style-name="Standard"><text:span text:style-name="T12">za 3 in 6 se rabijo obl. kazalnega z. </text:span><text:span text:style-name="T10"><text:s/>eius</text:span><text:span text:style-name="T12"> (3) , </text:span><text:span text:style-name="T10">eorum</text:span><text:span text:style-name="T12"> (m,n) (6), </text:span><text:span text:style-name="T10">earum</text:span><text:span text:style-name="T12"> (f) (6)</text:span></text:p>
        <text:p text:style-name="P3"/>
        <text:p text:style-name="Standard"><text:span text:style-name="T35">povratno svojilni</text:span> (3,6) (čigava je knjiga?)</text:p>
        <text:p text:style-name="Standard">suus, sua, suum</text:p>
        <text:p text:style-name="Standard"><text:span text:style-name="T12">za 1,2,4,5 se rabijo os. zaimki</text:span></text:p>
        <text:p text:style-name="P4"/>
        <text:p text:style-name="Standard"><text:span text:style-name="T36">VPRAŠALNI ZAIMEK QUIS? QUID?</text:span></text:p>
        <text:p text:style-name="Standard">le sg.</text:p>
        <text:p text:style-name="Standard">N <text:span text:style-name="T49">QUIS</text:span><text:span text:style-name="T50"> </text:span><text:span text:style-name="T49">QUID</text:span><text:span text:style-name="T50"> </text:span></text:p>
        <text:p text:style-name="Standard">G <text:span text:style-name="T10">CUIUS</text:span><text:span text:style-name="T12"> </text:span></text:p>
        <text:p text:style-name="Standard">D <text:span text:style-name="T42">CUI</text:span><text:span text:style-name="T43"> </text:span></text:p>
        <text:p text:style-name="Standard">A <text:span text:style-name="T22">QUEM</text:span><text:span text:style-name="T23"> </text:span><text:span text:style-name="T22">QUID</text:span></text:p>
        <text:p text:style-name="Standard">Abl. (predlog) <text:span text:style-name="T59">QUO</text:span><text:span text:style-name="T60"> </text:span></text:p>
        <text:p text:style-name="P9"/>
        <text:p text:style-name="Standard"><text:span text:style-name="T3">DRUGO:</text:span></text:p>
        <text:p text:style-name="Standard"><text:span text:style-name="T3">POSAMOSTALJENI PRIDEVNIKI</text:span></text:p>
      </text:section>
      <text:section text:style-name="Sect1" text:name="Section8">
        <text:p text:style-name="P6"><text:soft-page-break/><text:span text:style-name="T61">m. v pl. – vrsta ljudi</text:span></text:p>
        <text:p text:style-name="P6"><text:span text:style-name="T38">boni (dobri ljudje)</text:span></text:p>
        <text:p text:style-name="P6"><text:span text:style-name="T38">stulti (neumneži)</text:span></text:p>
        <text:p text:style-name="P6"><text:span text:style-name="T38">divites (bogataši)</text:span></text:p>
        <text:p text:style-name="P6"><text:span text:style-name="T38">mali (slabi ljudje)</text:span></text:p>
        <text:p text:style-name="P5"/>
        <text:p text:style-name="P5"/>
        <text:p text:style-name="P5"/>
        <text:p text:style-name="P5"/>
        <text:p text:style-name="P5"/>
        <text:p text:style-name="P6"><text:span text:style-name="T61">n. v sg. – abstraktni pojmi</text:span></text:p>
        <text:p text:style-name="P6"><text:span text:style-name="T61">n. v. pl. konkretne stvari</text:span></text:p>
        <text:p text:style-name="P6"><text:span text:style-name="T38">bonum (dobro, krepost, dobrota)</text:span></text:p>
        <text:p text:style-name="P6"><text:span text:style-name="T38">bona (dobra dejanja, dobrine, premoženje)</text:span></text:p>
        <text:p text:style-name="P6"><text:span text:style-name="T38">honestum (pošteno, častno)</text:span></text:p>
        <text:p text:style-name="P6"><text:span text:style-name="T38">honesta (poštena, častna dejanja)</text:span></text:p>
        <text:p text:style-name="P6"><text:span text:style-name="T38">malum (zlo)</text:span></text:p>
        <text:p text:style-name="P6"><text:span text:style-name="T38">falsum (laž)</text:span></text:p>
        <text:p text:style-name="P5"/>
        <text:p text:style-name="P5"/>
      </text:section>
      <text:section text:style-name="Sect2" text:name="Section9">
        <text:p text:style-name="Standard"><text:span text:style-name="T3">PREVAJANJE:</text:span></text:p>
        <text:p text:style-name="Standard">os-N.</text:p>
        <text:p text:style-name="Standard">predmet – A,D,abl</text:p>
        <text:p text:style-name="Standard">incol<text:span text:style-name="T26">a</text:span> bon<text:span text:style-name="T26">us</text:span></text:p>
        <text:p text:style-name="Standard"><text:span text:style-name="T56">sam+prid+gl</text:span></text:p>
        <text:p text:style-name="Standard">esse –N</text:p>
        <text:p text:style-name="Standard">cuius - G</text:p>
      </text:section>
      <text:section text:style-name="Sect2" text:name="Section10">
        <text:p text:style-name="Standard">na koga ali kaj se nanaša zaimek – v skladu s tem</text:p>
        <text:p text:style-name="Standard"/>
        <text:p text:style-name="Standard"/>
        <text:p text:style-name="Standard"><text:span text:style-name="T3">KAJ SE VEŽE S ČIM:</text:span></text:p>
        <text:p text:style-name="Standard"><text:span text:style-name="T26">abl.</text:span></text:p>
        <text:p text:style-name="Standard">cum</text:p>
        <text:p text:style-name="Standard">de</text:p>
        <text:p text:style-name="Standard">e/ex</text:p>
        <text:p text:style-name="Standard">pro</text:p>
        <text:p text:style-name="Standard">sine</text:p>
        <text:p text:style-name="Standard">gaudeo</text:p>
        <text:p text:style-name="Standard"/>
        <text:p text:style-name="Standard"><text:span text:style-name="T26">A.</text:span></text:p>
        <text:p text:style-name="Standard">metuo</text:p>
        <text:p text:style-name="Standard">ad</text:p>
        <text:p text:style-name="Standard">per</text:p>
        <text:p text:style-name="Standard">ante</text:p>
        <text:p text:style-name="Standard">inter</text:p>
        <text:p text:style-name="Standard">contra</text:p>
        <text:p text:style-name="Standard">propter</text:p>
        <text:p text:style-name="Standard">post</text:p>
        <text:p text:style-name="Standard"/>
        <text:p text:style-name="Standard">in</text:p>
        <text:p text:style-name="Standard">-kje</text:p>
        <text:p text:style-name="Standard">-k<text:span text:style-name="T12">a</text:span>m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36" meta:word-count="889" meta:character-count="5237" meta:non-whitespace-character-count="4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