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top="0in" fo:margin-bottom="0.139in" loext:contextual-spacing="false" fo:text-align="start" style:justify-single-word="false" fo:break-before="page"/>
      <style:text-properties fo:color="#000000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3pt" style:font-weight-complex="bold"/>
    </style:style>
    <style:style style:name="P4" style:family="paragraph" style:parent-style-name="Heading_20_2" style:list-style-name="">
      <style:paragraph-properties fo:margin-left="0.4in" fo:margin-right="0in" fo:text-indent="-0.4in" style:auto-text-indent="false"/>
    </style:style>
    <style:style style:name="P5" style:family="paragraph" style:parent-style-name="Heading_20_2" style:list-style-name="" style:master-page-name="Standard">
      <style:paragraph-properties fo:margin-left="0.4in" fo:margin-right="0in" fo:text-indent="-0.4in" style:auto-text-indent="false" style:page-number="auto"/>
    </style:style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>
      <style:paragraph-properties fo:margin-left="0.7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6600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_GoBack"/><text:bookmark-start text:name="_Toc446250629"/>glavni števniki<text:bookmark-end text:name="_Toc446250629"/></text:h>
      <text:section text:style-name="Sect1" text:name="TextSection">
        <text:p text:style-name="Standard"><text:span text:style-name="T1">števniki: </text:span></text:p>
        <text:list xml:id="list1511839978" text:style-name="WWNum5">
          <text:list-item>
            <text:p text:style-name="P6">unus, una, unum</text:p>
          </text:list-item>
          <text:list-item>
            <text:p text:style-name="P6">duo, duae, duo</text:p>
          </text:list-item>
          <text:list-item>
            <text:p text:style-name="P6">tres, tres, tria</text:p>
          </text:list-item>
          <text:list-item>
            <text:p text:style-name="P6">quattuor</text:p>
          </text:list-item>
          <text:list-item>
            <text:p text:style-name="P6">quinque</text:p>
          </text:list-item>
          <text:list-item>
            <text:p text:style-name="P6">sex</text:p>
          </text:list-item>
          <text:list-item>
            <text:p text:style-name="P6">septem</text:p>
          </text:list-item>
          <text:list-item>
            <text:p text:style-name="P6">octo</text:p>
          </text:list-item>
          <text:list-item>
            <text:p text:style-name="P6">novem</text:p>
          </text:list-item>
          <text:list-item>
            <text:p text:style-name="P6">decem</text:p>
          </text:list-item>
        </text:list>
        <text:p text:style-name="P8"/>
        <text:list xml:id="list161027345995634" text:continue-numbering="true" text:style-name="WWNum5">
          <text:list-item>
            <text:p text:style-name="P6">undecim</text:p>
          </text:list-item>
          <text:list-item>
            <text:p text:style-name="P6">duodecim</text:p>
          </text:list-item>
          <text:list-item>
            <text:p text:style-name="P6">tresdecim</text:p>
          </text:list-item>
          <text:list-item>
            <text:p text:style-name="P6">quattuordecim</text:p>
          </text:list-item>
          <text:list-item>
            <text:p text:style-name="P6">quindecim</text:p>
          </text:list-item>
          <text:list-item>
            <text:p text:style-name="P6">sedecim</text:p>
          </text:list-item>
          <text:list-item>
            <text:p text:style-name="P6">septemdecim</text:p>
          </text:list-item>
          <text:list-item>
            <text:p text:style-name="P6">duodeviginti</text:p>
          </text:list-item>
          <text:list-item>
            <text:p text:style-name="P6">undeviginti</text:p>
          </text:list-item>
          <text:list-item>
            <text:p text:style-name="P6">viginti</text:p>
          </text:list-item>
        </text:list>
        <text:p text:style-name="Standard"/>
        <text:list xml:id="list161026467991176" text:continue-numbering="true" text:style-name="WWNum5">
          <text:list-item>
            <text:p text:style-name="P6">viginti unos/ unus et viginti</text:p>
          </text:list-item>
          <text:list-item>
            <text:p text:style-name="P6">viginti duo/ duo et viginti</text:p>
          </text:list-item>
        </text:list>
        <text:p text:style-name="P2">XXVIII- duodetriginta</text:p>
        <text:p text:style-name="P2">XXIX- undetriginta</text:p>
        <text:p text:style-name="P2"/>
        <text:p text:style-name="P2">X- decem</text:p>
        <text:p text:style-name="P2">XX – viginti</text:p>
        <text:p text:style-name="P2">XXX- triginta</text:p>
        <text:p text:style-name="P2">XL- quadraginta</text:p>
        <text:p text:style-name="P2">L- quinquaginta</text:p>
        <text:p text:style-name="P2">LX- sexaginta</text:p>
        <text:p text:style-name="P2">LXX- septuaginta</text:p>
        <text:p text:style-name="P2">LXXX- octaginta</text:p>
        <text:p text:style-name="P2">XC – nonaginta</text:p>
        <text:p text:style-name="P2">C- centum</text:p>
        <text:p text:style-name="P2"/>
        <text:p text:style-name="P2">CI – centum (et) unus</text:p>
        <text:p text:style-name="P2">CII – centum (et) duo</text:p>
        <text:p text:style-name="P2"/>
        <text:p text:style-name="P2">C – centum</text:p>
        <text:p text:style-name="P2">CC – ducenti, ae, a</text:p>
        <text:p text:style-name="P2">CCC- tricenti, 3</text:p>
        <text:p text:style-name="P2">CD- quadrigenti, 3</text:p>
        <text:p text:style-name="P2">D- quingenti, 3</text:p>
        <text:p text:style-name="P2">DC- sescenti, 3</text:p>
        <text:p text:style-name="P2">DCC- septigenti, 3</text:p>
        <text:p text:style-name="P2">DCCC- octigenti, 3</text:p>
        <text:p text:style-name="P2">CM- nongenti, 3</text:p>
        <text:p text:style-name="P2">M- mille</text:p>
        <text:p text:style-name="P2">MM- duo milia</text:p>
      </text:section>
      <text:section text:style-name="Sect2" text:name="Section1">
        <text:p text:style-name="Standard"/>
        <text:h text:style-name="P4" text:outline-level="2"><text:bookmark-start text:name="_Toc446250630"/></text:h>
        <text:h text:style-name="P4" text:outline-level="2"/>
        <text:h text:style-name="P4" text:outline-level="2"/>
        <text:h text:style-name="P4" text:outline-level="2"/>
        <text:h text:style-name="P4" text:outline-level="2"/>
        <text:h text:style-name="P4" text:outline-level="2"/>
        <text:h text:style-name="P4" text:outline-level="2"/>
        <text:h text:style-name="P4" text:outline-level="2"/>
        <text:p text:style-name="P3"/>
      </text:section>
      <text:section text:style-name="Sect1" text:name="Section2">
        <text:h text:style-name="P4" text:outline-level="2">vrstilni števniki<text:bookmark-end text:name="_Toc446250630"/></text:h>
        <text:p text:style-name="Standard"/>
        <text:p text:style-name="Standard">NB. <text:span text:style-name="T2">ALTER</text:span></text:p>
        <text:p text:style-name="P1"/>
        <text:p text:style-name="Standard">števniki:</text:p>
        <text:list xml:id="list2771290821" text:style-name="WWNum7">
          <text:list-item>
            <text:p text:style-name="P7">primus,-a,-um</text:p>
          </text:list-item>
          <text:list-item>
            <text:p text:style-name="P7">secundus 3</text:p>
          </text:list-item>
          <text:list-item>
            <text:p text:style-name="P7">tercius 3</text:p>
          </text:list-item>
          <text:list-item>
            <text:p text:style-name="P7">quartus </text:p>
          </text:list-item>
          <text:list-item>
            <text:p text:style-name="P7">quintus </text:p>
          </text:list-item>
          <text:list-item>
            <text:p text:style-name="P7">sextus </text:p>
          </text:list-item>
          <text:list-item>
            <text:p text:style-name="P7">septimus </text:p>
          </text:list-item>
          <text:list-item>
            <text:p text:style-name="P7">octavus</text:p>
          </text:list-item>
          <text:list-item>
            <text:p text:style-name="P7">nonus</text:p>
          </text:list-item>
          <text:list-item>
            <text:p text:style-name="P7">decimus</text:p>
          </text:list-item>
        </text:list>
        <text:p text:style-name="Standard"/>
        <text:list xml:id="list161028292629953" text:continue-numbering="true" text:style-name="WWNum7">
          <text:list-item>
            <text:p text:style-name="P7">undecimus</text:p>
          </text:list-item>
          <text:list-item>
            <text:p text:style-name="P7">duodecimus</text:p>
          </text:list-item>
          <text:list-item>
            <text:p text:style-name="P7">tercius decimus</text:p>
          </text:list-item>
          <text:list-item>
            <text:p text:style-name="P7">quartimus decimus</text:p>
          </text:list-item>
          <text:list-item>
            <text:p text:style-name="P7">quintus decimus</text:p>
          </text:list-item>
          <text:list-item>
            <text:p text:style-name="P7">sextus decimus</text:p>
          </text:list-item>
          <text:list-item>
            <text:p text:style-name="P7">septimus decimus</text:p>
          </text:list-item>
          <text:list-item>
            <text:p text:style-name="P7">duodevicesimus</text:p>
          </text:list-item>
          <text:list-item>
            <text:p text:style-name="P7">undevicesimus</text:p>
          </text:list-item>
          <text:list-item>
            <text:p text:style-name="P7">vicesimus</text:p>
          </text:list-item>
        </text:list>
        <text:p text:style-name="Standard"/>
        <text:list xml:id="list161027165884227" text:continue-numbering="true" text:style-name="WWNum7">
          <text:list-item>
            <text:p text:style-name="P7">unus et vicesimus/ vicesimus primus</text:p>
          </text:list-item>
          <text:list-item>
            <text:p text:style-name="P7"><text:span text:style-name="T3">alter </text:span>et vicesimus/ vicesimus alter</text:p>
          </text:list-item>
        </text:list>
        <text:p text:style-name="Standard"/>
        <text:p text:style-name="Standard">X- decimus</text:p>
        <text:p text:style-name="Standard">XX- vicesimus</text:p>
        <text:p text:style-name="Standard">XXX- tricesimus</text:p>
        <text:p text:style-name="Standard">XL- quadragesimus</text:p>
        <text:p text:style-name="Standard">L- quiquagesimus</text:p>
        <text:p text:style-name="Standard">LX- sexagesimus</text:p>
        <text:p text:style-name="Standard">LXX- septagesimus</text:p>
        <text:p text:style-name="Standard">LXXX- octagesimus</text:p>
        <text:p text:style-name="Standard">XC- nonagesimus</text:p>
        <text:p text:style-name="Standard">C- centesimus</text:p>
        <text:p text:style-name="Standard"/>
        <text:p text:style-name="Standard">CI- centesimus primus</text:p>
        <text:p text:style-name="Standard">CII- centesimus alter</text:p>
        <text:p text:style-name="Standard"/>
        <text:p text:style-name="Standard">C- centesimus</text:p>
        <text:p text:style-name="Standard">CC- ducentesimus</text:p>
        <text:p text:style-name="Standard">CCC- trecentesimus</text:p>
        <text:p text:style-name="Standard">CD- quadringentisimus</text:p>
        <text:p text:style-name="Standard">D- quingentisimus</text:p>
        <text:p text:style-name="Standard">DC- sesentesimus</text:p>
        <text:p text:style-name="Standard">DCC- septingentesimus</text:p>
        <text:p text:style-name="Standard">DCCC- octingentesimus</text:p>
        <text:p text:style-name="Standard">CM- nongentesimus</text:p>
        <text:p text:style-name="Standard">M- millesimus</text:p>
        <text:p text:style-name="Standard">MM- bis millesimus</text:p>
        <text:p text:style-name="Standard">MMM- ter millesimus</text:p>
      </text:section>
      <text:section text:style-name="Sect2" text:name="Section3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margin-top="0.3335in" fo:margin-bottom="0in" loext:contextual-spacing="false" fo:keep-together="always" fo:text-indent="0in" style:auto-text-indent="false" fo:keep-with-next="always"/>
      <style:text-properties fo:color="#ff0000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555in" fo:margin-bottom="0in" loext:contextual-spacing="false" fo:keep-together="always" fo:keep-with-next="always"/>
      <style:text-properties fo:color="#000000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000000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40404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8" meta:word-count="241" meta:character-count="151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