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1.9194in" style:rel-column-width="19968*"/>
    </style:style>
    <style:style style:name="Table1.B" style:family="table-column">
      <style:table-column-properties style:column-width="2.4611in" style:rel-column-width="25598*"/>
    </style:style>
    <style:style style:name="Table1.C" style:family="table-column">
      <style:table-column-properties style:column-width="1.9194in" style:rel-column-width="19969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text-align="center" style:justify-single-word="false"/>
      <style:text-properties fo:color="#ccff99" style:font-name="Charlemagne Std" fo:font-size="11pt" fo:font-weight="bold" style:letter-kerning="true" style:font-size-asian="11pt" style:font-weight-asian="bold" style:font-name-complex="Calibri1" style:font-size-complex="11pt" style:font-relief="embosse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letter-kerning="true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style:letter-kerning="true" style:font-size-asian="11pt" style:font-weight-asian="bold" style:font-name-complex="Calibri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letter-kerning="true" style:font-size-asian="12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padding-left="0.0555in" fo:padding-right="0.0555in" fo:padding-top="0.0138in" fo:padding-bottom="0.0138in" fo:border="1.5pt solid #d9d9d9"/>
    </style:style>
    <style:style style:name="P7" style:family="paragraph" style:parent-style-name="Standard">
      <style:paragraph-properties fo:margin-top="0in" fo:margin-bottom="0.0417in" loext:contextual-spacing="false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line-height="115%" fo:text-align="justify" style:justify-single-word="false"/>
    </style:style>
    <style:style style:name="P10" style:family="paragraph" style:parent-style-name="Header">
      <style:text-properties style:font-name="Cambria" fo:font-weight="bold" style:font-name-asian="Times New Roman1" style:font-weight-asian="bold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name-asian="Times New Roman1" style:font-weight-asian="bold" style:font-weight-complex="bold"/>
    </style:style>
    <style:style style:name="T1" style:family="text">
      <style:text-properties fo:color="#b2a1c7" style:font-name="Charlemagne Std" fo:font-size="32.5pt" fo:font-weight="bold" style:letter-kerning="true" style:font-size-asian="32.5pt" style:font-weight-asian="bold" style:font-name-complex="Calibri1" style:font-size-complex="32.5pt" style:font-relief="embossed"/>
    </style:style>
    <style:style style:name="T2" style:family="text">
      <style:text-properties fo:color="#b2a1c7" style:font-name="Calibri" fo:font-size="13pt" fo:font-weight="bold" style:letter-kerning="true" style:font-size-asian="13pt" style:font-weight-asian="bold" style:font-name-complex="Calibri1" style:font-size-complex="13pt"/>
    </style:style>
    <style:style style:name="T3" style:family="text">
      <style:text-properties fo:color="#ffccff" style:font-name="Charlemagne Std" fo:font-size="32.5pt" fo:font-weight="bold" style:letter-kerning="true" style:font-size-asian="32.5pt" style:font-weight-asian="bold" style:font-name-complex="Calibri1" style:font-size-complex="32.5pt" style:font-relief="embossed"/>
    </style:style>
    <style:style style:name="T4" style:family="text">
      <style:text-properties fo:color="#ffff99" style:font-name="Charlemagne Std" fo:font-size="32.5pt" fo:font-weight="bold" style:letter-kerning="true" style:font-size-asian="32.5pt" style:font-weight-asian="bold" style:font-name-complex="Calibri1" style:font-size-complex="32.5pt" style:font-relief="embossed"/>
    </style:style>
    <style:style style:name="T5" style:family="text">
      <style:text-properties fo:color="#ccff99" style:font-name="Charlemagne Std" fo:font-size="32.5pt" fo:font-weight="bold" style:letter-kerning="true" style:font-size-asian="32.5pt" style:font-weight-asian="bold" style:font-name-complex="Calibri1" style:font-size-complex="32.5pt" style:font-relief="embossed"/>
    </style:style>
    <style:style style:name="T6" style:family="text">
      <style:text-properties fo:color="#b8cce4" style:font-name="Charlemagne Std" fo:font-size="32.5pt" fo:font-weight="bold" style:letter-kerning="true" style:font-size-asian="32.5pt" style:font-weight-asian="bold" style:font-name-complex="Calibri1" style:font-size-complex="32.5pt" style:font-relief="embossed"/>
    </style:style>
    <style:style style:name="T7" style:family="text">
      <style:text-properties style:font-name="Calibri" fo:font-size="11pt" style:letter-kerning="true" style:font-size-asian="11pt" style:font-name-complex="Calibri1" style:font-size-complex="11pt"/>
    </style:style>
    <style:style style:name="T8" style:family="text">
      <style:text-properties style:font-name="Calibri" fo:font-size="11pt" fo:font-style="italic" style:letter-kerning="true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font-style="italic" style:text-underline-style="solid" style:text-underline-width="auto" style:text-underline-color="font-color" style:letter-kerning="true" style:font-size-asian="11pt" style:font-style-asian="italic" style:font-name-complex="Calibri1" style:font-size-complex="11pt"/>
    </style:style>
    <style:style style:name="T10" style:family="text">
      <style:text-properties fo:color="#ff99ff" style:font-name="Calibri" fo:font-size="13pt" fo:font-weight="bold" style:letter-kerning="true" style:font-size-asian="13pt" style:font-weight-asian="bold" style:font-name-complex="Calibri1" style:font-size-complex="13pt"/>
    </style:style>
    <style:style style:name="T11" style:family="text">
      <style:text-properties fo:color="#ffff2f" style:font-name="Calibri" fo:font-size="13pt" fo:text-shadow="1pt 1pt" fo:font-weight="bold" style:letter-kerning="true" style:font-size-asian="13pt" style:font-weight-asian="bold" style:font-name-complex="Calibri1" style:font-size-complex="13pt"/>
    </style:style>
    <style:style style:name="T12" style:family="text">
      <style:text-properties fo:color="#99ff66" style:font-name="Calibri" fo:font-size="13pt" fo:font-weight="bold" style:letter-kerning="true" style:font-size-asian="13pt" style:font-weight-asian="bold" style:font-name-complex="Calibri1" style:font-size-complex="13pt"/>
    </style:style>
    <style:style style:name="T13" style:family="text">
      <style:text-properties fo:color="#95b3d7" style:font-name="Calibri" fo:font-size="13pt" fo:font-weight="bold" style:letter-kerning="true" style:font-size-asian="13pt" style:font-weight-asian="bold" style:font-name-complex="Calibri1" style:font-size-complex="13pt"/>
    </style:style>
    <style:style style:name="T14" style:family="text">
      <style:text-properties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G</text:span><text:span text:style-name="T3">Y</text:span><text:span text:style-name="T4">M</text:span><text:span text:style-name="T5">N</text:span><text:span text:style-name="T6">A</text:span><text:span text:style-name="T1">S</text:span><text:span text:style-name="T3">I</text:span><text:span text:style-name="T4">U</text:span><text:span text:style-name="T5">M </text:span><text:span text:style-name="T6">C</text:span><text:span text:style-name="T1">L</text:span><text:span text:style-name="T3">A</text:span><text:span text:style-name="T4">S</text:span><text:span text:style-name="T5">S</text:span><text:span text:style-name="T6">I</text:span><text:span text:style-name="T1">C</text:span><text:span text:style-name="T3">U</text:span><text:span text:style-name="T4">M </text:span><text:span text:style-name="T5">E</text:span><text:span text:style-name="T6">P</text:span><text:span text:style-name="T1">I</text:span><text:span text:style-name="T3">S</text:span><text:span text:style-name="T4">C</text:span><text:span text:style-name="T5">O</text:span><text:span text:style-name="T6">P</text:span><text:span text:style-name="T1">A</text:span><text:span text:style-name="T3">L</text:span><text:span text:style-name="T4">E</text:span><text:span text:style-name="T5">:</text:span></text:p>
      <text:p text:style-name="P1"/>
      <text:p text:style-name="P6"><text:span text:style-name="T2">Zapiši oblike in jih prevedi:</text:span></text:p>
      <text:p text:style-name="P2"/>
      <text:p text:style-name="P7"><text:span text:style-name="T7">• </text:span><text:span text:style-name="T8">adhibeo</text:span><text:span text:style-name="T7"> (v 2. osebo singularja) _______________________________________________________</text:span></text:p>
      <text:p text:style-name="P7"><text:span text:style-name="T7">• </text:span><text:span text:style-name="T8">monstro</text:span><text:span text:style-name="T7"> (v 3. osebo singularja) _______________________________________________________</text:span></text:p>
      <text:p text:style-name="P7"><text:span text:style-name="T7">• </text:span><text:span text:style-name="T8">do</text:span><text:span text:style-name="T7"> (v 3. osebo plurala) ______________________________________________________________</text:span></text:p>
      <text:p text:style-name="P5"><text:span text:style-name="T7">• </text:span><text:span text:style-name="T8">habeo</text:span><text:span text:style-name="T7"> (v infinitiv) __________________________________________________________________</text:span></text:p>
      <text:p text:style-name="P4"/>
      <text:p text:style-name="P6"><text:span text:style-name="T10">Določi stavčne člene, ki so podčrtani in stavke prevedi:</text:span></text:p>
      <text:p text:style-name="P2"/>
      <text:p text:style-name="P5"><text:span text:style-name="T7">• </text:span><text:span text:style-name="T8">Magistra </text:span><text:span text:style-name="T9">discipulis</text:span><text:span text:style-name="T8"> </text:span><text:span text:style-name="T9">fabulam</text:span><text:span text:style-name="T8"> narrat</text:span><text:span text:style-name="T7">. ____________________________________________________</text:span></text:p>
      <text:p text:style-name="P7"><text:span text:style-name="T7"><text:s text:c="3"/>_________________________________________________________________________________</text:span></text:p>
      <text:p text:style-name="P5"><text:span text:style-name="T7">• </text:span><text:span text:style-name="T9">Insulae</text:span><text:span text:style-name="T8"> </text:span><text:span text:style-name="T9">Graeciae</text:span><text:span text:style-name="T8"> parvae sunt</text:span><text:span text:style-name="T7">. ________________________________________________________</text:span></text:p>
      <text:p text:style-name="P7"><text:span text:style-name="T7"><text:s text:c="3"/>_________________________________________________________________________________</text:span></text:p>
      <text:p text:style-name="P5"><text:span text:style-name="T7">• </text:span><text:span text:style-name="T8">Cena </text:span><text:span text:style-name="T9">tua</text:span><text:span text:style-name="T8"> </text:span><text:span text:style-name="T9">familiae</text:span><text:span text:style-name="T8"> placet</text:span><text:span text:style-name="T7">. ___________________________________________________________</text:span></text:p>
      <text:p text:style-name="P5"><text:span text:style-name="T7"><text:s text:c="3"/>_________________________________________________________________________________</text:span></text:p>
      <text:p text:style-name="P4"/>
      <text:p text:style-name="P6"><text:span text:style-name="T11">Poveži in prevedi:</text:span></text:p>
      <text:p text:style-name="P3"/>
      <text:p text:style-name="P7"><text:span text:style-name="T7">• </text:span><text:span text:style-name="T8">Basilicam<text:tab/><text:tab/>laetarum</text:span><text:span text:style-name="T7"><text:tab/>__________________________________________________</text:span></text:p>
      <text:p text:style-name="P7"><text:span text:style-name="T7">• </text:span><text:span text:style-name="T8">Viis<text:tab/><text:tab/><text:tab/>Romanas</text:span><text:span text:style-name="T7"><text:tab/>__________________________________________________</text:span></text:p>
      <text:p text:style-name="P7"><text:span text:style-name="T7">• </text:span><text:span text:style-name="T8">Litteras<text:tab/><text:tab/>arduis<text:tab/></text:span><text:span text:style-name="T7"><text:tab/>__________________________________________________</text:span></text:p>
      <text:p text:style-name="P5"><text:span text:style-name="T7">• </text:span><text:span text:style-name="T8">Feminarum<text:tab/><text:tab/>antiquam</text:span><text:span text:style-name="T7"><text:tab/>__________________________________________________</text:span></text:p>
      <text:p text:style-name="P4"/>
      <text:p text:style-name="P6"><text:span text:style-name="T12">Postavi v singular ali plural:</text:span></text:p>
      <text:p text:style-name="P2"/>
      <text:p text:style-name="P7"><text:span text:style-name="T7">• </text:span><text:span text:style-name="T8">Musae poetas excitant</text:span><text:span text:style-name="T7">. _____________________________________________________________</text:span></text:p>
      <text:p text:style-name="P7"><text:span text:style-name="T7">• </text:span><text:span text:style-name="T8">Servae aras ornant</text:span><text:span text:style-name="T7">. _______________________________________________________________</text:span></text:p>
      <text:p text:style-name="P5"><text:span text:style-name="T7">• </text:span><text:span text:style-name="T8">Stella nautam delectat</text:span><text:span text:style-name="T7">. ____________________________________________________________</text:span></text:p>
      <text:p text:style-name="P4"/>
      <text:p text:style-name="P6"><text:span text:style-name="T13">Prevedi:</text:span></text:p>
      <text:p text:style-name="P2"/>
      <text:p text:style-name="P5"><text:span text:style-name="T7">• </text:span><text:span text:style-name="T8">Učenke se veselijo učiteljičinih zgodb o starem rimu.</text:span></text:p>
      <text:p text:style-name="P7"><text:span text:style-name="T7"><text:s text:c="3"/>_________________________________________________________________________________</text:span></text:p>
      <text:p text:style-name="P5"><text:span text:style-name="T7">• </text:span><text:span text:style-name="T8">Z modrostjo spremeniš svojo naravo.</text:span></text:p>
      <text:p text:style-name="P7"><text:span text:style-name="T7"><text:s text:c="3"/>________________________________________________________________________________</text:span></text:p>
      <text:p text:style-name="P5"><text:span text:style-name="T7">• </text:span><text:span text:style-name="T8">Incolae Romae deam Fortunem honorant; dea multas aras habet</text:span><text:span text:style-name="T7">.</text:span></text:p>
      <text:p text:style-name="P5"><text:span text:style-name="T7"><text:s text:c="3"/>__________________________________________________________________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1.9194in" style:rel-column-width="19968*"/>
    </style:style>
    <style:style style:name="Table1.B" style:family="table-column">
      <style:table-column-properties style:column-width="2.4611in" style:rel-column-width="25598*"/>
    </style:style>
    <style:style style:name="Table1.C" style:family="table-column">
      <style:table-column-properties style:column-width="1.9194in" style:rel-column-width="19969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text-properties style:font-name="Cambria" fo:font-weight="bold" style:font-name-asian="Times New Roman1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name-asian="Times New Roman1" style:font-weight-asian="bold" style:font-weight-complex="bold"/>
    </style:style>
    <style:style style:name="MT1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91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Vaja za predmet latinščine</text:p>
        <text:p text:style-name="MP1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0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2"/></table:table-cell><table:table-cell table:style-name="Table1.B1" table:number-rows-spanned="2" office:value-type="string"><text:p text:style-name="No_20_Spacing"><text:span text:style-name="MT1">GYMNASIUM CLASSICUM EPISCOPALE</text:span></text:p></table:table-cell><table:table-cell table:style-name="Table1.A1" office:value-type="string"><text:p text:style-name="MP2"/></table:table-cell></table:table-row><table:table-row table:style-name="Table1.2"><table:table-cell table:style-name="Table1.A2" office:value-type="string"><text:p text:style-name="MP2"/></table:table-cell><table:covered-table-cell/><table:table-cell table:style-name="Table1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2" meta:word-count="139" meta:character-count="2042" meta:non-whitespace-character-count="1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