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Bookman" svg:font-family="Bookman"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Book Antiqua1" svg:font-family="'Book Antiqu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text-align="center" style:justify-single-word="false"/>
    </style:style>
    <style:style style:name="P2" style:family="paragraph" style:parent-style-name="Standard">
      <style:paragraph-properties fo:margin-top="0.1945in" fo:margin-bottom="0.1945in" loext:contextual-spacing="false" fo:text-align="justify" style:justify-single-word="false"/>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fo:text-align="end" style:justify-single-word="false"/>
    </style:style>
    <style:style style:name="P5" style:family="paragraph" style:parent-style-name="Standard">
      <style:paragraph-properties fo:margin-top="0.1945in" fo:margin-bottom="0.1945in" loext:contextual-spacing="false" fo:text-align="end" style:justify-single-word="false"/>
      <style:text-properties style:font-name="Book Antiqua" fo:font-size="14pt" fo:font-weight="bold" style:font-size-asian="14pt" style:font-weight-asian="bold" style:font-size-complex="14pt" style:font-weight-complex="bold"/>
    </style:style>
    <style:style style:name="P6" style:family="paragraph" style:parent-style-name="Standard">
      <style:paragraph-properties fo:margin-top="0.1945in" fo:margin-bottom="0.1945in" loext:contextual-spacing="false" fo:text-align="center" style:justify-single-word="false" fo:break-before="page"/>
    </style:style>
    <style:style style:name="P7" style:family="paragraph" style:parent-style-name="Standard">
      <style:paragraph-properties fo:margin-top="0.1945in" fo:margin-bottom="0.1945in" loext:contextual-spacing="false" fo:break-before="page"/>
    </style:style>
    <style:style style:name="P8" style:family="paragraph" style:parent-style-name="Standard">
      <style:paragraph-properties fo:margin-left="0.302in" fo:margin-right="0in" fo:margin-top="0.1945in" fo:margin-bottom="0.1945in" loext:contextual-spacing="false" fo:text-indent="-0.25in" style:auto-text-indent="false"/>
    </style:style>
    <style:style style:name="P9" style:family="paragraph" style:parent-style-name="Standard">
      <style:paragraph-properties fo:margin-left="0.052in" fo:margin-right="0in" fo:margin-top="0.1945in" fo:margin-bottom="0.1945in" loext:contextual-spacing="false" fo:text-indent="0in" style:auto-text-indent="false"/>
    </style:style>
    <style:style style:name="P10" style:family="paragraph" style:parent-style-name="Normal_20__28_Web_29_">
      <style:paragraph-properties fo:margin-top="0.1654in" fo:margin-bottom="0.1972in" loext:contextual-spacing="false" fo:keep-with-next="always"/>
    </style:style>
    <style:style style:name="P11" style:family="paragraph" style:parent-style-name="western">
      <style:paragraph-properties fo:margin-top="0.1945in" fo:margin-bottom="0in" loext:contextual-spacing="false"/>
    </style:style>
    <style:style style:name="P12" style:family="paragraph" style:parent-style-name="western">
      <style:paragraph-properties fo:margin-left="0.1972in" fo:margin-right="0in" fo:margin-top="0.1945in" fo:margin-bottom="0in" loext:contextual-spacing="false" fo:text-indent="0in" style:auto-text-indent="false"/>
    </style:style>
    <style:style style:name="P13" style:family="paragraph" style:parent-style-name="HTML_20_Preformatted">
      <style:paragraph-properties fo:text-align="center" style:justify-single-word="false"/>
    </style:style>
    <style:style style:name="P14" style:family="paragraph" style:parent-style-name="HTML_20_Preformatted" style:master-page-name="Standard">
      <style:paragraph-properties fo:text-align="center" style:justify-single-word="false" style:page-number="auto"/>
    </style:style>
    <style:style style:name="P15" style:family="paragraph">
      <loext:graphic-properties draw:fill="none"/>
    </style:style>
    <style:style style:name="T1" style:family="text">
      <style:text-properties fo:color="#0000ff" style:font-name="Arial" fo:font-size="26pt" fo:font-weight="bold" style:font-size-asian="26pt" style:font-weight-asian="bold" style:font-name-complex="Arial1" style:font-size-complex="26pt" style:font-weight-complex="bold"/>
    </style:style>
    <style:style style:name="T2" style:family="text">
      <style:text-properties fo:color="#0000ff" style:font-name="Arial" fo:font-size="16pt" fo:font-weight="bold" style:font-size-asian="16pt" style:font-weight-asian="bold" style:font-name-complex="Arial1" style:font-size-complex="16pt" style:font-weight-complex="bold"/>
    </style:style>
    <style:style style:name="T3" style:family="text">
      <style:text-properties fo:color="#0000ff" style:font-name="Arial" fo:font-size="12pt" fo:font-weight="bold" style:font-size-asian="12pt" style:font-weight-asian="bold" style:font-name-complex="Arial1" style:font-size-complex="12pt" style:font-weight-complex="bold"/>
    </style:style>
    <style:style style:name="T4" style:family="text">
      <style:text-properties fo:color="#0000ff" style:font-name="Arial" fo:font-weight="bold" style:font-weight-asian="bold" style:font-name-complex="Arial1" style:font-weight-complex="bold"/>
    </style:style>
    <style:style style:name="T5" style:family="text">
      <style:text-properties fo:color="#0000ff" style:font-name="Arial" fo:font-size="10pt" fo:font-weight="bold" style:font-size-asian="10pt" style:font-weight-asian="bold" style:font-name-complex="Arial1" style:font-size-complex="10pt" style:font-weight-complex="bold"/>
    </style:style>
    <style:style style:name="T6" style:family="text">
      <style:text-properties fo:color="#0000ff" style:font-name="Arial" fo:font-size="14pt" fo:font-weight="bold" style:font-size-asian="14pt" style:font-weight-asian="bold" style:font-name-complex="Arial1" style:font-size-complex="14pt" style:font-weight-complex="bold"/>
    </style:style>
    <style:style style:name="T7" style:family="text">
      <style:text-properties fo:color="#0000ff" style:font-name="Arial" fo:font-size="14pt" style:font-size-asian="14pt" style:font-name-complex="Arial1" style:font-size-complex="14pt"/>
    </style:style>
    <style:style style:name="T8" style:family="text">
      <style:text-properties fo:color="#0000ff" fo:font-size="14pt" fo:font-weight="bold" style:font-size-asian="14pt" style:font-weight-asian="bold" style:font-size-complex="14pt" style:font-weight-complex="bold"/>
    </style:style>
    <style:style style:name="T9" style:family="text">
      <style:text-properties fo:color="#0000ff" fo:font-size="14pt" style:font-size-asian="14pt" style:font-size-complex="14pt"/>
    </style:style>
    <style:style style:name="T10" style:family="text">
      <style:text-properties fo:color="#0000ff" fo:font-weight="bold" style:font-weight-asian="bold" style:font-weight-complex="bold"/>
    </style:style>
    <style:style style:name="T11" style:family="text">
      <style:text-properties fo:color="#0000ff" fo:font-size="7pt" style:font-size-asian="7pt" style:font-size-complex="7pt"/>
    </style:style>
    <style:style style:name="T12" style:family="text">
      <style:text-properties style:font-name="Times New Roman" style:font-name-complex="Times New Roman1"/>
    </style:style>
    <style:style style:name="T13" style:family="text">
      <style:text-properties style:font-name="Times New Roman" fo:font-style="italic" style:font-style-asian="italic" style:font-name-complex="Times New Roman1" style:font-style-complex="italic"/>
    </style:style>
    <style:style style:name="T14" style:family="text">
      <style:text-properties style:font-name="Times New Roman" fo:font-size="12pt" fo:font-weight="bold" style:font-size-asian="12pt" style:font-weight-asian="bold" style:font-name-complex="Times New Roman1" style:font-size-complex="12pt" style:font-weight-complex="bold"/>
    </style:style>
    <style:style style:name="T15" style:family="text">
      <style:text-properties style:font-name="Times New Roman" fo:font-size="12pt" fo:font-style="italic" style:font-size-asian="12pt" style:font-style-asian="italic" style:font-name-complex="Times New Roman1" style:font-size-complex="12pt" style:font-style-complex="italic"/>
    </style:style>
    <style:style style:name="T1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3.5pt" fo:font-style="italic" style:font-size-asian="13.5pt" style:font-style-asian="italic" style:font-name-complex="Times New Roman1" style:font-size-complex="13.5pt" style:font-style-complex="italic"/>
    </style:style>
    <style:style style:name="T19" style:family="text">
      <style:text-properties style:font-name="Times New Roman" fo:font-size="13.5pt" style:font-size-asian="13.5pt" style:font-name-complex="Times New Roman1" style:font-size-complex="13.5pt"/>
    </style:style>
    <style:style style:name="T20" style:family="text">
      <style:text-properties style:font-name="Arial" fo:font-size="13.5pt" style:font-size-asian="13.5pt" style:font-name-complex="Arial1" style:font-size-complex="13.5pt"/>
    </style:style>
    <style:style style:name="T21" style:family="text">
      <style:text-properties style:font-name="Arial" fo:font-size="14pt" style:font-size-asian="14pt" style:font-name-complex="Arial1" style:font-size-complex="14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style:font-name="Book Antiqua"/>
    </style:style>
    <style:style style:name="T26" style:family="text">
      <style:text-properties style:font-name="Book Antiqua" fo:font-size="14pt" fo:font-style="italic" fo:font-weight="bold" style:font-size-asian="14pt" style:font-style-asian="italic" style:font-weight-asian="bold" style:font-size-complex="14pt" style:font-style-complex="italic" style:font-weight-complex="bold"/>
    </style:style>
    <style:style style:name="T27" style:family="text">
      <style:text-properties style:font-name="Book Antiqua" fo:font-size="14pt" fo:font-style="italic" style:font-size-asian="14pt" style:font-style-asian="italic" style:font-size-complex="14pt" style:font-style-complex="italic"/>
    </style:style>
    <style:style style:name="T28" style:family="text">
      <style:text-properties style:font-name="Book Antiqua" fo:font-size="14pt" style:font-size-asian="14pt" style:font-size-complex="14pt"/>
    </style:style>
    <style:style style:name="T29" style:family="text">
      <style:text-properties style:font-name="Book Antiqua" fo:font-size="14pt" fo:font-weight="bold" style:font-size-asian="14pt" style:font-weight-asian="bold" style:font-size-complex="14pt" style:font-weight-complex="bold"/>
    </style:style>
    <style:style style:name="T30" style:family="text">
      <style:text-properties style:font-name="Book Antiqua" fo:font-weight="bold" style:font-weight-asian="bold" style:font-name-complex="Book Antiqua1" style:font-weight-complex="bold"/>
    </style:style>
    <style:style style:name="T31" style:family="text">
      <style:text-properties style:font-name="Arial Black" fo:font-size="14pt" style:font-size-asian="14pt" style:font-size-complex="14pt"/>
    </style:style>
    <style:style style:name="T32" style:family="text">
      <style:text-properties style:font-name="Arial Black" fo:font-size="20pt" style:font-size-asian="20pt" style:font-size-complex="20pt"/>
    </style:style>
    <style:style style:name="T33" style:family="text">
      <style:text-properties style:font-name="Arial Black" fo:font-size="18pt" fo:font-weight="bold" style:font-size-asian="18pt" style:font-weight-asian="bold" style:font-name-complex="Arial Black1" style:font-size-complex="18pt" style:font-weight-complex="bold"/>
    </style:style>
    <style:style style:name="T34" style:family="text">
      <style:text-properties style:font-name="Century Schoolbook" fo:font-size="10pt" style:font-size-asian="10pt" style:font-size-complex="10pt"/>
    </style:style>
    <style:style style:name="T35" style:family="text">
      <style:text-properties style:font-name="Century Schoolbook" fo:font-size="10pt" fo:font-style="italic" style:font-size-asian="10pt" style:font-style-asian="italic" style:font-size-complex="10pt" style:font-style-complex="italic"/>
    </style:style>
    <style:style style:name="T36" style:family="text">
      <style:text-properties style:font-name="Century Schoolbook" fo:font-style="italic" style:font-style-asian="italic" style:font-style-complex="italic"/>
    </style:style>
    <style:style style:name="T37" style:family="text">
      <style:text-properties fo:font-size="10pt" style:font-size-asian="10pt" style:font-size-complex="10pt"/>
    </style:style>
    <style:style style:name="T38" style:family="text">
      <style:text-properties style:font-name="Bookman"/>
    </style:style>
    <style:style style:name="T39" style:family="text">
      <style:text-properties style:font-name="Bookman" fo:font-style="italic" style:font-style-asian="italic" style:font-style-complex="italic"/>
    </style:style>
    <style:style style:name="gr1"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PARS PRIMA</text:span></text:p>
      <text:p text:style-name="HTML_20_Preformatted"><text:span text:style-name="T2"> </text:span></text:p>
      <text:p text:style-name="P13"><text:span text:style-name="T2">I.  Pravilne oblike</text:span></text:p>
      <text:p text:style-name="HTML_20_Preformatted"><text:span text:style-name="T3">1. Vstavite pravilno obliko besede v oklepaju:</text:span></text:p>
      <text:p text:style-name="HTML_20_Preformatted"><text:span text:style-name="T12">Navedeno latinsko besedilo je vzeto iz dela Erazma Rotterdamskega </text:span><text:span text:style-name="T13">Familiarium colloquiorum formulae</text:span><text:span text:style-name="T12">. Dijaka Hieronim in Nikolaj se dogovarjata za partijo tenisa v dvojicah:</text:span></text:p>
      <text:p text:style-name="HTML_20_Preformatted"><text:span text:style-name="T14">Hieronymus: </text:span><text:span text:style-name="T15">Utra pars prior evicerit tres lusus, ______ </text:span><text:span text:style-name="T14">(</text:span><text:span text:style-name="T16">is</text:span><text:span text:style-name="T14">)</text:span><text:span text:style-name="T15"> victa pendet sextam drachmae partem. Sed ______ </text:span><text:span text:style-name="T14">(</text:span><text:span text:style-name="T16">hic</text:span><text:span text:style-name="T14">)</text:span><text:span text:style-name="T15"> condicione, ut quidquid e victoriis _______________  </text:span><text:span text:style-name="T14">(colligo)</text:span><text:span text:style-name="T15">, consumatur in convivium, ad quod pariter vocentur __________ </text:span><text:span text:style-name="T14">(omnis)</text:span><text:span text:style-name="T15">.</text:span></text:p>
      <text:p text:style-name="HTML_20_Preformatted"><text:span text:style-name="T14">Nicolaus: </text:span><text:span text:style-name="T15">Placet. Superest igitur, ut partes _______________  </text:span><text:span text:style-name="T14">(sortior)</text:span><text:span text:style-name="T15">. Nam sumus fere pares omnes, ut non admodum referat, cui quis iungatur.</text:span></text:p>
      <text:p text:style-name="HTML_20_Preformatted"><text:span text:style-name="T14">Hieronymus: </text:span><text:span text:style-name="T15">Tu tamen me longe ___________ </text:span><text:span text:style-name="T14">(</text:span><text:span text:style-name="T16">peritus</text:span><text:span text:style-name="T14">)</text:span><text:span text:style-name="T15"> es.</text:span></text:p>
      <text:p text:style-name="HTML_20_Preformatted"><text:span text:style-name="T14">Nicolaus: </text:span><text:span text:style-name="T15">Sum, sed tu felicior es.</text:span></text:p>
      <text:p text:style-name="HTML_20_Preformatted"><text:span text:style-name="T14">Hieronymus: </text:span><text:span text:style-name="T15">Etiam hic valet fortuna?</text:span></text:p>
      <text:p text:style-name="HTML_20_Preformatted"><text:span text:style-name="T14">Nicolaus: </text:span><text:span text:style-name="T15">Illa ubique regnat.</text:span></text:p>
      <text:p text:style-name="HTML_20_Preformatted"><text:span text:style-name="T14">Doseženih točk: _____ /6</text:span></text:p>
      <text:p text:style-name="P13"><text:span text:style-name="T12"> </text:span></text:p>
      <text:p text:style-name="HTML_20_Preformatted"><text:span text:style-name="T3">2.) Dopolnite z ustreznim odvisnim stavkom:</text:span></text:p>
      <text:p text:style-name="HTML_20_Preformatted"><text:span text:style-name="T15">Nescio,</text:span><text:span text:style-name="T17">____________________________________.   (kaj hočeš reči)</text:span></text:p>
      <text:p text:style-name="HTML_20_Preformatted"><text:span text:style-name="T15">Faciam,</text:span><text:span text:style-name="T17">____________________________________.  (kar bom mogel)</text:span></text:p>
      <text:p text:style-name="HTML_20_Preformatted"><text:span text:style-name="T15">Ubii Caesarem orabant,</text:span><text:span text:style-name="T17">______________________________. (naj jim pomaga).</text:span></text:p>
      <text:p text:style-name="HTML_20_Preformatted"><text:span text:style-name="T14">Doseženih točk: _____ /6</text:span></text:p>
      <text:p text:style-name="P13"><text:span text:style-name="T2">II. </text:span></text:p>
      <text:p text:style-name="P13"><text:span text:style-name="T2">Romul in Rem</text:span></text:p>
      <text:p text:style-name="HTML_20_Preformatted"><text:span text:style-name="T18">Certabant autem fratres, uter nomen urbi novo daret, uter conditam regeret. Postremo augurium agere eis placuit, priori Remo augurium venit, sex vultures. </text:span></text:p>
      <text:p text:style-name="HTML_20_Preformatted"><text:span text:style-name="T18">Vix nuntiatus augurium erat, cum duplex numerus Romulo se ostendit. Itaque utrumque sua multitudo salutabit regem: alteri enim tempore rem decerni </text:span></text:p>
      <text:p text:style-name="HTML_20_Preformatted"><text:span text:style-name="T18">contendebat, alteri numero avium. Ira inflammati cum ab altercationem ad caedem rapti essent, in turba ictus Remus cecidit.</text:span></text:p>
      <text:p text:style-name="P13"><text:span text:style-name="T12"> </text:span></text:p>
      <text:p text:style-name="HTML_20_Preformatted"><text:span text:style-name="T20">Prevod:</text:span></text:p>
      <text:p text:style-name="HTML_20_Preformatted"><text:span text:style-name="T19">Brata pa sta tekmovala, kdo bo dal ime novemu mestu in kdo mu bo po ustanovitvi ______________. Potem sta sklenila izvesti prerokovanje iz ptičjega leta. </text:span></text:p>
      <text:p text:style-name="HTML_20_Preformatted"><text:span text:style-name="T19">Remu se je prikazalo znamenje prvemu, in sicer šest jastrebov. Komaj je bilo znamenje objavljeno, že se je Romulu prikazalo dvojno število. </text:span></text:p>
      <text:p text:style-name="HTML_20_Preformatted"><text:span text:style-name="T19">Zato je vsakega izmed njiju njegova množica pozdravila kot kralja, kajti eni so trdili, da se izid določa po času, drugi pa, da po ___________   ___________. </text:span></text:p>
      <text:p text:style-name="HTML_20_Preformatted"><text:span text:style-name="T19">Potem ko jih je, podžgane od jeze, od ________________ zaneslo v krvav pretep, je Rem, ranjen v ____________, padel.</text:span></text:p>
      <text:p text:style-name="HTML_20_Preformatted"><text:span text:style-name="T3">1. Vstavite manjkajoče besede v slovenskem prevodu.</text:span></text:p>
      <text:p text:style-name="HTML_20_Preformatted"><text:span text:style-name="T14">Doseženih točk: _____ /5</text:span></text:p>
      <text:p text:style-name="HTML_20_Preformatted"><text:span text:style-name="T3">2. V latinskem besedilu je pet slovničnih napak. Označite in popravite jih</text:span><text:span text:style-name="T14">.</text:span></text:p>
      <text:p text:style-name="HTML_20_Preformatted"><text:span text:style-name="T14">Doseženih točk: _____ /5</text:span></text:p>
      <text:p text:style-name="HTML_20_Preformatted"><text:span text:style-name="T3">3. Stavek </text:span><text:span text:style-name="T15">priori Remo augurium venit</text:span><text:span text:style-name="T17"> </text:span><text:span text:style-name="T3">pomeni</text:span><text:span text:style-name="T17">  'Remu se je prikazalo znamenje prvemu'. </text:span></text:p>
      <text:p text:style-name="HTML_20_Preformatted"><text:span text:style-name="T3">Po tem zgledu prevedite v latinščino stavek </text:span><text:span text:style-name="T17">'Romulu se je prikazalo znamenje (kot) zadnjemu'.</text:span></text:p>
      <text:p text:style-name="HTML_20_Preformatted"><text:span text:style-name="T17">____________________________________________________________________________</text:span></text:p>
      <text:p text:style-name="P10"><text:soft-page-break/><text:span text:style-name="T22">Doseženih točk: _____ /2</text:span></text:p>
      <text:p text:style-name="P13"><text:span text:style-name="T2">III. </text:span></text:p>
      <text:p text:style-name="P13"><text:span text:style-name="T2">Pregovori</text:span></text:p>
      <text:p text:style-name="HTML_20_Preformatted"><text:span text:style-name="T12"><text:s/></text:span><text:span text:style-name="T3">1.) Pripišite slovenski pregovor, ki po smislu ustreza latinskemu reklu:</text:span></text:p>
      <text:p text:style-name="HTML_20_Preformatted"><text:span text:style-name="T15">Prior tempore, potior iure.                                  ____________________________________________</text:span></text:p>
      <text:p text:style-name="HTML_20_Preformatted"><text:span text:style-name="T15">Certa amittimus, dum incerta petimus.              ____________________________________________</text:span></text:p>
      <text:p text:style-name="HTML_20_Preformatted"><text:span text:style-name="T15">Factum infectum fieri non potest.                       ____________________________________________</text:span></text:p>
      <text:p text:style-name="HTML_20_Preformatted"><text:span text:style-name="T15">Colubra non parit restem.                                   ____________________________________________    </text:span><text:span text:style-name="T17">(</text:span><text:span text:style-name="T13">restis, -is</text:span><text:span text:style-name="T12"> 'vrv.)</text:span></text:p>
      <text:p text:style-name="HTML_20_Preformatted"><text:span text:style-name="T15">Vestis virum reddit.</text:span><text:span text:style-name="T17">                                             ____________________________________________</text:span></text:p>
      <text:p text:style-name="HTML_20_Preformatted"><text:span text:style-name="T14">Doseženih točk: _____ /10</text:span></text:p>
      <text:p text:style-name="P13"><text:span text:style-name="T2">IV. </text:span></text:p>
      <text:p text:style-name="P13"><text:span text:style-name="T2">Latinščina v angleščini</text:span></text:p>
      <text:p text:style-name="HTML_20_Preformatted"><text:span text:style-name="T3">Preberite naslednje angleško besedilo:</text:span></text:p>
      <text:p text:style-name="HTML_20_Preformatted"><text:span text:style-name="T17">Peter Mandelson: </text:span><text:span text:style-name="T15">Not an issue for the WTO</text:span><text:span text:style-name="T17">  (Washington Post, 1. 4. 2005.)</text:span></text:p>
      <text:p text:style-name="P11"><text:span text:style-name="T23">The </text:span><text:span text:style-name="T24">question</text:span><text:span text:style-name="T23"> now is, what can be covered in step one? The American side </text:span><text:span text:style-name="T24">insists</text:span><text:span text:style-name="T23"> on </text:span><text:span text:style-name="T24">elimination</text:span><text:span text:style-name="T23"> of E.U. launch aid. Here is how it works: Since 1992 European governments have </text:span><text:span text:style-name="T24">committed</text:span><text:span text:style-name="T23"> some $3.7 billion to Airbus for its new ventures; all this </text:span><text:span text:style-name="T24">investment</text:span><text:span text:style-name="T23">, including </text:span><text:span text:style-name="T24">interest</text:span><text:span text:style-name="T23">, must be repaid by the company, on the basis of a levy for each plane sold. Once that </text:span><text:span text:style-name="T24">initial</text:span><text:span text:style-name="T23"> investment is repaid, the company pays royalties on </text:span><text:span text:style-name="T24">additional</text:span><text:span text:style-name="T23"> sales. It's a win-win arrangement: Airbus pays the </text:span><text:span text:style-name="T24">nations</text:span><text:span text:style-name="T23"> back as it is able to sell its planes, and over time the governments concerned make a handsome </text:span><text:span text:style-name="T24">profit</text:span><text:span text:style-name="T23">. This system </text:span><text:span text:style-name="T24">ultimately</text:span><text:span text:style-name="T23"> </text:span><text:span text:style-name="T24">causes</text:span><text:span text:style-name="T23"> far less </text:span><text:span text:style-name="T24">distortion</text:span><text:span text:style-name="T23"> than the </text:span><text:span text:style-name="T24">support</text:span><text:span text:style-name="T23"> Boeing receives. Since 1992 Boeing has </text:span><text:span text:style-name="T24">benefited</text:span><text:span text:style-name="T23"> from research and development grants worth more than $20 billion, mostly through NASA and the Pentagon. Washington state will give it tax </text:span><text:span text:style-name="T24">incentives</text:span><text:span text:style-name="T23"> worth $3.2 billion over 20 years and $4.2 billion in </text:span><text:span text:style-name="T24">subsidies</text:span><text:span text:style-name="T23"> for physical improvements of its plants and </text:span><text:span text:style-name="T24">infrastructure</text:span><text:span text:style-name="T23">. Boeing also receives about $200 million a year through a </text:span><text:span text:style-name="T24">federal</text:span><text:span text:style-name="T23"> tax loophole called the Foreign Sales Corporation program, which has already been ruled </text:span><text:span text:style-name="T24">illegal</text:span><text:span text:style-name="T23"> by the WTO. In contrast to the E.U. investment in Airbus, none of these subsidies needs to be repaid. </text:span></text:p>
      <text:p text:style-name="P11"><text:span text:style-name="T4">1.) V latinsko-slovenskem slovarju poiščite ustreznico za podčrtane angleške besede.</text:span></text:p>
      <text:p text:style-name="P11"><text:span text:style-name="T22">2.) </text:span><text:span text:style-name="T4">Na podlagi latinske ustreznice ugotovite slovenski pomen angleške besede</text:span><text:span text:style-name="T22">.</text:span></text:p>
      <text:p text:style-name="P12"><text:span text:style-name="T5">                                                            latinska ustreznica                                        slovenski pomen angleške besede</text:span></text:p>
      <text:p text:style-name="P11">question                                                  _____________                                              ________________</text:p>
      <text:p text:style-name="P11">insists                                                     _____________                                               ________________</text:p>
      <text:p text:style-name="P11">elimination (e- + limin-)                         _____________                                               ________________</text:p>
      <text:p text:style-name="P11">committed                                              _____________                                               ________________</text:p>
      <text:p text:style-name="P11">investment (in- + vest-)                         _____________                                               ________________</text:p>
      <text:p text:style-name="P11">interest                                                   _____________                                               ________________</text:p>
      <text:p text:style-name="P11">initial                                                      _____________                                               ________________</text:p>
      <text:p text:style-name="P11">additional                                               _____________                                               ________________</text:p>
      <text:p text:style-name="P11"><text:soft-page-break/>nations                                                   _____________                                               ________________</text:p>
      <text:p text:style-name="P11">profit (pro- + fi-)                                  _____________                                                ________________</text:p>
      <text:p text:style-name="P11">ultimately                                              _____________                                                ________________</text:p>
      <text:p text:style-name="P11">causes                                                    _____________                                                ________________</text:p>
      <text:p text:style-name="P11">distortion                                              _____________                                                 ________________</text:p>
      <text:p text:style-name="P11">support                                                 _____________                                                 ________________</text:p>
      <text:p text:style-name="P11">benefited                                               _____________                                                 ________________</text:p>
      <text:p text:style-name="P11">incentives (incend-)                              _____________                                                  ________________</text:p>
      <text:p text:style-name="P11">subsidies                                               _____________                                                 ________________</text:p>
      <text:p text:style-name="P11">infrastructure (infra- + struct…)         _____________                                                  ________________</text:p>
      <text:p text:style-name="P11">federal                                                  _____________                                                  ________________</text:p>
      <text:p text:style-name="P11">illegal (in + leg-)                                   _____________                                                  ________________</text:p>
      <text:p text:style-name="P11">Doseženih točk: _____ /20</text:p>
      <text:p text:style-name="P11"> </text:p>
      <text:p text:style-name="P1"><text:span text:style-name="T1">PARS SECUNDA</text:span></text:p>
      <text:p text:style-name="P2"><text:span text:style-name="T8"> </text:span></text:p>
      <text:p text:style-name="P2"><text:span text:style-name="T8">Odlomka, ki sta navedena spodaj, sta iz dela </text:span><text:span text:style-name="T26">Historia Alexandri Magni</text:span><text:span text:style-name="T8">, ki ga je napisal rimski zgodovinar Curtius Rufus (1. stoletje po Kr.). Opisujeta dogodke pred bitko pri mestu Isos na južni obali Male Azije, kjer se je Aleksandrova makedonska vojska leta 333 pr. Kr. spopadla s Perzijci.</text:span></text:p>
      <text:p text:style-name="P1"><text:span text:style-name="T31"> </text:span></text:p>
      <text:p text:style-name="P1"><text:span text:style-name="T32">I.</text:span></text:p>
      <text:p text:style-name="P2"><text:span text:style-name="T10">Perzijski kralj Darej ob pregledu svojih čet prosi grškega prebežnika Haridema, naj mu pove, ali se mu zdi perzijska vojska dovolj močna za spopad z Makedonci. Haridem mu odgovori:</text:span></text:p>
      <text:p text:style-name="P2"><text:span text:style-name="T28"> </text:span></text:p>
      <text:p text:style-name="P2"><text:span text:style-name="T27">Hic exercitus</text:span><text:span text:style-name="T27"> tanti apparatus</text:span><text:span text:style-name="T27">, haec moles, tot gentium et totius Orientis excita sedibus,</text:span><text:span text:style-name="T27"> suis finitimis potest esse terribilis: nitet purpura auroque, fulget armis et opulentia, quantam</text:span><text:span text:style-name="T27"> homines, qui eam non viderunt, animis concipere non possunt. Macedonum acies torva sane et inculta est, sed clipeis hastisque </text:span><text:soft-page-break/><text:span text:style-name="T27">immobiles cuneos et conferta robora virorum tegit. Ipsi phalangem vocant</text:span><text:span text:style-name="T27">, peditum stabile agmen. Vir viro, armis arma conserta sunt; ad nutum monentis intenti, sequi signa, ordines servare didicerunt; quod imperatur, omnes exaudiunt. Obsistere, circumire, discurrere in cornu, mutare pugnam, non duces magis quam milites</text:span><text:span text:style-name="T27"> sciunt. Ac ne auri argentique eos studio teneri putes: fatigatis humus cubiculo est; cibus, quem occupant</text:span><text:span text:style-name="T27">, eos satiat; tempora somni eis breviora quam noctis</text:span><text:span text:style-name="T27"> sunt. Iam</text:span><text:span text:style-name="T27"> Thessali</text:span><text:span text:style-name="T27"> equites et Acarnanes Aetolique</text:span><text:span text:style-name="T27">, invicta bello manus, fundis, credo, et hastis igne duratis repellentur</text:span><text:span text:style-name="T27">! Pari robore opus est: in illa terra, quae hos genuit, auxilia quaerenda sunt; argentum istud atque aurum ad conducendum militem mitte.</text:span></text:p>
      <text:p text:style-name="P3"><text:span text:style-name="T28">(3, 2, 12–17)</text:span></text:p>
      <text:p text:style-name="P4"><text:span text:style-name="T28"> </text:span></text:p>
      <text:p text:style-name="P3"><text:span text:style-name="T6">1.) Prevedite odlomek v slovenščino.</text:span></text:p>
      <text:p text:style-name="P3"><text:span text:style-name="T28">____________________________________________________________________________________________________________________________________</text:span></text:p>
      <text:p text:style-name="P3"><text:span text:style-name="T29">Doseženih točk: _____ /30</text:span></text:p>
      <text:p text:style-name="P3"><text:span text:style-name="T28"> </text:span></text:p>
      <text:p text:style-name="P3"><text:span text:style-name="T6">2.) Odgovorite na vprašanja:</text:span></text:p>
      <text:p text:style-name="P3"><text:span text:style-name="T7">a) Katere so po Haridemovem mnenju prednosti perzijske vojske?</text:span></text:p>
      <text:p text:style-name="P3"><text:span text:style-name="T28">__________________________________________________________________</text:span></text:p>
      <text:p text:style-name="P3"><text:span text:style-name="T29">Doseženih točk: _____ /3</text:span></text:p>
      <text:p text:style-name="P3"><text:span text:style-name="T28"> </text:span></text:p>
      <text:p text:style-name="P3"><text:span text:style-name="T7">b) In katere so prednosti makedonske vojske?</text:span></text:p>
      <text:p text:style-name="P3"><text:span text:style-name="T29">__________________________________________________________________</text:span></text:p>
      <text:p text:style-name="P3"><text:span text:style-name="T29">Doseženih točk: _____ /3</text:span></text:p>
      <text:p text:style-name="P3"><text:span text:style-name="T28"> </text:span></text:p>
      <text:p text:style-name="P3"><text:span text:style-name="T7">c) Kateri vojski pripisuje več možnosti za zmago?</text:span></text:p>
      <text:p text:style-name="P3"><text:span text:style-name="T28">__________________________________________________________________</text:span></text:p>
      <text:p text:style-name="P3"><text:span text:style-name="T29">Doseženih točk: _____ /2</text:span></text:p>
      <text:p text:style-name="P3"><text:soft-page-break/><text:span text:style-name="T28"> </text:span></text:p>
      <text:p text:style-name="P3"><text:span text:style-name="T7">cc) Kakšno rešitev predlaga kralju?</text:span></text:p>
      <text:p text:style-name="P3"><text:span text:style-name="T28">__________________________________________________________________</text:span></text:p>
      <text:p text:style-name="P3"><text:span text:style-name="T29"> Doseženih točk: _____ /2</text:span></text:p>
      <text:p text:style-name="P3"><text:span text:style-name="T29"> </text:span></text:p>
      <text:p text:style-name="P3"><text:span text:style-name="T7">č) Kaj hoče o makedonskih vojakih povedati z zvezo</text:span><text:span text:style-name="T6"> </text:span><text:span text:style-name="T27">tempora somni eis breviora quam noctis sunt</text:span><text:span text:style-name="T9">?</text:span></text:p>
      <text:p text:style-name="P3"><text:span text:style-name="T9">____________________________________________________________</text:span></text:p>
      <text:p text:style-name="P3"><text:span text:style-name="T29">Doseženih točk: _____ /2</text:span></text:p>
      <text:p text:style-name="P3"><text:span text:style-name="T31"> </text:span></text:p>
      <text:p text:style-name="P6"><text:span text:style-name="T32">II. </text:span></text:p>
      <text:p text:style-name="P3"><text:span text:style-name="T9">Opis razporeditve čet na perzijski in makedonski strani pred bitko:</text:span></text:p>
      <text:p text:style-name="P3"><text:span text:style-name="T28"> </text:span></text:p>
      <text:p text:style-name="P2"><text:span text:style-name="T27">Acies autem hoc modo stetit. Nabarzanes equitatu dextrum cornu tuebatur additis funditorum sagittariorumque viginti fere milibus. In eodem Thimodes erat, Graecis peditibus mercede conductis triginta milibus praepositus. Hoc erat haud dubium robur exercitus, par Macedonicae phalangi acies. In laevo cornu Aristomedes Thessalus XX milia barbarorum peditum habebat. In subsidiis pugnacissimas locaverat gentes. Ipsum regem in eodem cornu dimicaturum tria milia delectorum equitum, adsueta corporis custodia, et pedestris acies, quadraginta milia, sequebantur; Hyrcani deinde Medique equites, his proximi ceterarum gentium, ultra eos dextra laevaque dispositi. Hoc agmen, sicut dictum est, instructum VI milia iaculatorum funditorumque antecedebant. Quidquid in aliis angustiis adiri poterat inpleverant copiae, cornuaque hinc a monte, illinc a mari stabant: uxorem matremque regis et alium feminarum gregem in medium agmen acceperant. Alexander phalangem, qua nihil apud Macedonas validius erat, in fronte constituit. Dextrum cornu Nicanor, Parmenionis filius, tuebatur: huic proximi stabant Coenos et Perdiccas et Meleager et Ptolomaeus et Amyntas, sui quisque agminis duces. In laevo, quod a mare pertinebat, Craterus et Parmenio erant, sed Craterus Parmenioni parere iussus. Equites ab utroque cornu locati: dextrum Macedones Thessalis adiunctis, laevum Peloponnesii tuebantur. Ante hanc aciem posuerat funditorum manum sagittariis admixtis. Thraces quoque et Cretenses ante agmen ibant, et ipsi leviter armati.</text:span></text:p>
      <text:p text:style-name="P3"><text:span text:style-name="T28">(3, 9, 1-9)</text:span></text:p>
      <text:p text:style-name="P3"><text:span text:style-name="T6">1.) Odgovorite na vprašanja:</text:span></text:p>
      <text:p text:style-name="P3"><text:span text:style-name="T21"> </text:span></text:p>
      <text:p text:style-name="P8"><text:span text:style-name="T7">a)</text:span><text:span text:style-name="T11">    </text:span><text:span text:style-name="T7">Katere makedonske poveljnike našteva pisec?</text:span></text:p>
      <text:p text:style-name="P3"><text:span text:style-name="T28">__________________________________________________________________</text:span></text:p>
      <text:p text:style-name="P3"><text:span text:style-name="T29"> Doseženih točk: _____ /5</text:span></text:p>
      <text:p text:style-name="P3"><text:span text:style-name="T28"> </text:span></text:p>
      <text:p text:style-name="P8"><text:span text:style-name="T7">b)</text:span><text:span text:style-name="T11">    </text:span><text:span text:style-name="T7">Kdo je poveljeval levemu krilu makedonske vojske?</text:span></text:p>
      <text:p text:style-name="P9"><text:span text:style-name="T28">__________________________________________________________________</text:span></text:p>
      <text:p text:style-name="P3"><text:soft-page-break/><text:span text:style-name="T29"> Doseženih točk: _____ /2</text:span></text:p>
      <text:p text:style-name="P3"><text:span text:style-name="T28"> </text:span></text:p>
      <text:p text:style-name="P8"><text:span text:style-name="T7">c)</text:span><text:span text:style-name="T11">    </text:span><text:span text:style-name="T7">Koliko grških plačancev se je borilo na perzijski strani?</text:span></text:p>
      <text:p text:style-name="P9"><text:span text:style-name="T28">__________________________________________________________________</text:span></text:p>
      <text:p text:style-name="P3"><text:span text:style-name="T29"> Doseženih točk: _____ /2</text:span></text:p>
      <text:p text:style-name="P7"><text:span text:style-name="T6">2.) V spodnjo skico z ustrezno črko zaznamujte položaje, kjer so bili:</text:span></text:p>
      <text:p text:style-name="P3"><text:span text:style-name="T6">T</text:span><text:span text:style-name="T7">          Timodes</text:span></text:p>
      <text:p text:style-name="P3"><text:span text:style-name="T6">D</text:span><text:span text:style-name="T7">         perzijski kralj (Darej)</text:span></text:p>
      <text:p text:style-name="P3"><text:span text:style-name="T6">AR</text:span><text:span text:style-name="T7">       Aristomedes</text:span></text:p>
      <text:p text:style-name="P3"><text:span text:style-name="T6">AL</text:span><text:span text:style-name="T7">       Aleksander</text:span></text:p>
      <text:p text:style-name="P3"><text:span text:style-name="T6">P</text:span><text:span text:style-name="T7">          Parmenion</text:span></text:p>
      <text:p text:style-name="P3"><text:span text:style-name="T28"> </text:span></text:p>
      <text:p text:style-name="P5"/>
      <text:p text:style-name="P1"><text:span text:style-name="T33">MONS</text:span></text:p>
      <text:p text:style-name="P1"><text:span text:style-name="T33">MARE</text:span></text:p>
      <text:p text:style-name="P3"><text:span text:style-name="T30">levo krilo</text:span></text:p>
      <text:p text:style-name="P3"><text:span text:style-name="T30">desno krilo</text:span></text:p>
      <text:p text:style-name="P3"><text:span text:style-name="T30">sredina</text:span></text:p>
      <text:p text:style-name="P3"><text:span text:style-name="T30">desno krilo</text:span></text:p>
      <text:p text:style-name="P3"><text:span text:style-name="T30">sredina</text:span></text:p>
      <text:p text:style-name="P3"><text:span text:style-name="T30">levo krilo</text:span></text:p>
      <text:p text:style-name="P3"><text:span text:style-name="T22">M</text:span></text:p>
      <text:p text:style-name="P3"><text:span text:style-name="T22">A</text:span></text:p>
      <text:p text:style-name="P3"><text:span text:style-name="T22">C</text:span></text:p>
      <text:p text:style-name="P3"><text:span text:style-name="T22">E</text:span></text:p>
      <text:p text:style-name="P3"><text:span text:style-name="T22">D</text:span></text:p>
      <text:p text:style-name="P3"><text:span text:style-name="T22">O</text:span></text:p>
      <text:p text:style-name="P3"><text:span text:style-name="T22">N</text:span></text:p>
      <text:p text:style-name="P3"><text:span text:style-name="T22">E</text:span></text:p>
      <text:p text:style-name="P3"><text:span text:style-name="T22">S</text:span></text:p>
      <text:p text:style-name="P3"><text:soft-page-break/><text:span text:style-name="T22"> </text:span></text:p>
      <text:p text:style-name="P3"><text:span text:style-name="T22">P</text:span></text:p>
      <text:p text:style-name="P3"><text:span text:style-name="T22">E</text:span></text:p>
      <text:p text:style-name="P3"><text:span text:style-name="T22">R</text:span></text:p>
      <text:p text:style-name="P3"><text:span text:style-name="T22">S</text:span></text:p>
      <text:p text:style-name="P3"><text:span text:style-name="T22">A</text:span></text:p>
      <text:p text:style-name="P3"><text:span text:style-name="T22">E</text:span></text:p>
      <text:p text:style-name="Standard"><draw:custom-shape text:anchor-type="as-char" draw:z-index="0" draw:style-name="gr1" draw:text-style-name="P15" svg:width="12.4898in" svg:height="6.0004in"><text:p/><draw:enhanced-geometry draw:type="mso-spt75"/></draw:custom-shape></text:p>
      <text:p text:style-name="P3"><text:span text:style-name="T29"> Doseženih točk: _____ /10</text:span></text:p>
      <text:p text:style-name="P11"> </text:p>
      <text:p text:style-name="Footnote"><text:span text:style-name="T25">Tukaj misli perzijsko vojsko.</text:span></text:p>
      <text:p text:style-name="Footnote"><text:span text:style-name="T25">Rodilnik ednine.</text:span></text:p>
      <text:p text:style-name="P3"><text:soft-page-break/><text:span text:style-name="T34">'prebivali</text:span><text:span text:style-name="T37">šč</text:span><text:span text:style-name="T34">'.</text:span></text:p>
      <text:p text:style-name="sprotnaopomba"><text:span text:style-name="T38">Nana</text:span>š<text:span text:style-name="T38">a se na </text:span><text:span text:style-name="T39">opulentia</text:span><text:span text:style-name="T38">.</text:span></text:p>
      <text:p text:style-name="P3"><text:span text:style-name="T34">'to imenujejo'.</text:span></text:p>
      <text:p text:style-name="P3"><text:span text:style-name="T35">non duces magis quam milites</text:span><text:span text:style-name="T34">: 'vojaki nič manj od poveljnikov'</text:span>.</text:p>
      <text:p text:style-name="P3"><text:span text:style-name="T34">'ki si jo na hitro pripravijo'.</text:span></text:p>
      <text:p text:style-name="sprotnaopomba"><text:span text:style-name="T38">Spada še k </text:span><text:span text:style-name="T36">tempora.</text:span></text:p>
      <text:p text:style-name="sprotnaopomba"><text:span text:style-name="T38">'br</text:span>ž<text:span text:style-name="T38">'.</text:span></text:p>
      <text:p text:style-name="sprotnaopomba"><text:span text:style-name="T38">'tesalski'.</text:span></text:p>
      <text:p text:style-name="sprotnaopomba"><text:span text:style-name="T38">'Akarnanci in Ajtolci'.</text:span></text:p>
      <text:p text:style-name="sprotnaopomba"><text:span text:style-name="T38">Namre</text:span>č<text:span text:style-name="T38"> v bitki, ki bo sledil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Bookman" svg:font-family="Bookman"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Book Antiqua1" svg:font-family="'Book Antiqu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western"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paragraph-properties fo:margin-top="0.1945in" fo:margin-bottom="0.1945in" loext:contextual-spacing="false"/>
    </style:style>
    <style:style style:name="sprotnaopomba"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3752in" fo:margin-left="0.3752in" fo:margin-right="0.3752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0" meta:image-count="0" meta:object-count="0" meta:page-count="10" meta:paragraph-count="175" meta:word-count="1409" meta:character-count="12702" meta:non-whitespace-character-count="9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