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931in" fo:margin-left="-0.0785in" fo:margin-top="0in" fo:margin-bottom="0in" table:align="left" style:writing-mode="lr-tb"/>
    </style:style>
    <style:style style:name="Table1.A" style:family="table-column">
      <style:table-column-properties style:column-width="1.9653in"/>
    </style:style>
    <style:style style:name="Table1.B" style:family="table-column">
      <style:table-column-properties style:column-width="2.2299in"/>
    </style:style>
    <style:style style:name="Table1.C" style:family="table-column">
      <style:table-column-properties style:column-width="2.0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Calibri Light" fo:font-size="14pt" style:font-size-asian="14pt" style:font-name-complex="Calibri Light1" style:font-size-complex="14pt"/>
    </style:style>
    <style:style style:name="P4" style:family="paragraph" style:parent-style-name="Standard">
      <style:paragraph-properties fo:margin-top="0in" fo:margin-bottom="0in" loext:contextual-spacing="false" fo:text-align="center" style:justify-single-word="false"/>
      <style:text-properties style:font-name="Calibri Light" fo:font-size="14pt" style:font-size-asian="14pt" style:font-name-complex="Calibri Light1" style:font-size-complex="14pt"/>
    </style:style>
    <style:style style:name="P5" style:family="paragraph" style:parent-style-name="Standard">
      <style:paragraph-properties fo:margin-top="0in" fo:margin-bottom="0in" loext:contextual-spacing="false" fo:text-align="justify" style:justify-single-word="false"/>
      <style:text-properties style:font-name="Calibri Light" fo:font-size="12pt" style:font-size-asian="12pt" style:font-name-complex="Calibri Light1" style:font-size-complex="12pt"/>
    </style:style>
    <style:style style:name="P6" style:family="paragraph" style:parent-style-name="Standard">
      <style:paragraph-properties fo:margin-top="0in" fo:margin-bottom="0in" loext:contextual-spacing="false" fo:text-align="justify" style:justify-single-word="false"/>
      <style:text-properties style:font-name="Calibri Light" fo:font-size="12pt" fo:font-weight="bold" style:font-size-asian="12pt" style:font-weight-asian="bold" style:font-name-complex="Calibri Light1" style:font-size-complex="12pt"/>
    </style:style>
    <style:style style:name="P7" style:family="paragraph" style:parent-style-name="Standard">
      <style:paragraph-properties fo:margin-top="0in" fo:margin-bottom="0in" loext:contextual-spacing="false"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Title" style:master-page-name="Standard">
      <style:paragraph-properties fo:text-align="center" style:justify-single-word="false" style:page-number="auto"/>
    </style:style>
    <style:style style:name="P11" style:family="paragraph" style:parent-style-name="List_20_Paragraph" style:list-style-name="WWNum1">
      <style:paragraph-properties fo:margin-top="0in" fo:margin-bottom="0in" loext:contextual-spacing="true" fo:text-align="justify" style:justify-single-word="false"/>
    </style:style>
    <style:style style:name="P12" style:family="paragraph" style:parent-style-name="List_20_Paragraph" style:list-style-name="WWNum2">
      <style:paragraph-properties fo:margin-top="0in" fo:margin-bottom="0in" loext:contextual-spacing="true" fo:text-align="justify" style:justify-single-word="false"/>
    </style:style>
    <style:style style:name="P13" style:family="paragraph" style:parent-style-name="List_20_Paragraph" style:list-style-name="WWNum3">
      <style:paragraph-properties fo:margin-top="0in" fo:margin-bottom="0in" loext:contextual-spacing="true" fo:text-align="justify" style:justify-single-word="false"/>
    </style:style>
    <style:style style:name="P14" style:family="paragraph" style:parent-style-name="List_20_Paragraph" style:list-style-name="WWNum5">
      <style:paragraph-properties fo:margin-top="0in" fo:margin-bottom="0in" loext:contextual-spacing="true" fo:text-align="justify" style:justify-single-word="false"/>
    </style:style>
    <style:style style:name="P15" style:family="paragraph" style:parent-style-name="List_20_Paragraph" style:list-style-name="WWNum6">
      <style:paragraph-properties fo:margin-top="0in" fo:margin-bottom="0in" loext:contextual-spacing="true" fo:text-align="justify" style:justify-single-word="false"/>
    </style:style>
    <style:style style:name="P16" style:family="paragraph" style:parent-style-name="List_20_Paragraph" style:list-style-name="WWNum7">
      <style:paragraph-properties fo:margin-top="0in" fo:margin-bottom="0in" loext:contextual-spacing="true" fo:text-align="justify" style:justify-single-word="false"/>
    </style:style>
    <style:style style:name="P17" style:family="paragraph" style:parent-style-name="List_20_Paragraph" style:list-style-name="WWNum8">
      <style:paragraph-properties fo:margin-top="0in" fo:margin-bottom="0in" loext:contextual-spacing="true" fo:text-align="justify" style:justify-single-word="false"/>
    </style:style>
    <style:style style:name="P18" style:family="paragraph" style:parent-style-name="List_20_Paragraph" style:list-style-name="WWNum9">
      <style:paragraph-properties fo:margin-top="0in" fo:margin-bottom="0in" loext:contextual-spacing="true" fo:text-align="justify" style:justify-single-word="false"/>
    </style:style>
    <style:style style:name="P19" style:family="paragraph" style:parent-style-name="List_20_Paragraph" style:list-style-name="WWNum10">
      <style:paragraph-properties fo:margin-top="0in" fo:margin-bottom="0in" loext:contextual-spacing="true" fo:text-align="justify" style:justify-single-word="false"/>
    </style:style>
    <style:style style:name="P20" style:family="paragraph" style:parent-style-name="List_20_Paragraph" style:list-style-name="WWNum11">
      <style:paragraph-properties fo:margin-top="0in" fo:margin-bottom="0in" loext:contextual-spacing="true" fo:text-align="justify" style:justify-single-word="false"/>
    </style:style>
    <style:style style:name="P21" style:family="paragraph" style:parent-style-name="Footer">
      <style:paragraph-properties fo:text-align="end" style:justify-single-word="false"/>
    </style:style>
    <style:style style:name="T1" style:family="text">
      <style:text-properties fo:color="#7030a0"/>
    </style:style>
    <style:style style:name="T2" style:family="text">
      <style:text-properties style:font-name="Calibri Light" fo:font-size="14pt" style:font-size-asian="14pt" style:font-name-complex="Calibri Light1" style:font-size-complex="14pt"/>
    </style:style>
    <style:style style:name="T3" style:family="text">
      <style:text-properties style:font-name="Calibri Light" fo:font-size="12pt" fo:font-weight="bold" style:font-size-asian="12pt" style:font-weight-asian="bold" style:font-name-complex="Calibri Light1" style:font-size-complex="12pt"/>
    </style:style>
    <style:style style:name="T4" style:family="text">
      <style:text-properties style:font-name="Calibri Light" fo:font-size="12pt" style:font-size-asian="12pt" style:font-name-complex="Calibri Light1" style:font-size-complex="12pt"/>
    </style:style>
    <style:style style:name="T5" style:family="text">
      <style:text-properties fo:color="#ff0000" style:font-name="Calibri Light" fo:font-size="12pt" style:font-size-asian="12pt" style:font-name-complex="Calibri Light1" style:font-size-complex="12pt"/>
    </style:style>
    <style:style style:name="T6" style:family="text">
      <style:text-properties style:text-position="sub 58%" style:font-name="Calibri Light" fo:font-size="12pt" fo:font-weight="bold" style:font-size-asian="12pt" style:font-weight-asian="bold" style:font-name-complex="Calibri Ligh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VARSTVO PRI DELU,EKOLOGIJA</text:span></text:p>
      <text:p text:style-name="P2"><text:span text:style-name="T2">(LOGISTIČNI TEHNIK)</text:span></text:p>
      <text:p text:style-name="P4"/>
      <text:p text:style-name="P3"/>
      <text:p text:style-name="P1"><text:span text:style-name="T3">1.Kaj pomeni,antropometično oblikovanje mest?</text:span></text:p>
      <text:p text:style-name="P7"><text:span text:style-name="T3">ANTROPOMETRIJA</text:span><text:span text:style-name="T4"> je merjenje dimenzij človeškega teleza.Pri analizi delovnega mesta ugotavljamo izmere pri delavcih,ki jih izberemo bodisi za biomehansko raziskavo delovne obremenjenosti.</text:span></text:p>
      <text:p text:style-name="P7"><text:span text:style-name="T3">2.Kaj pomeni,psihološko oblikovanje delovnih mest?</text:span></text:p>
      <text:p text:style-name="P7"><text:span text:style-name="T4">To zagotavlja delavcu prijetno okolje. Tudi majhne spremembe v delovnem okolju lahko močno vplivajo na počutje delavca, blažijo padec koncentracije in motivacije za delo ter sproščajo napetosti zaradi monotonosti dela.</text:span></text:p>
      <text:p text:style-name="P7"><text:span text:style-name="T3">3.Kaj pomeni,ekološko oblikovanje delovnih mest?</text:span></text:p>
      <text:p text:style-name="P7"><text:span text:style-name="T4">Tudi ekološki dejavniki vplivajo na storilnost in počutje zaposlenih. Pri delu se pojavljajo obremenitve zaradi dejavnikov okolja.To so: toplotni dejavniki, razsvetljava, hrup, fizične obremenitve in sevanje.Ekološko oblikujemo delovna mesta tako, da so obremenitve iz okolja čim manjše.</text:span></text:p>
      <text:p text:style-name="P7"><text:span text:style-name="T3">4.Naštejte,prednosti ergonomije z vidika podjetja.</text:span></text:p>
      <text:list xml:id="list1150870955" text:style-name="WWNum1">
        <text:list-item>
          <text:p text:style-name="P11"><text:span text:style-name="T4">povečana motivacija in zadovoljstvo pri delu;</text:span></text:p>
        </text:list-item>
        <text:list-item>
          <text:p text:style-name="P11"><text:span text:style-name="T4">povečana produktivnost in učinkovitost zaposlenih;</text:span></text:p>
        </text:list-item>
        <text:list-item>
          <text:p text:style-name="P11"><text:span text:style-name="T4">dolgoročni upad odsotnosti z dela zaradi bolezni;</text:span></text:p>
        </text:list-item>
        <text:list-item>
          <text:p text:style-name="P11"><text:span text:style-name="T4">povečana kvaliteta proizvodov in storitev;</text:span></text:p>
        </text:list-item>
        <text:list-item>
          <text:p text:style-name="P11"><text:span text:style-name="T4">izboljšana notranja komunikacija in sodelovanje;</text:span></text:p>
        </text:list-item>
        <text:list-item>
          <text:p text:style-name="P11"><text:span text:style-name="T4">povečan ugled podjetja;</text:span></text:p>
        </text:list-item>
        <text:list-item>
          <text:p text:style-name="P11"><text:span text:style-name="T4">zmanjšanje števila napak;</text:span></text:p>
        </text:list-item>
        <text:list-item>
          <text:p text:style-name="P11"><text:span text:style-name="T4">bolj dinamičen in učinkovitejši stil dela</text:span></text:p>
        </text:list-item>
      </text:list>
      <text:p text:style-name="P7"><text:span text:style-name="T3">5.Navedite,glavne ergonomske dejavnike,ki jih je treba upoštevati,da se zagotovi dober položaj telesa za stoječe delo.</text:span></text:p>
      <text:list xml:id="list483277034" text:style-name="WWNum2">
        <text:list-item>
          <text:p text:style-name="P12"><text:span text:style-name="T4">delovna površina mora biti nastavljiva za delavce različnih višin in za različne naloge delovnega mesta. Če ni nastavljiva, je potrebno zagotoviti podstavek za višjo delovno površino, namenjeno višjim delavcem.</text:span></text:p>
        </text:list-item>
        <text:list-item>
          <text:p text:style-name="P12"><text:span text:style-name="T4">zagotoviti je potrebno naslonjalo za noge, da bi zmanjšali pritisk na hrbet in da se omogoči delavcu spreminjati položaj; občasni premiki zmanjšajo pritisk na noge in hrbet.</text:span></text:p>
        </text:list-item>
        <text:list-item>
          <text:p text:style-name="P12"><text:span text:style-name="T4">tla morajo biti čista, ravna in ne smejo drseti;</text:span></text:p>
        </text:list-item>
        <text:list-item>
          <text:p text:style-name="P12"><text:span text:style-name="T4">pri opravljanju dela stoje morajo delavci nositi čevlje z nizko peto.</text:span></text:p>
        </text:list-item>
        <text:list-item>
          <text:p text:style-name="P12"><text:span text:style-name="T4">biti mora dovolj prostora za kolena in spremembo položaja telesa med delom.</text:span></text:p>
        </text:list-item>
      </text:list>
      <text:p text:style-name="P7"><text:span text:style-name="T3">6.</text:span> <text:span text:style-name="T3">Naštejte ukrepe za zmanjšanje hrupa.</text:span></text:p>
      <text:p text:style-name="P7"><text:span text:style-name="T4">UKREPI ZA ZMANJŠEVANJE HRUPA SO:</text:span> <text:span text:style-name="T4">upravnopravni ukrepi za zmanjšanje hrupa,tehnični ukrepi in organizacijski ukrepi.</text:span></text:p>
      <text:p text:style-name="P5"/>
      <text:p text:style-name="P5"><text:soft-page-break/></text:p>
      <text:p text:style-name="P5"/>
      <text:p text:style-name="P7"><text:span text:style-name="T3">7.</text:span> <text:span text:style-name="T3">Kakšne so lahko posledice toplotnih obremenitev?</text:span></text:p>
      <text:p text:style-name="P7"><text:span text:style-name="T4">Pri velikih toplotnih obremenitvah se zmanjša zmožnost za opravljanje del, zlasti so npr. motene: čutne zaznave, reakcijski čas, delo s številkami, senzomotorična koordinacija, reševanje vezanih nalog ipd..</text:span></text:p>
      <text:p text:style-name="P7"><text:span text:style-name="T3">8.</text:span> <text:span text:style-name="T3">Kateri so cilji varstva pri delu in kako jih uspešno dosežemo?</text:span></text:p>
      <text:p text:style-name="P7"><text:span text:style-name="T4">Cilj je da se zavaruje zdravje in življenje delavcev. Dosežemo jih z upoštevanjem zakona.</text:span></text:p>
      <text:p text:style-name="P7"><text:span text:style-name="T3">9.</text:span> <text:span text:style-name="T3">Kaj zajemajo zdravstveni ukrepi varstva pri delu?</text:span></text:p>
      <text:list xml:id="list2796145290" text:style-name="WWNum3">
        <text:list-item>
          <text:p text:style-name="P13"><text:span text:style-name="T4">predhodni zdravstveni pregledi - pred prvo zaposlitvijo in po prenehanju opravljanja določenega dela na določenem delovnem mestu za več kot 12 mesecev;</text:span></text:p>
        </text:list-item>
        <text:list-item>
          <text:p text:style-name="P13"><text:span text:style-name="T4">usmerjeni obdobni zdravstveni pregledi - ocenjuje se zdravstvena ogroženost delavca, njegovo izpolnjevanje posebnih zdravstvenih zahtev za določeno delo z upoštevanjem ukrepov iz izjave o varnosti z oceno tveganja;</text:span></text:p>
        </text:list-item>
        <text:list-item>
          <text:p text:style-name="P13"><text:span text:style-name="T4">drugi usmerjeni preventivni zdravstveni pregledi - dopolnitev anamneze in klinične slike in usmerjeni klinični pregled, usmerjeni pregledi in preiskave glede na napotitveni razlog.</text:span></text:p>
        </text:list-item>
      </text:list>
      <text:p text:style-name="P7"><text:span text:style-name="T3">10.Kaj so preventivni ukrepi varstva pred požarom?</text:span></text:p>
      <text:p text:style-name="P7"><text:span text:style-name="T4">Preventivni ukrepi varstva pred požarom izhajajo iz požarnih nevarnosti nanje pa vplivajo dejavniki, kot so: lastnosti in količina gorljivih materialov; lastnosti in količina drugih gorljivih snovi (vnetljive tekočine, plini in lahko gorljive trdne snovi); vrsta in lastnosti tehnoloških postopkov; način skladiščenja vnetljivih tekočin, plinov in lahko gorljivih trdnih snovi; »izvedeni in neizvedeni« ukrepi za požarno zaščito. Ti so: evakuacijske poti; požarne ločitve; naprave,</text:span> <text:span text:style-name="T4">za požarno javljanje in alarmiranje; naprave za začetno gašenje (gasilniki, notranji hidranti); avtomatske naprave za gašenje, oskrba z vodo, zunanji hidranti in dovozne poti za gasilska intervencijska vozila itd.; stalna prisotnost večjega števila delavcev in drugih obiskovalcev, ki ne poznajo dovolj dobro samega objekta in načrtovanih varnostnih ukrepov ter izvajanje organizacijskih ukrepov.</text:span></text:p>
      <text:p text:style-name="P7"><text:span text:style-name="T3">11.Kaj so aktivni ukrepi varstva pred požarom?</text:span></text:p>
      <text:p text:style-name="P7"><text:span text:style-name="T4">Aktivni ukrepi so naprave za odkrivanje, javljanje in alarmiranje so glavni element v sistemu aktivne požarne zaščite. Njihova naloga je čimprejšnje odkrivanje požara oz. zgorevalnih produktov, ki med oksidacijo (s tlenjem ali z gorenjem s plamenom) nastanejo. Tako lahko naprave za odkrivanje zaznajo dim, toploto in svetlobo ali nekatere pline, ki nastajajo med gorenjem.</text:span></text:p>
      <text:p text:style-name="P7"><text:span text:style-name="T3">12.Kdo je dolžen izdelati požarni red in požarni načrt?</text:span></text:p>
      <text:list xml:id="list2546793231" text:style-name="WWNum5">
        <text:list-item>
          <text:p text:style-name="P14"><text:span text:style-name="T4">lastniki ali uporabniki stanovanjskih objektov;</text:span></text:p>
        </text:list-item>
        <text:list-item>
          <text:p text:style-name="P14"><text:span text:style-name="T4">lastniki ali uporabniki poslovnih oz. industrijskih objektov.</text:span></text:p>
        </text:list-item>
      </text:list>
      <text:p text:style-name="P7"><text:span text:style-name="T3">13.Kako so o razvrščeni požari in katera sredstva se uporabljajo za njihovo gašenj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4">RAZRED</text:span></text:p>
          </table:table-cell>
          <table:table-cell table:style-name="Table1.A1" office:value-type="string">
            <text:p text:style-name="P8"><text:span text:style-name="T4">GASIMO POŽARE</text:span></text:p>
          </table:table-cell>
          <table:table-cell table:style-name="Table1.A1" office:value-type="string">
            <text:p text:style-name="P8"><text:span text:style-name="T4">GASILNO SREDSTVO</text:span></text:p>
          </table:table-cell>
        </table:table-row>
        <text:soft-page-break/>
        <table:table-row table:style-name="Table1.1">
          <table:table-cell table:style-name="Table1.A1" office:value-type="string">
            <text:p text:style-name="P9"><text:span text:style-name="T5">A</text:span></text:p>
          </table:table-cell>
          <table:table-cell table:style-name="Table1.A1" office:value-type="string">
            <text:p text:style-name="P8"><text:span text:style-name="T3">Trdnih snovi(les,papir…)</text:span></text:p>
          </table:table-cell>
          <table:table-cell table:style-name="Table1.A1" office:value-type="string">
            <text:p text:style-name="P8"><text:span text:style-name="T3">voda,prah,pena</text:span></text:p>
          </table:table-cell>
        </table:table-row>
        <table:table-row table:style-name="Table1.1">
          <table:table-cell table:style-name="Table1.A1" office:value-type="string">
            <text:p text:style-name="P9"><text:span text:style-name="T5">B</text:span></text:p>
          </table:table-cell>
          <table:table-cell table:style-name="Table1.A1" office:value-type="string">
            <text:p text:style-name="P8"><text:span text:style-name="T3">Vnetljivih tekočin(bencin,nafta…)</text:span></text:p>
          </table:table-cell>
          <table:table-cell table:style-name="Table1.A1" office:value-type="string">
            <text:p text:style-name="P8"><text:span text:style-name="T3">prah,pena,CO</text:span><text:span text:style-name="T6">2</text:span></text:p>
          </table:table-cell>
        </table:table-row>
        <table:table-row table:style-name="Table1.1">
          <table:table-cell table:style-name="Table1.A1" office:value-type="string">
            <text:p text:style-name="P9"><text:span text:style-name="T5">C</text:span></text:p>
          </table:table-cell>
          <table:table-cell table:style-name="Table1.A1" office:value-type="string">
            <text:p text:style-name="P8"><text:span text:style-name="T3">Vnetljivih plinov(metan,butan…)</text:span></text:p>
          </table:table-cell>
          <table:table-cell table:style-name="Table1.A1" office:value-type="string">
            <text:p text:style-name="P8"><text:span text:style-name="T3">prah,CO</text:span><text:span text:style-name="T6">2</text:span></text:p>
          </table:table-cell>
        </table:table-row>
        <table:table-row table:style-name="Table1.1">
          <table:table-cell table:style-name="Table1.A1" office:value-type="string">
            <text:p text:style-name="P9"><text:span text:style-name="T5">D</text:span></text:p>
          </table:table-cell>
          <table:table-cell table:style-name="Table1.A1" office:value-type="string">
            <text:p text:style-name="P8"><text:span text:style-name="T3">vnetljivih kovin(aluminij,Na)</text:span></text:p>
          </table:table-cell>
          <table:table-cell table:style-name="Table1.A1" office:value-type="string">
            <text:p text:style-name="P8"><text:span text:style-name="T3">specialni prah</text:span></text:p>
          </table:table-cell>
        </table:table-row>
      </table:table>
      <text:p text:style-name="P7"><text:span text:style-name="T3">15. ČISTILNE NAPRAVE- opišite vrste čiščenja.</text:span></text:p>
      <text:list xml:id="list3011184107" text:style-name="WWNum6">
        <text:list-item>
          <text:p text:style-name="P15"><text:span text:style-name="T4">MEHANSKO ČIŠČENJE - ločevanje večjih delcev, usedanje, filtracija, centrifugiranje, flotacija;</text:span></text:p>
        </text:list-item>
        <text:list-item>
          <text:p text:style-name="P15"><text:span text:style-name="T4">KEMIJSKO ČIŠČENJE- nevtralizacija, obarjanje, oksidacija, redukcija;</text:span></text:p>
        </text:list-item>
        <text:list-item>
          <text:p text:style-name="P15"><text:span text:style-name="T4">FIZIKALNO KEMIJSKO ČIŠČENJE - obarjanje, koagulacija, flokulacija, adsorpcija, sedimentacija, flotacija, filtracija, ionska izmenjava, uparevanje, destilacija;</text:span></text:p>
        </text:list-item>
        <text:list-item>
          <text:p text:style-name="P15"><text:span text:style-name="T4">BIOLOŠKO ČIŠČENJE - aerobno, anaerobno, odstranjevanje dušika in fosforja;</text:span></text:p>
        </text:list-item>
        <text:list-item>
          <text:p text:style-name="P15"><text:span text:style-name="T4">MEMBRANSKA FILTRACIJA – mikrofiltracija, ultrafiltracija, nanofiltracija, reverzna osmoza.</text:span></text:p>
        </text:list-item>
      </text:list>
      <text:p text:style-name="P7"><text:span text:style-name="T3">16.Kaj je emisija?</text:span></text:p>
      <text:p text:style-name="P7"><text:span text:style-name="T3">EMISIJA</text:span><text:span text:style-name="T4"> je prehajanje škodljive snovi iz vira onesnaževanja v atmosfero. Je pojem za onesnaževanje zraka. Merimo jo kot maso škodljive snovi v časovni enoti, ki vstopa iz vira onesnaževanja v ozračje v kg/h.</text:span></text:p>
      <text:p text:style-name="P7"><text:span text:style-name="T3">17.Kaj je komunalna odpadna voda?</text:span></text:p>
      <text:p text:style-name="P7"><text:span text:style-name="T3">Komunalna odpadna voda</text:span><text:span text:style-name="T4"> je voda, ki nastaja v bivalnem okolju gospodinjstev zaradi rabe vode v sanitarnih prostorih, pri kuhanju, pranju in drugih gospodinjskih opravilih. Komunalna odpadna voda je tudi voda, ki nastaja v stavbah v javni rabi ali pri kakršnikoli dejavnosti, če je po nastanku in sestavi podobna vodi po uporabi v gospodinjstvu. Komunalna odpadna voda je tudi odpadna voda, ki nastaja kot industrijska odpadna voda v proizvodnji ali storitveni ali drugi dejavnosti ali mešanica te odpadne vode s komunalno ali padavinsko odpadno vodo, če je po naravi ali sestavi podobna odpadni vodi po uporabi v gospodinjstvu.</text:span></text:p>
      <text:p text:style-name="P7"><text:span text:style-name="T3">18.Kaj je mejna vrednost emisije?</text:span></text:p>
      <text:p text:style-name="P7"><text:span text:style-name="T4">Mejna vrednost je predpisana raven onesnaženosti, ki ne sme biti presežena oziroma mora biti v določenem roku dosežena, če jo dejanska raven onesnaženosti presega.</text:span></text:p>
      <text:p text:style-name="P7"><text:span text:style-name="T3">19.Kaj je okoljski odtis in kako se izračuna?</text:span></text:p>
      <text:p text:style-name="P7"><text:span text:style-name="T4">Okoljski odtis je kazalec trajnostnega razvoja.Izračun okoljskega odtisa temelji na zmogljivosti narave: biokapaciteti in povpraševanju po naravi.</text:span></text:p>
      <text:p text:style-name="P7"><text:span text:style-name="T3">20.Kaj pomenita NIMBY in NIMET SINDROMA?</text:span></text:p>
      <text:list xml:id="list1401218600" text:style-name="WWNum7">
        <text:list-item>
          <text:p text:style-name="P16"><text:span text:style-name="T4">NIMBY (ne na mojem dvorišču) - po katerem se ljudje načeloma strinjajo s predlagano rešitvijo ekološkega vprašanja, dokler ne posega v njihovo najbližje okolje, rešujemo le tehnično.</text:span></text:p>
        </text:list-item>
        <text:list-item>
          <text:p text:style-name="P16"><text:span text:style-name="T4">NIMET (ne v mojem volilnem obdobju).</text:span></text:p>
        </text:list-item>
      </text:list>
      <text:p text:style-name="P7"><text:soft-page-break/><text:span text:style-name="T3">21.Kaj so okoljske tehnologije?</text:span></text:p>
      <text:p text:style-name="P7"><text:span text:style-name="T4">Po definiciji je čistejša tehnologija (Cleaner Technology) tista tehnologija, ki v najmanjši močni meri obremenjuje okolje. Namen ekoloških oz. čistejših tehnologij je ustvarjanje čistejšega, manj obremenjenega okolja.</text:span></text:p>
      <text:p text:style-name="P7"><text:span text:style-name="T3">22.Kaj ureja Zakon o varstvu okolja in kaj so osnovni cilji varstva okolja?</text:span></text:p>
      <text:p text:style-name="P7"><text:span text:style-name="T4">Ta zakon ureja varstvo okolja pred obremenjevanjem kot temeljni pogoj za trajnostni razvoj in v tem okviru določa temeljna načela varstva okolja, ukrepe varstva okolja,spremljanje stanja okolja in informacije o okolju, ekonomske in finančne instrumente varstva,</text:span> <text:span text:style-name="T4">okolja, javne službe varstva okolja in druga z varstvom okolja povezana vprašanja.</text:span></text:p>
      <text:p text:style-name="P6"/>
      <text:p text:style-name="P6"/>
      <text:p text:style-name="P6"/>
      <text:p text:style-name="P7"><text:span text:style-name="T3">OSNOVNI CILJI VARSTVA OKOLJA SO:</text:span></text:p>
      <text:list xml:id="list2907015391" text:style-name="WWNum8">
        <text:list-item>
          <text:p text:style-name="P17"><text:span text:style-name="T4">preprečitev in zmanjšanje obremenjevanja okolja,</text:span></text:p>
        </text:list-item>
        <text:list-item>
          <text:p text:style-name="P17"><text:span text:style-name="T4">ohranjanje in izboljševanje kakovosti okolja,</text:span></text:p>
        </text:list-item>
        <text:list-item>
          <text:p text:style-name="P17"><text:span text:style-name="T4">trajnostna raba naravnih virov,</text:span></text:p>
        </text:list-item>
        <text:list-item>
          <text:p text:style-name="P17"><text:span text:style-name="T4">zmanjšanje rabe energije in večja uporaba obnovljivih virov energije,</text:span></text:p>
        </text:list-item>
        <text:list-item>
          <text:p text:style-name="P17"><text:span text:style-name="T4">odpravljanje posledic obremenjevanja okolja, izboljšanje porušenega naravnega ravnovesja in ponovno vzpostavljanje njegovih regeneracijskih sposobnosti,</text:span></text:p>
        </text:list-item>
        <text:list-item>
          <text:p text:style-name="P17"><text:span text:style-name="T4">povečevanje snovne učinkovitosti proizvodnje in potrošnje;</text:span></text:p>
        </text:list-item>
        <text:list-item>
          <text:p text:style-name="P17"><text:span text:style-name="T4">opuščanje in nadomeščanje uporabe nevarnih snovi.</text:span></text:p>
        </text:list-item>
      </text:list>
      <text:p text:style-name="P7"><text:span text:style-name="T3">23.Kateri so najpomembnejši toplogredni plini?</text:span></text:p>
      <text:p text:style-name="P7"><text:span text:style-name="T4">Najpomembnejši toplogredni plini so:VODNA PARA,OGLJIKOV DIOKSID,METAN,DUŠIKOV OKSID IN OZON.</text:span></text:p>
      <text:p text:style-name="P7"><text:span text:style-name="T3">24.Kaj je trajnostni razvoj?</text:span></text:p>
      <text:p text:style-name="P7"><text:span text:style-name="T4">Trajnostni razvoj je zamisel o razvoju človeške družbe, pri katerem bi se izognili nevarnostim, ki jih povzroča osredotočenje na količinski materialni razvoj z izčrpavanjem naravnih virov in onesnaževanjem okolja.</text:span></text:p>
      <text:p text:style-name="P7"><text:span text:style-name="T3">25.Kako postanejo padavine “kisle” in kako to vpliva na naravno in grajeno okolje?</text:span></text:p>
      <text:p text:style-name="P7"><text:span text:style-name="T4">Žveplov dioksid (SO2) nastaja pri sežigu fosilnih goriv, ki vsebujejo žveplo. V ozračju ostaja nekaj dni in potuje tisoče kilometrov daleč. Poleg nastajanja aerosolov v ozračju se dušikov dioksid z vrsto kemičnih reakcij najprej preoblikuje v žveplov trioksid (SO3) in ta z vodo v žvepleno kislino (H2SO4). Ta se v vodnih kapljicah izloča iz ozračja kot kisli dež.</text:span></text:p>
      <text:p text:style-name="P7"><text:span text:style-name="T4">Kisli dež je poleg gozdnih požarov glavni vzrok za odmiranje gozdov, poleg tega povečuje tudi kislost površinskih voda, jezer in zemlje. Škoduje rastlinam in tudi zgradbam, saj povzroča razpad gradbenih materialov.</text:span></text:p>
      <text:p text:style-name="P7"><text:span text:style-name="T3">26.Opišite pojme antropocentrizam in ekocentrizem.</text:span></text:p>
      <text:list xml:id="list3699644001" text:style-name="WWNum9">
        <text:list-item>
          <text:p text:style-name="P18"><text:span text:style-name="T3">Antropocentrizem - </text:span><text:span text:style-name="T4">izhaja iz prepričanja, da ima vse, kar je nastajalo, namen služiti človeku; človek je končni cilj evolucije, zato lahko dela, kar se mu zahoče.</text:span></text:p>
        </text:list-item>
        <text:list-item>
          <text:p text:style-name="P18"><text:soft-page-break/><text:span text:style-name="T3">Ekocentrizem </text:span><text:span text:style-name="T4">je prepričanje, da je človek del narave in da so vsa živa bitja enakovredna na tem svetu.</text:span></text:p>
        </text:list-item>
      </text:list>
      <text:p text:style-name="P7"><text:span text:style-name="T3">27.Opišite pomen TRGOVANJA Z IZPUSTI.</text:span></text:p>
      <text:p text:style-name="P7"><text:span text:style-name="T4">Sistem trgovanja z izpusti je temelj okoljske strategije EU: nagrajuje podjetja, ki zmanjšajo izpuste CO2, in kaznuje tista, ki prekoračijo dogovorjene količine.</text:span></text:p>
      <text:p text:style-name="P7"><text:span text:style-name="T3">28.Opišite vpliv okoljskega hrup na zdravje.</text:span></text:p>
      <text:p text:style-name="P7"><text:span text:style-name="T4">Vplivi hrupa na ljudi so lahko fiziološki in psihološki, saj posegajo v osnovne dejavnosti, kot so spanje, počitek, študij in komunikacija.</text:span></text:p>
      <text:p text:style-name="P7"><text:span text:style-name="T3">29.Pojasni pojme ozon, troposferski ozon in stratosferski ozon?</text:span></text:p>
      <text:list xml:id="list2256439214" text:style-name="WWNum10">
        <text:list-item>
          <text:p text:style-name="P19"><text:span text:style-name="T3">Ozon (O3)</text:span><text:span text:style-name="T4"> je visoko reaktiven plin, ki ga sestavljajo trije atomi kisika. Lahko je koristen ali škodljiv, odvisno od tega, na kateri višini se nahaja v ozračju.</text:span></text:p>
        </text:list-item>
        <text:list-item>
          <text:p text:style-name="P19"><text:span text:style-name="T3">Prizemni ali troposferski ozon</text:span><text:span text:style-name="T4"> je antropogenega izvora. Od drugih onesnaževal zunanjega zraka se razlikuje predvsem po tem, da ni rezultat neposrednih izpustov, temveč nastaja kot produkt fotokemičnih reakcij v atmosferi.</text:span></text:p>
        </text:list-item>
        <text:list-item>
          <text:p text:style-name="P19"><text:span text:style-name="T3">stratosferski ozon,</text:span><text:span text:style-name="T4"> ki je posledica naravnega procesa tvorbe ozona. Predstavlja naravni ščit pred nevarnim sončnim ultravijoličnim sevanjem.</text:span></text:p>
        </text:list-item>
      </text:list>
      <text:p text:style-name="P7"><text:span text:style-name="T3">30.Vrste odlagališč odpadkov in katere odpadke je dovoljeno odlagati na odlagališčih?</text:span></text:p>
      <text:list xml:id="list2572653151" text:style-name="WWNum11">
        <text:list-item>
          <text:p text:style-name="P20"><text:span text:style-name="T3">ODLAGALIŠČE ZA NEVARNE ODPADKE </text:span><text:span text:style-name="T4">- Na odlagališče za nevarne odpadke lahko odlagamo nevarne odpadke.</text:span></text:p>
        </text:list-item>
        <text:list-item>
          <text:p text:style-name="P20"><text:span text:style-name="T3">ODLAGALIŠČE ZA NENEVARNE ODPADKE -</text:span><text:span text:style-name="T4"> dovoljeno odlagati komunalne, nenevarne in obdelane nenevarne odpadke z visoko vsebnostjo biološko razgradljivih snovi, stabilne in nereaktivne nevarne odpadke.</text:span></text:p>
        </text:list-item>
        <text:list-item>
          <text:p text:style-name="P20"><text:span text:style-name="T3">ODLAGALIŠČE ZA INERTNE ODPADKE -</text:span><text:span text:style-name="T4"> dovoljeno odlagati inertne odpadke.</text:span></text:p>
        </text:list-item>
      </text:list>
      <text:p text:style-name="P7"><text:span text:style-name="T3">31.Zakaj trdni delci v zraku negativno vplivajo na zdravje in okolje?</text:span></text:p>
      <text:p text:style-name="P7"><text:span text:style-name="T4">Delci pomembno vplivajo tako na zdravje ljudi, kakor tudi na ozračje, vidnost itd. Trdni delci iz zraka pridejo v organizem z dihanjem, posebej nevarni so za astmatike in srčne bolnike. Povzročajo napade astme, kašlja, težko dihanje, kronični bronhitis, zmanjšanje pljučne funkcije in prezgodnjo smrt.</text:span></text:p>
      <text:p text:style-name="P7"><text:span text:style-name="T3">32.Kaj je BAT?</text:span></text:p>
      <text:p text:style-name="P7"><text:span text:style-name="T4">BAT je najbolj učinkovito in napredno stopnjo v razvoju dejavnosti in načinov obratovanja, ki kažejo praktično primernost posamezne tehnologije, na podlagi katere se načeloma določa mejna vrednost emisij za preprečevanje, in če to ni izvedljivo, zmanjševanje emisij na splošno ter vpliva na okolje kot celoto.</text:span></text:p>
      <text:p text:style-name="P7"><text:span text:style-name="T3">33.Kaj je kompost in opišite postopek kompostiranja odpadkov.</text:span></text:p>
      <text:p text:style-name="P7"><text:span text:style-name="T3">Kompost </text:span><text:span text:style-name="T4">je rastlinska snov, ki se razgradi in reciklira kot gnojilo.</text:span> <text:span text:style-name="T3">Kompostiranje</text:span><text:span text:style-name="T4"> je biološka stabilizacija/razgradnja organskih odpadkov, </text:span><text:soft-page-break/><text:span text:style-name="T4">največkrat rastlinskega izvora s pomočjo mešane mikrobne združbe v ogretem, aerobnem okolju. Z njim pridobimo higieniziran, humificiran stabilni produkt prstenega, temnega, drobljivega izgleda in otipa, ki je uporaben kot gnojilo.</text:span></text:p>
      <text:p text:style-name="P7"><text:span text:style-name="T3">34.Kaj je dovoljenje IPPC?</text:span></text:p>
      <text:p text:style-name="P7"><text:span text:style-name="T4">IPPC je okoljevarstveno dovoljenje,pomeni upoštevanje številnih drugih direktiv EU s področja okolja, ki zadevajo varstvo zraka, upravljanje in rabo voda, ravnanje z odpadki in nevarnimi snovmi, varstvo pred hrupom, varčno ravnanje s surovinami, učinkovito rabo energije.</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1" meta:image-count="0" meta:object-count="0" meta:page-count="6" meta:paragraph-count="116" meta:word-count="1716" meta:character-count="12342" meta:non-whitespace-character-count="10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