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language="hu" fo:country="HU"/>
    </style:style>
    <style:style style:name="P3" style:family="paragraph" style:parent-style-name="Standard">
      <style:paragraph-properties fo:text-align="justify" style:justify-single-word="false"/>
      <style:text-properties style:font-name="Comic Sans MS" fo:language="hu" fo:country="HU"/>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omic Sans MS" fo:language="hu" fo:country="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ÁLMODTAM EGY VILÁGOT MAGAMNAK...” </text:span></text:p>
      <text:p text:style-name="P1"><text:span text:style-name="T1">(Edda)</text:span></text:p>
      <text:p text:style-name="P2"/>
      <text:p text:style-name="P4"><text:span text:style-name="T1"><text:s text:c="4"/>Én is, mint a legtöbb tinédzser, már sokszor belegondoltam, hogy milyen lesz az életem húsz év múlva. Milyen munkahelyen fogok dolgozni, milyen családom lesz és vajon sikerül-e elérnem a kitűzött céljaimat?</text:span></text:p>
      <text:p text:style-name="P4"><text:span text:style-name="T1"><text:s text:c="4"/>1998-tól az I. Számú Lendvai Kétnyelvű Általános Iskola tanulója vagyok. Idén fejezem be a 9. osztályt. Az általános iskola után a lendvai gimnáziumban szeretnék tovább tanúlni. Gyermekkori álmom, hogy újságíró legyek. Véleményem szerint, ebben a munkában nagyon sikeres lennék, mivel szeretek beszélgetni különböző jellemű emberekkel. Már arról is gondolkodtam, hogy színésznek kellene kitanulnom. Érdekesnek találom ezt a foglalkozást is, hiszen a komédiások sokat utaznak, új személyiségekkel ismerkednek meg. Ez a munka jó fizetést biztosít, ami nagyon fontos a mai világban. A fő ok, hogy ezen szakmák érdekelnek leginkább, talán az, hogy szeretek a középpontban lenni és számomra létfontosságú, hogy rengeteg ember vegyen körül. Ha újságíró lennék, az MMR-nél szeretnék dolgozni, vagy egy menő újság szerkesztői tisztségét tölteném be. Mint színész, szeretnék eljutni Hollywoodba vagy Los Angelesbe. </text:span></text:p>
      <text:p text:style-name="P4"><text:span text:style-name="T1"><text:s text:c="5"/>Az ilyen tevékenységben alapvető, hogy sok idegen nyelvet tudjak beszélni. Anyanyelvi szinten tanulom és beszélem a magyar és a szolvén nyelvet, kommunikációs szinten pedig az angolt. Szeretnék még franciául, illetve spanyolul tanulni. Tetszik ezeknek a nyelveknek az akcentusa és a két nemzet kultúrája is vonza az érdeklődésemet. </text:span></text:p>
      <text:p text:style-name="P4"><text:span text:style-name="T1"><text:s text:c="4"/>Mint a többi korombeli fiatal lány, néha én is álmodozok a jövőmről. Arról, hogy milyen családom lesz, ha felnövök. Két gyermekes családanya szeretnék lenni. Az az álmom, hogy szülessen egy kislányom, de előtte 2-3 évvel egy kisfiam. Úgy nevelném őket, hogy mindíg jó példát mutassak nekik és megadok minden tőlem telhetőt. Pont úgy, ahogy szüleim engem nevelnek. Amikor a férjemről ábrándozok, anyu és apu sokszor mosolyognak rajtam. Egy helyes szőke hajú, magas, jó alkatú és tehetséges focista felesége szeretnék lenni. Nem egy olyan pasiról álmodozom, aki hazajön a munkahelyéről és lábait azonnal a levegőbe emeli.</text:span></text:p>
      <text:p text:style-name="P4"><text:span text:style-name="T1"><text:s text:c="4"/>Lehet, hogy egy nagyobb városba fogok költözni, ahol sok ember él. Így egyetlen lépésemen sem leszek egyedül. <text:s/>Jelenleg Budapest álmaim városa. Egy nagyobb családi házban élnék, amely egy csodálatos kerttel lenne körülvéve. Házvezetőnőt és egy kertészt is alkalmaznék. Ideiglenesen kiköltöznék Nagy-Britanniába is. Valószínű, hogy ez a két álmom nem fog teljesűlni, mivel nehezen szakadnék el szüleimtől. Nagyon szeretem őket. És az is igaz, hogy a nagyvárosban az emberek idegenként élnek, nem ismerik egymást, mit sem törődnek a másikkal. </text:span></text:p>
      <text:p text:style-name="P4"><text:span text:style-name="T1"><text:s text:c="4"/>Szerencsémre azon emberek közé tartozom, akik boldogok, mert szeretetteljes családban nevelkednek. Szüleim mindig mellettem állnak: jó és rossz pillanatokban is. Ha valami vacak dolog történik velem, bátorítanak és bíztatnak, hogy emelt fővel tudjam folytatni utamat. Remélem, ez a jövőben sem fog megváltozni és ha egy sötét rengetegben találom magam, majd támaszkodhatok rájuk. </text:span></text:p>
      <text:p text:style-name="P4"><text:soft-page-break/><text:span text:style-name="T1"><text:s text:c="5"/>Ami még nagyon fontos számomra, azok a barátaim. Sok időt töltök velük, ezért fontos számomra, hogy megbízhassak bennük. Társaságukban mindig elfelejtem a gondokat és erőre kapok. Az élet azonban nem mindig a habos oldalát mutatja. Igen nehezek azok a pillanatok, amikor rá kell döbbennem, hogy azok, akiket jó barátaimnak tekíntettem, cserben hagynak vagy elárulnak. Elítélem az álnokokat, akik igaz barátnak vallják magukat. Sajnos az idén is eljátszották néhányan a bizalmukat, ezért talán soha többé nem tudok úgy tekinteni rájuk, mint igazi barátokra.</text:span></text:p>
      <text:p text:style-name="P4"><text:span text:style-name="T1"><text:s text:c="4"/>Én mindig a maximumot kívánom nyújtani céljaim elérése érdekében. Megfogadtam, ha megbotlok, nem fogom feladni, hanem az elkövetett hibából tanulok! Remélem, húsz év múlva boldog leszek és örömmel emlékszem vissza tizenéves korom csíntevéseire. Mert azok is vannak. Az élet ugyanis rövíd ahhoz, hogy túl komolyan vegyük.</text:span></text:p>
      <text:p text:style-name="P3"/>
      <text:p text:style-name="P4"><text:span text:style-name="T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2" meta:paragraph-count="11" meta:word-count="562" meta:character-count="3939" meta:non-whitespace-character-count="3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