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Comic Sans MS" fo:font-size="12pt" fo:language="hu" fo:country="HU" fo:text-shadow="1pt 1pt" style:font-size-asian="12pt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Heading_20_1" style:master-page-name="Standard">
      <style:paragraph-properties fo:text-align="center" style:justify-single-word="false" style:page-number="auto"/>
    </style:style>
    <style:style style:name="T1" style:family="text">
      <style:text-properties fo:font-size="16pt" fo:font-weight="bold" style:font-size-asian="16pt" style:font-weight-asian="bold"/>
    </style:style>
    <style:style style:name="T2" style:family="text">
      <style:text-properties style:font-name="Comic Sans MS" fo:font-size="12pt" fo:language="hu" fo:country="HU" fo:text-shadow="1pt 1pt" style:font-size-asian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<text:bookmark text:name="_GoBack"/><text:span text:style-name="T1">Nem értenek meg!</text:span></text:h>
      <text:p text:style-name="P1"/>
      <text:p text:style-name="P2"><text:span text:style-name="T2"><text:s text:c="3"/>Sokszor hallani a fiatalok szájából: „Elegem van! Nem értenek meg.” Ezt olykor tőlem is elhangzik. Főként, ha nagyon dühös vagyok valakire. <text:s/></text:span></text:p>
      <text:p text:style-name="P2"><text:span text:style-name="T2"><text:s text:c="3"/>A tinédzserek sokszor kűzdenek e három szó ellen. Számtalanszor vetik oda a szülőknek, de megtörténik, hogy barátaiknak is. Viszonylag gyakran kerülünk olyna helyzetbe, amikor nem egyezik véleményünk a szüleink véleményével. </text:span></text:p>
      <text:p text:style-name="P2"><text:span text:style-name="T2"><text:s text:c="3"/>Ez a lányoknál legtöbbször a vásárlás közben történik meg. Amikor az anyu nem akarja megvenni a legtrendibb és a legrövidebb szoknyát, vagy a legfeszesebb és a nagy-nyak kivágású felsőt. Itt kezdődnek a viták. Sokszor odavetjük nekik, hogy nem szeretnek bennünket, hogy még mindíg a múlt században élnek. Pedig ez nem igaz. Ők nagyon szeretnek bennünket. Az is megesik, hogy ok nélkül vádoljuk őket, ha nem veszik meg a kiszemelt arcápoló szereket. Ilyenkor mérgünkben dúzzogunk, meggondolatlan szavakat használunk. Például, hogy nem adnak meg nekünk semmit. Pedig ez nem igaz! Nem tudjuk megérteni, hogy nem telik pénz mindíg mindenre. </text:span></text:p>
      <text:p text:style-name="P2"><text:span text:style-name="T2"><text:s text:c="3"/>Ha vitába bocsájtkozunk, azzal sem érünk el semmit. Ilyenkor a legjobb lenne leülni és nyugodtan megbeszélni a dolgot. Sajnos sok téma még manapság is tabu a szülők előtt. A tinédzserek nehezen beszélnnek az érzéseikről, a szerelemről, barátaikról, az első csókról és főként az iskolában történtekről…. Ha a gyerek egy rossz osztályzatot hoz haza, mindjárt kezdődik a vádaskodás, a szidás. Pedig ezzel egyik fél sem ér el semmit. A vége úgyis az lesz, hogy a gyerek becsapja az ajtót és utál még élni is. <text:s text:c="5"/></text:span></text:p>
      <text:p text:style-name="P2"><text:span text:style-name="T2"><text:s text:c="3"/>Vannak szegény családok, mégis boldogan élnek. Náluk a szeretet a fő és nem a pénz. A gyerekek nem mondják azt, hogy nem értik meg őket a szülők.</text:span></text:p>
      <text:p text:style-name="P2"><text:span text:style-name="T2"><text:s text:c="4"/>Velem is olykor előfordúl, hogy ha rossz napom van, legszivesebben kifutnék a világból. Ha aznap nem úgy történnek a dolgok, ahogy szeretném, akkor legszivesebben „robbannék”. De ha lenyugszom, és </text:span><text:soft-page-break/><text:span text:style-name="T2">visszagondolok a történtekre, rájövök, hogy helytelenűl viselkedtem és <text:s/>megbánom tetteimet.</text:span></text:p>
      <text:p text:style-name="P2"><text:span text:style-name="T2"><text:s text:c="3"/>Már sokszor rájöttem, hogy a duzzogásnak és a dacnak semmi értelme. Sok esetben mégsem tudom túltenni magam rajta. Tudom azt is, hogy a szeretet nagy kincs, amiből a földi életünkben mindenkinek minél többet kellene kapnia. Szeressük hát egymást és a problémákat próbáljuk meg minél nyugodtabban megbeszélni. Ezzel a családi kapcsolat is erősödik. </text:span></text:p>
      <text:p text:style-name="P2"><text:span text:style-name="T2"><text:s text:c="7"/>Ezentúl, még mielőtt valami miatt dúzzogni kezdek, mert „nem értenek meg”, megpróbálom előbb én megérteni azt, miért nem értenek meg engem. Valószínű, hogy igazuk lesz! <text:s/></text:span></text:p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line-height="150%" fo:text-align="justify" style:justify-single-word="false" fo:keep-with-next="always"/>
      <style:text-properties style:font-name="Comic Sans MS" fo:font-family="'Comic Sans MS'" style:font-family-generic="roman" style:font-pitch="variable" fo:font-size="12pt" fo:language="hu" fo:country="HU" fo:text-shadow="1pt 1pt"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9T09:23:00</meta:creation-date>
    <dc:date>2019-05-09T09:23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9" meta:word-count="377" meta:character-count="2509" meta:non-whitespace-character-count="209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