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language="hu" fo:country="H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ÚTIRAJZ</text:span></text:p>
      <text:p text:style-name="P1"/>
      <text:p text:style-name="P2"><text:span text:style-name="T1"><text:s text:c="2"/>Hétfőn </text:span><text:span text:style-name="T2">reggel izgatottan keltem. Már nagyon vártam az idei tanulmányi kirándulást, amelynek egyébként is nagy jelentősége volt számunkra, mivel ez volt az utolsó általános iskolai közös kirándulásunk. Útunk Ljubljanán és Bleden keresztűl egészen Brnikig vezetett.</text:span></text:p>
      <text:p text:style-name="P2"><text:span text:style-name="T2"><text:s text:c="3"/>Első állomásunk a szlovén Országháza volt. Kaptunk egy külön vezetőt aki végigkísért bennünket és bemutatott minden terment. Nekem legjobban az ülésterem előtere tetszett, mivel a falakat a legnevezetesebb történelmi eseményekeket ábrázoló festmények takarjták. Az <text:s/>idegenvezető érdekes dolgokat mesélt nekünk. Bementünk az új tárgyalóterembe is. Boldogan láttam, hogy az űlésteremben milyen jó technikai felszerelés található. </text:span></text:p>
      <text:p text:style-name="P2"><text:span text:style-name="T2"><text:s text:c="3"/>A parlament megtekintése után Ljubljana régi városrészébe mentünk, ahol az idegenvezetőnk a város történelméről mesélt. Végigvezetett bennünket a legnevezetesebb tereken (a Stari-, a Novi- és a Mestni trg-on). Mindannyian izgatottan figyeltünk és kíváncsiskodva rá is kérdeztünk bizonyos dolgokra.</text:span></text:p>
      <text:p text:style-name="P2"><text:span text:style-name="T2"><text:s text:c="3"/>Egy-két óra elteltével már Bled felé vettük az útirányt, hogy megnézhessük Szlovénia gyöngyszemét, a híres bledi tavat és a kis szigetet, melyenek közepén egy templom áll. De mielőtt gyönyörködhettünk volna a kilátásban, a várba invitáltak bennünket. Jelenleg ott egy múzeum működik, ahol az odalátogatók megtekinthetik a régi királyi család csodaszép öltözékeit, de különböző fegyverek, pénzérmék és aranyozott bútorok is láthatók. <text:s/>A régi vár látogatása után a vár védőfalai felé vettük az irányt, hogy végre elgyönyörködhessünk a szép kilátásban. Fergeteges élmény volt. Aki tehette, több képet is készített.</text:span></text:p>
      <text:p text:style-name="P2"><text:span text:style-name="T2"><text:s text:c="3"/>Nem a legnagyobb örömünkre, de indulnunk kellett. Egy óra utazás után már a brniki repülőtér lelátóján ugráltunk. Mindannyian izgatottan vártuk, hogy le- vagy felszálljon egy repülőgép. Soká álltunk, de megérte. Az égen észrevettünk egy közeledő kissebb repülőgépet, amely leszállásra készült. Mindannyian éljeneztünk. Kis idő múlva pedig két repülőgép is felszállt a magasba. </text:span></text:p>
      <text:p text:style-name="P2"><text:span text:style-name="T2"><text:s text:c="3"/>Gyorsan eltelt a nap és haza kellett indulnunk. Az utazás nem telt zökkenőmentesen, mivel sajnos voltak néhányan, akik nem érezték jól magukat. De, hogy jó legyen <text:s/>a hangulat, az autóbusz cd-lejátszójába betettünk egy lemezt. Azt hallgattuk hazafelé, énekeltünk és beszélgettünk. </text:span></text:p>
      <text:p text:style-name="P2"><text:span text:style-name="T2"><text:s text:c="3"/>Szerintem, eléggé jóra sikeredett az idei kirándulás. Biztos vagyok benne, hogy sokunknak szép emlék mar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0" meta:image-count="0" meta:object-count="0" meta:page-count="1" meta:paragraph-count="8" meta:word-count="322" meta:character-count="2390" meta:non-whitespace-character-count="2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