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0.9771in" fo:margin-left="0in" fo:margin-top="0in" fo:margin-bottom="0in" table:align="left" style:writing-mode="lr-tb"/>
    </style:style>
    <style:style style:name="Table2.A" style:family="table-column">
      <style:table-column-properties style:column-width="0.9771in"/>
    </style:style>
    <style:style style:name="Table2.1" style:family="table-row">
      <style:table-row-properties style:min-row-height="0.3681in" fo:keep-together="auto"/>
    </style:style>
    <style:style style:name="Table2.A1" style:family="table-cell">
      <style:table-cell-properties fo:padding-left="0.0486in" fo:padding-right="0.0486in" fo:padding-top="0in" fo:padding-bottom="0in" fo:border="0.5pt solid #000000"/>
    </style:style>
    <style:style style:name="Table1" style:family="table">
      <style:table-properties style:width="3.0035in" fo:margin-left="0in" fo:margin-top="0in" fo:margin-bottom="0in" table:align="left" style:writing-mode="lr-tb"/>
    </style:style>
    <style:style style:name="Table1.A" style:family="table-column">
      <style:table-column-properties style:column-width="1.6278in"/>
    </style:style>
    <style:style style:name="Table1.B" style:family="table-column">
      <style:table-column-properties style:column-width="1.375in"/>
    </style:style>
    <style:style style:name="Table1.1" style:family="table-row">
      <style:table-row-properties style:min-row-height="0.9785in" fo:keep-together="auto"/>
    </style:style>
    <style:style style:name="Table1.A1" style:family="table-cell">
      <style:table-cell-properties fo:padding-left="0.0486in" fo:padding-right="0.0486in" fo:padding-top="0in" fo:padding-bottom="0in" fo:border="0.5pt solid #000000"/>
    </style:style>
    <style:style style:name="Table1.2" style:family="table-row">
      <style:table-row-properties style:min-row-height="1.1111in" fo:keep-together="auto"/>
    </style:style>
    <style:style style:name="Table1.B2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style:text-position="sub 58%" fo:font-size="7pt" style:font-size-asian="7pt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4" style:family="text">
      <style:text-properties style:text-position="sub 58%" fo:font-size="7pt" style:font-size-asian="7pt" style:font-size-complex="7pt"/>
    </style:style>
    <style:style style:name="T5" style:family="text">
      <style:text-properties style:text-position="sub 58%" fo:font-size="7pt" fo:font-weight="bold" style:font-size-asian="7pt" style:font-weight-asian="bold" style:font-size-complex="7pt"/>
    </style:style>
    <style:style style:name="T6" style:family="text">
      <style:text-properties style:text-position="super 58%" fo:font-size="7pt" style:font-size-asian="7pt" style:font-size-complex="7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ragraph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2" text:anchor-type="paragraph" svg:x="2.7591in" svg:y="1.2492in" svg:width="0.9772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Standard"><text:span text:style-name="T1">Sinx=2sinx</text:span><text:span text:style-name="T3">/</text:span><text:span text:style-name="T4">2</text:span><text:span text:style-name="T1"> <text:s/>cosx</text:span><text:span text:style-name="T3">/</text:span><text:span text:style-name="T4">2</text:span></text:p><text:p text:style-name="Standard"><text:span text:style-name="T1">Cosx=cos</text:span><text:span text:style-name="T6">2</text:span><text:span text:style-name="T1">x</text:span><text:span text:style-name="T3">/</text:span><text:span text:style-name="T4">2</text:span><text:span text:style-name="T1">-sin</text:span><text:span text:style-name="T6">2</text:span><text:span text:style-name="T1">x</text:span><text:span text:style-name="T3">/</text:span><text:span text:style-name="T4">2</text:span></text:p><text:p text:style-name="Standard"><text:span text:style-name="T1">1=sin</text:span><text:span text:style-name="T6">2</text:span><text:span text:style-name="T1">x</text:span><text:span text:style-name="T3">/</text:span><text:span text:style-name="T4">2</text:span><text:span text:style-name="T1">+cos</text:span><text:span text:style-name="T6">2</text:span><text:span text:style-name="T1">x</text:span><text:span text:style-name="T3">/</text:span><text:span text:style-name="T4">2</text:span></text:p><text:p text:style-name="P2"/></table:table-cell></table:table-row></table:table></draw:text-box></draw:frame><draw:frame draw:style-name="fr2" draw:name="Frame1" text:anchor-type="paragraph" svg:x="-0.0028in" svg:y="0.0008in" svg:width="3.0035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Standard"><text:bookmark text:name="_GoBack11"/><text:span text:style-name="T1">Cos(x</text:span><text:span text:style-name="T4">1</text:span><text:span text:style-name="T1">-x</text:span><text:span text:style-name="T4">2</text:span><text:span text:style-name="T1">)=cosx</text:span><text:span text:style-name="T4">1</text:span><text:span text:style-name="T1">cosx</text:span><text:span text:style-name="T4">2</text:span><text:span text:style-name="T1">+sinx</text:span><text:span text:style-name="T4">1</text:span><text:span text:style-name="T1">sinx</text:span><text:span text:style-name="T4">2</text:span></text:p><text:p text:style-name="Standard"><text:span text:style-name="T1">Cos(x</text:span><text:span text:style-name="T4">1</text:span><text:span text:style-name="T1">+x</text:span><text:span text:style-name="T4">2</text:span><text:span text:style-name="T1">)=cosx</text:span><text:span text:style-name="T4">1</text:span><text:span text:style-name="T1">cosx</text:span><text:span text:style-name="T4">2</text:span><text:span text:style-name="T1">–sinx</text:span><text:span text:style-name="T4">1</text:span><text:span text:style-name="T1">sinx</text:span><text:span text:style-name="T4">2</text:span></text:p><text:p text:style-name="Standard"><text:span text:style-name="T1">Sin(x</text:span><text:span text:style-name="T4">1</text:span><text:span text:style-name="T1">+x</text:span><text:span text:style-name="T4">2</text:span><text:span text:style-name="T1">)=sinx</text:span><text:span text:style-name="T4">1</text:span><text:span text:style-name="T1">cosx</text:span><text:span text:style-name="T4">2</text:span><text:span text:style-name="T1">+cosx</text:span><text:span text:style-name="T4">1</text:span><text:span text:style-name="T1">sinx</text:span><text:span text:style-name="T4">2</text:span></text:p><text:p text:style-name="Standard"><text:span text:style-name="T1">Sin(x</text:span><text:span text:style-name="T4">1</text:span><text:span text:style-name="T1">-x</text:span><text:span text:style-name="T4">2</text:span><text:span text:style-name="T1">)=sinx</text:span><text:span text:style-name="T4">1</text:span><text:span text:style-name="T1">cosx</text:span><text:span text:style-name="T4">2</text:span><text:span text:style-name="T1">-cosx</text:span><text:span text:style-name="T4">1</text:span><text:span text:style-name="T1">sinx</text:span><text:span text:style-name="T4">2 <text:s/></text:span></text:p><text:p text:style-name="Standard"><text:span text:style-name="T1">Tg(x</text:span><text:span text:style-name="T4">1</text:span><text:span text:style-name="T1">+x</text:span><text:span text:style-name="T4">2</text:span><text:span text:style-name="T1">)=tgx</text:span><text:span text:style-name="T4">1</text:span><text:span text:style-name="T1">+tgx</text:span><text:span text:style-name="T4">2 </text:span><text:span text:style-name="T2">/ </text:span><text:span text:style-name="T1">1-tgx</text:span><text:span text:style-name="T4">1</text:span><text:span text:style-name="T1">tg</text:span><text:span text:style-name="T4">x2</text:span></text:p><text:p text:style-name="Standard"><text:span text:style-name="T1">Tg(x</text:span><text:span text:style-name="T4">1</text:span><text:span text:style-name="T1">-x</text:span><text:span text:style-name="T4">2</text:span><text:span text:style-name="T1">)=tgx</text:span><text:span text:style-name="T4">1</text:span><text:span text:style-name="T1">-tgx</text:span><text:span text:style-name="T4">2 </text:span><text:span text:style-name="T2">/ </text:span><text:span text:style-name="T1">1+tgx</text:span><text:span text:style-name="T4">1</text:span><text:span text:style-name="T1">tgx</text:span><text:span text:style-name="T4">2</text:span></text:p><text:p text:style-name="Standard"><text:span text:style-name="T1">Ctg(x</text:span><text:span text:style-name="T4">1</text:span><text:span text:style-name="T1">+x</text:span><text:span text:style-name="T4">2</text:span><text:span text:style-name="T1">)=ctgx</text:span><text:span text:style-name="T4">1</text:span><text:span text:style-name="T1">ctgx</text:span><text:span text:style-name="T4">2</text:span><text:span text:style-name="T1">-1 </text:span><text:span text:style-name="T2">/</text:span><text:span text:style-name="T1"> ctgx</text:span><text:span text:style-name="T4">1</text:span><text:span text:style-name="T1">+ctgx</text:span><text:span text:style-name="T4">2</text:span></text:p><text:p text:style-name="Standard"><text:span text:style-name="T1">Ctg(x</text:span><text:span text:style-name="T4">1</text:span><text:span text:style-name="T1">-x</text:span><text:span text:style-name="T4">2</text:span><text:span text:style-name="T1">)=ctgx</text:span><text:span text:style-name="T4">1</text:span><text:span text:style-name="T1">ctgx</text:span><text:span text:style-name="T4">2</text:span><text:span text:style-name="T1">+1 </text:span><text:span text:style-name="T2">/</text:span><text:span text:style-name="T1"> ctgx</text:span><text:span text:style-name="T4">1</text:span><text:span text:style-name="T1">-ctgx</text:span><text:span text:style-name="T4">2</text:span></text:p><text:p text:style-name="P1"/></table:table-cell><table:table-cell table:style-name="Table1.A1" office:value-type="string"><text:p text:style-name="Standard"><text:span text:style-name="T1">Sin2x=2sinxcosx</text:span></text:p><text:p text:style-name="Standard"><text:span text:style-name="T1">Cos2x=cos</text:span><text:span text:style-name="T6">2</text:span><text:span text:style-name="T1">x-sin</text:span><text:span text:style-name="T6">2</text:span><text:span text:style-name="T1">x</text:span></text:p><text:p text:style-name="Standard"><text:span text:style-name="T1">Tg2x=2tgx / 1-tg</text:span><text:span text:style-name="T6">2</text:span><text:span text:style-name="T1">x</text:span></text:p><text:p text:style-name="Standard"><text:span text:style-name="T1">Ctg2x=ctg</text:span><text:span text:style-name="T6">2</text:span><text:span text:style-name="T1">x-1 / 2ctgx</text:span></text:p><text:p text:style-name="Standard"><text:span text:style-name="T1">Sin3x=3sinx-4sin</text:span><text:span text:style-name="T6">3</text:span><text:span text:style-name="T1">x</text:span></text:p><text:p text:style-name="Standard"><text:span text:style-name="T1">Cos3x=4cos</text:span><text:span text:style-name="T6">3</text:span><text:span text:style-name="T1">x-3cosx</text:span></text:p><text:p text:style-name="Standard"><text:span text:style-name="T1">Tg3x=3tgx-tg</text:span><text:span text:style-name="T6">3</text:span><text:span text:style-name="T1">x/1-3tg</text:span><text:span text:style-name="T6">2</text:span><text:span text:style-name="T1">x</text:span></text:p><text:p text:style-name="Standard"><text:span text:style-name="T1">Ctg3x=ctg</text:span><text:span text:style-name="T6">3</text:span><text:span text:style-name="T1">x-3ctgx/3ctg</text:span><text:span text:style-name="T6">2</text:span><text:span text:style-name="T1">x-1</text:span></text:p><text:p text:style-name="P1"/></table:table-cell></table:table-row><table:table-row table:style-name="Table1.2"><table:table-cell table:style-name="Table1.A1" office:value-type="string"><text:p text:style-name="P1"/><text:p text:style-name="Standard"><text:span text:style-name="T1">Sinx</text:span><text:span text:style-name="T4">1</text:span><text:span text:style-name="T1">+sinx</text:span><text:span text:style-name="T4">2</text:span><text:span text:style-name="T1">=2sinx</text:span><text:span text:style-name="T4">1</text:span><text:span text:style-name="T1">+x</text:span><text:span text:style-name="T4">2</text:span><text:span text:style-name="T3">/</text:span><text:span text:style-name="T5">2</text:span><text:span text:style-name="T1"> cosx</text:span><text:span text:style-name="T4">1</text:span><text:span text:style-name="T1">-x</text:span><text:span text:style-name="T4">2</text:span><text:span text:style-name="T3">/</text:span><text:span text:style-name="T5">2</text:span></text:p><text:p text:style-name="Standard"><text:span text:style-name="T1">Sina</text:span><text:span text:style-name="T4">*</text:span><text:span text:style-name="T1">sinb=1</text:span><text:span text:style-name="T3">/</text:span><text:span text:style-name="T5">2</text:span><text:span text:style-name="T1">(sin(a+b)+sin(a-b))</text:span></text:p><text:p text:style-name="Standard"><text:span text:style-name="T1">Sinx</text:span><text:span text:style-name="T4">1</text:span><text:span text:style-name="T1">-sinx</text:span><text:span text:style-name="T4">2</text:span><text:span text:style-name="T1">=2cosx</text:span><text:span text:style-name="T4">1</text:span><text:span text:style-name="T1">+x</text:span><text:span text:style-name="T4">2</text:span><text:span text:style-name="T3">/</text:span><text:span text:style-name="T5">2</text:span><text:span text:style-name="T1"> sinx</text:span><text:span text:style-name="T4">1</text:span><text:span text:style-name="T1">-x</text:span><text:span text:style-name="T4">2</text:span><text:span text:style-name="T3">/</text:span><text:span text:style-name="T5">2</text:span></text:p><text:p text:style-name="Standard"><text:span text:style-name="T1">Cosx</text:span><text:span text:style-name="T4">1</text:span><text:span text:style-name="T1">+cosx</text:span><text:span text:style-name="T4">2</text:span><text:span text:style-name="T1">=2cosx</text:span><text:span text:style-name="T4">1</text:span><text:span text:style-name="T1">+x</text:span><text:span text:style-name="T4">2</text:span><text:span text:style-name="T3">/</text:span><text:span text:style-name="T5">2</text:span><text:span text:style-name="T1"> cosx</text:span><text:span text:style-name="T4">1</text:span><text:span text:style-name="T1">-x</text:span><text:span text:style-name="T4">2</text:span><text:span text:style-name="T3">/</text:span><text:span text:style-name="T5">2</text:span></text:p><text:p text:style-name="Standard"><text:span text:style-name="T1">Cosa</text:span><text:span text:style-name="T4">*</text:span><text:span text:style-name="T1">cosb=1</text:span><text:span text:style-name="T3">/</text:span><text:span text:style-name="T5">2</text:span><text:span text:style-name="T1">(cos(a+b)+cos(a-b))</text:span></text:p><text:p text:style-name="Standard"><text:span text:style-name="T1">Cosx</text:span><text:span text:style-name="T4">1</text:span><text:span text:style-name="T1">-cosx</text:span><text:span text:style-name="T4">2</text:span><text:span text:style-name="T1">=-2sinx</text:span><text:span text:style-name="T4">1</text:span><text:span text:style-name="T1">+x</text:span><text:span text:style-name="T4">2</text:span><text:span text:style-name="T3">/</text:span><text:span text:style-name="T5">2</text:span><text:span text:style-name="T1"> sinx</text:span><text:span text:style-name="T4">1</text:span><text:span text:style-name="T1">-x</text:span><text:span text:style-name="T4">2</text:span><text:span text:style-name="T3">/</text:span><text:span text:style-name="T5">2</text:span></text:p><text:p text:style-name="Standard"><text:span text:style-name="T1">Sina</text:span><text:span text:style-name="T4">*</text:span><text:span text:style-name="T1">sinb=-1/</text:span><text:span text:style-name="T5">2</text:span><text:span text:style-name="T1">(cos(a+b)-cos(a-b))</text:span></text:p><text:p text:style-name="Standard"><text:span text:style-name="T1">Tgx</text:span><text:span text:style-name="T4">1</text:span><text:span text:style-name="T1">+tgx</text:span><text:span text:style-name="T4">2</text:span><text:span text:style-name="T1">=sin(x</text:span><text:span text:style-name="T4">1</text:span><text:span text:style-name="T1">+x</text:span><text:span text:style-name="T4">2</text:span><text:span text:style-name="T1">)</text:span><text:span text:style-name="T3">/</text:span><text:span text:style-name="T1">cosx</text:span><text:span text:style-name="T4">1</text:span><text:span text:style-name="T1">cosx</text:span><text:span text:style-name="T4">2</text:span></text:p><text:p text:style-name="Standard"><text:span text:style-name="T1">Ctgx</text:span><text:span text:style-name="T4">1</text:span><text:span text:style-name="T1">+ctgx</text:span><text:span text:style-name="T4">2</text:span><text:span text:style-name="T1">=sin(x</text:span><text:span text:style-name="T4">2</text:span><text:span text:style-name="T1">+x</text:span><text:span text:style-name="T4">1</text:span><text:span text:style-name="T1">)</text:span><text:span text:style-name="T3">/</text:span><text:span text:style-name="T1">sinx</text:span><text:span text:style-name="T4">1</text:span><text:span text:style-name="T1">sinx</text:span><text:span text:style-name="T4">2</text:span></text:p><text:p text:style-name="P2"/></table:table-cell><table:table-cell table:style-name="Table1.B2" office:value-type="string"><text:p text:style-name="Standard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28" meta:word-count="46" meta:character-count="778" meta:non-whitespace-character-count="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