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0424in" fo:margin-left="0.0007in" fo:margin-top="0in" fo:margin-bottom="0in" table:align="left" style:writing-mode="lr-tb"/>
    </style:style>
    <style:style style:name="Table1.A" style:family="table-column">
      <style:table-column-properties style:column-width="0.4181in"/>
    </style:style>
    <style:style style:name="Table1.B" style:family="table-column">
      <style:table-column-properties style:column-width="0.2396in"/>
    </style:style>
    <style:style style:name="Table1.C" style:family="table-column">
      <style:table-column-properties style:column-width="0.3535in"/>
    </style:style>
    <style:style style:name="Table1.D" style:family="table-column">
      <style:table-column-properties style:column-width="0.3542in"/>
    </style:style>
    <style:style style:name="Table1.E" style:family="table-column">
      <style:table-column-properties style:column-width="0.3743in"/>
    </style:style>
    <style:style style:name="Table1.F" style:family="table-column">
      <style:table-column-properties style:column-width="0.30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F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text-position="sub 58%"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5pt" style:font-size-asian="5pt" style:font-size-complex="5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in" fo:margin-right="3.55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sub 58%" fo:font-size="20pt" style:font-size-asian="20pt" style:font-size-complex="20pt"/>
    </style:style>
    <style:style style:name="T3" style:family="text">
      <style:text-properties style:text-position="super 58%" fo:font-size="20pt" style:font-size-asian="20pt" style:font-size-complex="20pt"/>
    </style:style>
    <style:style style:name="T4" style:family="text">
      <style:text-properties style:text-position="super 58%" fo:font-size="8pt" style:font-size-asian="8pt" style:font-size-complex="8pt"/>
    </style:style>
    <style:style style:name="T5" style:family="text">
      <style:text-properties style:text-position="super 58%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Sin (x</text:span><text:span text:style-name="T2">1</text:span><text:span text:style-name="T1">+x</text:span><text:span text:style-name="T2">2</text:span><text:span text:style-name="T1">)= Sin x</text:span><text:span text:style-name="T2">1 </text:span><text:span text:style-name="T1">* Cos x</text:span><text:span text:style-name="T2">2 </text:span><text:span text:style-name="T1">+ Cos x</text:span><text:span text:style-name="T2">1 </text:span><text:span text:style-name="T1">* Sin x</text:span><text:span text:style-name="T2">2</text:span></text:p>
      <text:p text:style-name="P1"/>
      <text:p text:style-name="Standard"><text:span text:style-name="T1">Sin (x</text:span><text:span text:style-name="T2">1</text:span><text:span text:style-name="T1">-x</text:span><text:span text:style-name="T2">2</text:span><text:span text:style-name="T1">)= Sin x</text:span><text:span text:style-name="T2">1 </text:span><text:span text:style-name="T1">* Cos x</text:span><text:span text:style-name="T2">2 </text:span><text:span text:style-name="T1">– Cos x</text:span><text:span text:style-name="T2">1 </text:span><text:span text:style-name="T1">* Sin x</text:span><text:span text:style-name="T2">2</text:span></text:p>
      <text:p text:style-name="P1"/>
      <text:p text:style-name="Standard"><text:span text:style-name="T1">Cos (x</text:span><text:span text:style-name="T2">1</text:span><text:span text:style-name="T1">+x</text:span><text:span text:style-name="T2">2</text:span><text:span text:style-name="T1">)= Cos x</text:span><text:span text:style-name="T2">1 </text:span><text:span text:style-name="T1">* Cos x</text:span><text:span text:style-name="T2">2 </text:span><text:span text:style-name="T1">– Sin x</text:span><text:span text:style-name="T2">1 </text:span><text:span text:style-name="T1">* Sin x</text:span><text:span text:style-name="T2">2</text:span></text:p>
      <text:p text:style-name="P1"/>
      <text:p text:style-name="Standard"><text:span text:style-name="T1">Cos (x</text:span><text:span text:style-name="T2">1</text:span><text:span text:style-name="T1">-x</text:span><text:span text:style-name="T2">2</text:span><text:span text:style-name="T1">)= Cos x</text:span><text:span text:style-name="T2">1 </text:span><text:span text:style-name="T1">* Cos x</text:span><text:span text:style-name="T2">2 </text:span><text:span text:style-name="T1">+ Sin x</text:span><text:span text:style-name="T2">1 </text:span><text:span text:style-name="T1">* Sin x</text:span><text:span text:style-name="T2">2</text:span></text:p>
      <text:p text:style-name="P1"/>
      <text:p text:style-name="P1"/>
      <text:p text:style-name="Standard"><text:span text:style-name="T1">Sin2x = 2 * Sinx * Cosx</text:span></text:p>
      <text:p text:style-name="P2"/>
      <text:p text:style-name="Standard"><text:span text:style-name="T1">Cos2x = Cos</text:span><text:span text:style-name="T3">2</text:span><text:span text:style-name="T1">x - Sin</text:span><text:span text:style-name="T3">2</text:span><text:span text:style-name="T1">x</text:span></text:p>
      <text:p text:style-name="P3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<text:span text:style-name="T6">£</text:span></text:p>
          </table:table-cell>
          <table:table-cell table:style-name="Table1.A1" office:value-type="string">
            <text:p text:style-name="P5"><text:span text:style-name="T6">0</text:span><text:span text:style-name="T4">o</text:span></text:p>
          </table:table-cell>
          <table:table-cell table:style-name="Table1.A1" office:value-type="string">
            <text:p text:style-name="P5"><text:span text:style-name="T6">30</text:span><text:span text:style-name="T4">o</text:span></text:p>
          </table:table-cell>
          <table:table-cell table:style-name="Table1.A1" office:value-type="string">
            <text:p text:style-name="P5"><text:span text:style-name="T6">45</text:span><text:span text:style-name="T4">o</text:span></text:p>
          </table:table-cell>
          <table:table-cell table:style-name="Table1.A1" office:value-type="string">
            <text:p text:style-name="P5"><text:span text:style-name="T6">60</text:span><text:span text:style-name="T4">o</text:span></text:p>
          </table:table-cell>
          <table:table-cell table:style-name="Table1.F1" office:value-type="string">
            <text:p text:style-name="P5"><text:span text:style-name="T6">90</text:span><text:span text:style-name="T4">o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6">Sin£</text:span></text:p>
          </table:table-cell>
          <table:table-cell table:style-name="Table1.A2" office:value-type="string">
            <text:p text:style-name="P5"><text:span text:style-name="T6">0</text:span></text:p>
          </table:table-cell>
          <table:table-cell table:style-name="Table1.A2" office:value-type="string">
            <text:p text:style-name="P5"><text:span text:style-name="T6">½</text:span></text:p>
          </table:table-cell>
          <table:table-cell table:style-name="Table1.A2" office:value-type="string">
            <text:p text:style-name="P5"><text:span text:style-name="T7">√2/2</text:span></text:p>
          </table:table-cell>
          <table:table-cell table:style-name="Table1.A2" office:value-type="string">
            <text:p text:style-name="P5"><text:span text:style-name="T7">√3/2 </text:span></text:p>
          </table:table-cell>
          <table:table-cell table:style-name="Table1.F2" office:value-type="string">
            <text:p text:style-name="P5"><text:span text:style-name="T6">1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6">Cos£</text:span></text:p>
          </table:table-cell>
          <table:table-cell table:style-name="Table1.A2" office:value-type="string">
            <text:p text:style-name="P5"><text:span text:style-name="T6">1</text:span></text:p>
          </table:table-cell>
          <table:table-cell table:style-name="Table1.A2" office:value-type="string">
            <text:p text:style-name="P5"><text:span text:style-name="T6">√3/2</text:span></text:p>
          </table:table-cell>
          <table:table-cell table:style-name="Table1.A2" office:value-type="string">
            <text:p text:style-name="P5"><text:span text:style-name="T7">√2/2</text:span></text:p>
          </table:table-cell>
          <table:table-cell table:style-name="Table1.A2" office:value-type="string">
            <text:p text:style-name="P5"><text:span text:style-name="T6">½</text:span></text:p>
          </table:table-cell>
          <table:table-cell table:style-name="Table1.F2" office:value-type="string">
            <text:p text:style-name="P5"><text:span text:style-name="T6">0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6">Tg£</text:span></text:p>
          </table:table-cell>
          <table:table-cell table:style-name="Table1.A2" office:value-type="string">
            <text:p text:style-name="P5"><text:span text:style-name="T6">0</text:span></text:p>
          </table:table-cell>
          <table:table-cell table:style-name="Table1.A2" office:value-type="string">
            <text:p text:style-name="P5"><text:span text:style-name="T7">√3/3</text:span></text:p>
          </table:table-cell>
          <table:table-cell table:style-name="Table1.A2" office:value-type="string">
            <text:p text:style-name="P5"><text:span text:style-name="T6">1</text:span></text:p>
          </table:table-cell>
          <table:table-cell table:style-name="Table1.A2" office:value-type="string">
            <text:p text:style-name="P5"><text:span text:style-name="T7">√3</text:span></text:p>
          </table:table-cell>
          <table:table-cell table:style-name="Table1.F2" office:value-type="string">
            <text:p text:style-name="P5"><text:span text:style-name="T6">~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6">Ctg£</text:span></text:p>
          </table:table-cell>
          <table:table-cell table:style-name="Table1.A2" office:value-type="string">
            <text:p text:style-name="P5"><text:span text:style-name="T6">~</text:span></text:p>
          </table:table-cell>
          <table:table-cell table:style-name="Table1.A2" office:value-type="string">
            <text:p text:style-name="P5"><text:span text:style-name="T7">√3</text:span></text:p>
          </table:table-cell>
          <table:table-cell table:style-name="Table1.A2" office:value-type="string">
            <text:p text:style-name="P5"><text:span text:style-name="T6">1</text:span></text:p>
          </table:table-cell>
          <table:table-cell table:style-name="Table1.A2" office:value-type="string">
            <text:p text:style-name="P5"><text:span text:style-name="T7">√3/3</text:span></text:p>
          </table:table-cell>
          <table:table-cell table:style-name="Table1.F2" office:value-type="string">
            <text:p text:style-name="P5"><text:span text:style-name="T6">0</text:span></text:p>
          </table:table-cell>
        </table:table-row>
      </table:table>
      <text:p text:style-name="P6"><text:span text:style-name="T6">Cos (90</text:span><text:span text:style-name="T4">o</text:span><text:span text:style-name="T6">-x)=Sinx ł Sin (180</text:span><text:span text:style-name="T4">o</text:span><text:span text:style-name="T6">-x)=Sinxł Sin (x+-k*360)=Sinx</text:span></text:p>
      <text:p text:style-name="P6"><text:span text:style-name="T6">Sin (90</text:span><text:span text:style-name="T4">o</text:span><text:span text:style-name="T6">-x)=Cosx ł Cos (180</text:span><text:span text:style-name="T4">o</text:span><text:span text:style-name="T6">-x)= -Cosxł Cos (x+-k*360)=Cosx</text:span></text:p>
      <text:p text:style-name="P6"><text:span text:style-name="T6">Tg (90</text:span><text:span text:style-name="T4">o</text:span><text:span text:style-name="T6">-x)=Stgx ł Sin (x+-180</text:span><text:span text:style-name="T4">o</text:span><text:span text:style-name="T6">)= -Sinx ł Tg (x+-k*180)=Tgx </text:span></text:p>
      <text:p text:style-name="P6"><text:span text:style-name="T8">Ctg (90</text:span><text:span text:style-name="T5">o</text:span><text:span text:style-name="T8">-x)=Tgx ł Cos (x+-180</text:span><text:span text:style-name="T5">o</text:span><text:span text:style-name="T8">)= -Cosx ł Ctg (x+-k*180)=Ctgx</text:span></text:p>
      <text:p text:style-name="P6"><text:span text:style-name="T8">Sinx= +-√(1-Cos</text:span><text:span text:style-name="T5">2</text:span><text:span text:style-name="T8">x) ł Cosx= +-√(1-Sin</text:span><text:span text:style-name="T5">2</text:span><text:span text:style-name="T8">x)</text:span></text:p>
      <text:p text:style-name="P6"><text:span text:style-name="T6">SINUS: </text:span><text:span text:style-name="T9">Ničle:</text:span><text:span text:style-name="T6"> k*∏; </text:span><text:span text:style-name="T9">maxi</text:span><text:span text:style-name="T6">: ∏/2+k*2*∏; </text:span><text:span text:style-name="T9">mini:</text:span><text:span text:style-name="T6"> 3∏/2+k*2*∏</text:span></text:p>
      <text:p text:style-name="P6"><text:span text:style-name="T6">COSINUS: </text:span><text:span text:style-name="T9">Ničle:</text:span><text:span text:style-name="T6"> ∏/2+k*∏; </text:span><text:span text:style-name="T9">maxi:</text:span><text:span text:style-name="T6"> 2*k*∏; </text:span><text:span text:style-name="T9">mini:</text:span><text:span text:style-name="T6"> ∏+2*k*∏</text:span></text:p>
      <text:p text:style-name="P6"><text:span text:style-name="T6">TANGES: </text:span><text:span text:style-name="T9">Ničle:</text:span><text:span text:style-name="T6"> k*∏; </text:span><text:span text:style-name="T9">Poli:</text:span><text:span text:style-name="T6"> <text:s/>∏/2+k*∏</text:span></text:p>
      <text:p text:style-name="P6"><text:span text:style-name="T6">COTANGES: </text:span><text:span text:style-name="T9">Ničle:</text:span><text:span text:style-name="T6"> ∏/2+k*∏; </text:span><text:span text:style-name="T9">Poli:</text:span><text:span text:style-name="T6"> k*∏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name-asian="MS Mincho" style:font-family-asian="'MS Mincho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5" meta:word-count="154" meta:character-count="746" meta:non-whitespace-character-count="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