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style:font-name="Symbol" style:font-name-asian="Symbol1" style:font-name-complex="Symbol1"/>
    </style:style>
    <style:style style:name="T5" style:family="text">
      <style:text-properties fo:color="#00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AZDALJA MED TOČKAMA</text:span></text:p>
      <text:p text:style-name="Standard"/>
      <text:p text:style-name="Standard">D(A,B)= <text:s/>(X<text:span text:style-name="T2">B</text:span>-X<text:span text:style-name="T2">A</text:span>)<text:span text:style-name="T3">2</text:span>+(Y<text:span text:style-name="T2">B</text:span>-Y<text:span text:style-name="T2">A</text:span>)<text:span text:style-name="T3">2</text:span></text:p>
      <text:p text:style-name="Standard"/>
      <text:p text:style-name="Standard">Množica točk, ki so enako oddaljene od A in B.</text:p>
      <text:p text:style-name="Standard">A(X<text:span text:style-name="T2">A</text:span>,Y<text:span text:style-name="T2">A</text:span>), B(X<text:span text:style-name="T2">B</text:span>,Y<text:span text:style-name="T2">B</text:span>), T(X<text:span text:style-name="T2">T</text:span>,Y<text:span text:style-name="T2">T</text:span>)</text:p>
      <text:p text:style-name="Standard"/>
      <text:p text:style-name="Standard">(X<text:span text:style-name="T2">T</text:span>-X<text:span text:style-name="T2">A</text:span>)<text:span text:style-name="T3">2</text:span>+(Y<text:span text:style-name="T2">T</text:span>-Y<text:span text:style-name="T2">A</text:span>)<text:span text:style-name="T3">2</text:span> <text:s text:c="2"/>= (X<text:span text:style-name="T2">T</text:span>-X<text:span text:style-name="T2">B</text:span>)<text:span text:style-name="T3">2</text:span>+(Y<text:span text:style-name="T2">T</text:span>-Y<text:span text:style-name="T2">B</text:span>)<text:span text:style-name="T3">2</text:span></text:p>
      <text:p text:style-name="Standard"/>
      <text:p text:style-name="Standard"><text:span text:style-name="T1">RAZPOLOVIŠČE DALJICE</text:span></text:p>
      <text:p text:style-name="Standard"/>
      <text:p text:style-name="Standard">X<text:span text:style-name="T2">A</text:span>+X<text:span text:style-name="T2">B</text:span> <text:s text:c="2"/>Y<text:span text:style-name="T2">A</text:span>+Y<text:span text:style-name="T2">B</text:span></text:p>
      <text:p text:style-name="Standard"><text:span text:style-name="T3">___________ ,_____ ______</text:span></text:p>
      <text:list xml:id="list887443733" text:style-name="WWNum1">
        <text:list-item>
          <text:p text:style-name="P1">2</text:p>
        </text:list-item>
      </text:list>
      <text:p text:style-name="Standard"/>
      <text:p text:style-name="Standard"><text:span text:style-name="T1">PLOŠČINA TRIKOTNIKA</text:span></text:p>
      <text:p text:style-name="Standard"/>
      <text:p text:style-name="Standard">o <text:s text:c="5"/>X<text:span text:style-name="T2">A</text:span>-X<text:span text:style-name="T2">C</text:span> <text:s text:c="4"/>Y<text:span text:style-name="T2">A</text:span>-Y<text:span text:style-name="T2">C</text:span></text:p>
      <text:p text:style-name="Standard">-- x</text:p>
      <text:p text:style-name="Standard"><text:s/>2 <text:s text:c="4"/>X<text:span text:style-name="T2">B</text:span>-X<text:span text:style-name="T2">C</text:span> <text:s text:c="5"/>Y<text:span text:style-name="T2">B</text:span>-Y<text:span text:style-name="T2">C</text:span></text:p>
      <text:p text:style-name="Standard"><text:s text:c="9"/>1, če je <text:span text:style-name="T4"></text:span> pozitivno orientiran</text:p>
      <text:p text:style-name="Standard">o= <text:s text:c="3"/>-1, če je <text:span text:style-name="T4"></text:span> negativno orientiran</text:p>
      <text:p text:style-name="Standard"/>
      <text:p text:style-name="Standard"><text:span text:style-name="T1">FUNKCIJE</text:span></text:p>
      <text:p text:style-name="Standard">D<text:span text:style-name="T2">f</text:span> = A -definicijsko območje funkcije f <text:s/>(če je f: A <text:span text:style-name="T4"></text:span> B funkcija, pravimo, da je A definicijsko območje za f)</text:p>
      <text:p text:style-name="Standard">Z<text:span text:style-name="T2">f</text:span> = {y; y = f<text:span text:style-name="T2">(x)</text:span>} - zaloga vrednosti funkcije f <text:s/>(če je f: A<text:span text:style-name="T4"></text:span>B funkcija, je zaloga vrednosti funkcije množica slik<text:tab/><text:tab/><text:tab/><text:tab/><text:tab/> <text:s text:c="5"/>vseh elementov množice A s preslikavo f)</text:p>
      <text:p text:style-name="Standard"/>
      <text:p text:style-name="Standard"><text:span text:style-name="T1">LASTNOSTI FUNKCIJE</text:span></text:p>
      <text:p text:style-name="Standard"/>
      <text:p text:style-name="Standard">Funkcija f: A<text:span text:style-name="T4"></text:span>B </text:p>
      <text:p text:style-name="Standard">je injektivna, če se poljubna različna elementa iz A preslikata v različna elementa iz B.</text:p>
      <text:p text:style-name="Standard">x<text:span text:style-name="T2">1</text:span> <text:span text:style-name="T4"></text:span> x<text:span text:style-name="T2">2</text:span></text:p>
      <text:p text:style-name="Standard"><text:tab/> <text:s/>f(x<text:span text:style-name="T2">1</text:span>) <text:span text:style-name="T4"></text:span> f(x<text:span text:style-name="T2">2</text:span>)</text:p>
      <text:p text:style-name="Standard">x<text:span text:style-name="T2">1</text:span>, x<text:span text:style-name="T2">2</text:span> <text:span text:style-name="T4"></text:span> A</text:p>
      <text:p text:style-name="Standard"/>
      <text:p text:style-name="Standard">Funkcija f: A<text:span text:style-name="T4"></text:span>B je surjektivna, če je vsak element iz B slika vsaj enega elementa iz A!</text:p>
      <text:p text:style-name="Standard"/>
      <text:p text:style-name="Standard">Funkcija je bijektivna, če je surjektivna in injektivna</text:p>
      <text:p text:style-name="Standard"/>
      <text:p text:style-name="Standard"><text:span text:style-name="T1">LINEARNA FUNKCIJA</text:span></text:p>
      <text:p text:style-name="Standard">Premica z enačbo y=kx+n, seka y os v točki A(0,n)</text:p>
      <text:p text:style-name="Standard"/>
      <text:p text:style-name="Standard">Premica skozi točko A(X<text:span text:style-name="T2">A</text:span>, Y<text:span text:style-name="T2">A</text:span>) in s smernim koeficientom k ima enačbo Y-Y<text:span text:style-name="T2">A</text:span>=k(X-X<text:span text:style-name="T2">A</text:span>)</text:p>
      <text:p text:style-name="Standard"><text:s text:c="6"/>Y<text:span text:style-name="T2">B</text:span>-Y<text:span text:style-name="T2">A</text:span></text:p>
      <text:p text:style-name="Standard">k= ----------</text:p>
      <text:p text:style-name="Standard"><text:s text:c="6"/>X<text:span text:style-name="T2">B</text:span>-X<text:span text:style-name="T2">A</text:span></text:p>
      <text:p text:style-name="Standard"/>
      <text:p text:style-name="Standard"><text:span text:style-name="T5">Enačba premice:</text:span></text:p>
      <text:p text:style-name="Standard"><text:s text:c="16"/>Y<text:span text:style-name="T2">B</text:span>-Y<text:span text:style-name="T2">A</text:span></text:p>
      <text:p text:style-name="Standard">Y-Y<text:span text:style-name="T2">A</text:span>=-------------- (X-X<text:span text:style-name="T2">A</text:span>)</text:p>
      <text:p text:style-name="Standard"><text:s text:c="16"/>X<text:span text:style-name="T2">B</text:span>-X<text:span text:style-name="T2">A</text:span></text:p>
      <text:p text:style-name="Standard"/>
      <text:p text:style-name="Standard">Graf naraščujoče funkcije - Večji, kot je k, bolj strmo premica narašča</text:p>
      <text:p text:style-name="Standard">Graf padajoče funkcije - manjši, kot je k, bolj strmo premica p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602in" fo:text-indent="-0.5209in" fo:margin-left="0.7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225" meta:character-count="1349" meta:non-whitespace-character-count="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