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.5pt" style:font-size-asian="4.5pt" style:font-size-complex="4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4.5pt" fo:font-weight="bold" style:font-size-asian="4.5pt" style:font-weight-asian="bold" style:font-size-complex="4.5pt"/>
    </style:style>
    <style:style style:name="T2" style:family="text">
      <style:text-properties fo:font-size="4.5pt" style:font-size-asian="4.5pt" style:font-size-complex="4.5pt"/>
    </style:style>
    <style:style style:name="T3" style:family="text">
      <style:text-properties style:text-position="sub 58%" fo:font-size="4.5pt" style:font-size-asian="4.5pt" style:font-size-complex="4.5pt"/>
    </style:style>
    <style:style style:name="T4" style:family="text">
      <style:text-properties style:text-position="super 58%" fo:font-size="4.5pt" style:font-size-asian="4.5pt" style:font-size-complex="4.5pt"/>
    </style:style>
    <style:style style:name="T5" style:family="text">
      <style:text-properties fo:color="#ff0000" fo:font-size="4.5pt" style:font-size-asian="4.5pt" style:font-size-complex="4.5pt"/>
    </style:style>
    <style:style style:name="T6" style:family="text">
      <style:text-properties fo:color="#ff0000" style:text-position="sub 58%" fo:font-size="4.5pt" style:font-size-asian="4.5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*Ničla</text:span><text:span text:style-name="T2"> funkcije (x,0)<text:tab/>*</text:span><text:span text:style-name="T1">Začetna</text:span><text:span text:style-name="T2"> vrednost (0,f</text:span><text:span text:style-name="T3">(0)</text:span><text:span text:style-name="T2">) </text:span></text:p>
      <text:p text:style-name="Standard"><text:span text:style-name="T1">*Soda</text:span><text:span text:style-name="T2"> funkcija: f</text:span><text:span text:style-name="T3">(-x) </text:span><text:span text:style-name="T2">= f</text:span><text:span text:style-name="T3">(x) </text:span><text:span text:style-name="T2"><text:tab/>*</text:span><text:span text:style-name="T1">Liha</text:span><text:span text:style-name="T2"> funkcija: f</text:span><text:span text:style-name="T3">(-x)</text:span><text:span text:style-name="T2"> = -f</text:span><text:span text:style-name="T3">(x) </text:span></text:p>
      <text:p text:style-name="Standard"><text:span text:style-name="T1">*Linearna</text:span><text:span text:style-name="T2"> funkcija: y = kx + n<text:tab/>*</text:span><text:span text:style-name="T1">Potenčna</text:span><text:span text:style-name="T2"> funkcija: y = x</text:span><text:span text:style-name="T4">p</text:span><text:span text:style-name="T2"> <text:s/></text:span></text:p>
      <text:p text:style-name="Standard"><text:span text:style-name="T1">*Potenčne f. s pozitivnim sodim eks. </text:span><text:span text:style-name="T2">x</text:span><text:span text:style-name="T4">2</text:span><text:span text:style-name="T2">, x</text:span><text:span text:style-name="T4">4</text:span><text:span text:style-name="T2">, x</text:span><text:span text:style-name="T4">6</text:span><text:span text:style-name="T2"> <text:s/></text:span><text:span text:style-name="T5">(parabola)</text:span></text:p>
      <text:p text:style-name="Standard"><text:span text:style-name="T5">Df</text:span><text:span text:style-name="T6">(x)</text:span><text:span text:style-name="T3"> </text:span><text:span text:style-name="T2">= vsa realna št., </text:span><text:span text:style-name="T5">Zf</text:span><text:span text:style-name="T6">(x)</text:span><text:span text:style-name="T2"> = [0,neskončno), </text:span><text:span text:style-name="T5">Ničle:</text:span><text:span text:style-name="T2"> x = 0, </text:span><text:span text:style-name="T5">Soda</text:span></text:p>
      <text:p text:style-name="Standard"><text:span text:style-name="T2">Za x &gt; 0 =</text:span><text:span text:style-name="T5">naraščujoče</text:span><text:span text:style-name="T2">, za x &lt; 0 =</text:span><text:span text:style-name="T5">padajoče</text:span></text:p>
      <text:p text:style-name="Standard"><text:span text:style-name="T1">*Potenčne f. s pozitivnim lihim eks.</text:span><text:span text:style-name="T2"> x</text:span><text:span text:style-name="T4">3</text:span><text:span text:style-name="T2">,x</text:span><text:span text:style-name="T4">5</text:span><text:span text:style-name="T2">,x</text:span><text:span text:style-name="T4">7</text:span><text:span text:style-name="T2"> <text:s text:c="2"/></text:span></text:p>
      <text:p text:style-name="Standard"><text:span text:style-name="T5">Df</text:span><text:span text:style-name="T6">(x)</text:span><text:span text:style-name="T3"> </text:span><text:span text:style-name="T2">= vsa realna št., </text:span><text:span text:style-name="T5">Zf</text:span><text:span text:style-name="T6">(x)</text:span><text:span text:style-name="T2"> = (-neskončno,neskončno),</text:span><text:span text:style-name="T5">Ničle:</text:span><text:span text:style-name="T2"> x = 0, Liha</text:span></text:p>
      <text:p text:style-name="Standard"><text:span text:style-name="T2">*</text:span><text:span text:style-name="T1">Potenčne f. z negativnim lihim eks.</text:span><text:span text:style-name="T2"> x</text:span><text:span text:style-name="T4">-1</text:span><text:span text:style-name="T2">, x</text:span><text:span text:style-name="T4">-3</text:span></text:p>
      <text:p text:style-name="Standard"><text:span text:style-name="T2">Za 0 ne moreš določiti- ni definirana,</text:span><text:span text:style-name="T5">graf je pretrgan (črtkan)</text:span></text:p>
      <text:p text:style-name="Standard"><text:span text:style-name="T5">Df</text:span><text:span text:style-name="T6">(x)</text:span><text:span text:style-name="T3"> </text:span><text:span text:style-name="T2">= vsa realna št. razen 0, </text:span><text:span text:style-name="T5">Zf</text:span><text:span text:style-name="T6">(x)</text:span><text:span text:style-name="T2"> = realna št. / {0}, nimajo ničel</text:span></text:p>
      <text:p text:style-name="Standard"><text:span text:style-name="T1">*Potenčne f. z negativnim sodim eks.</text:span><text:span text:style-name="T2"> x</text:span><text:span text:style-name="T4">-2</text:span><text:span text:style-name="T2">, x</text:span><text:span text:style-name="T4">-4</text:span><text:span text:style-name="T2"> <text:s/></text:span></text:p>
      <text:p text:style-name="Standard"><text:span text:style-name="T5">Df</text:span><text:span text:style-name="T6">(x)</text:span><text:span text:style-name="T3"> </text:span><text:span text:style-name="T2">= vsa realna št. razen 0, </text:span><text:span text:style-name="T5">Zf</text:span><text:span text:style-name="T6">(x)</text:span><text:span text:style-name="T2"> = pozitivna realna števila, Soda,</text:span></text:p>
      <text:p text:style-name="Standard"><text:span text:style-name="T5">Vodoravna asimptota</text:span><text:span text:style-name="T2">, </text:span><text:span text:style-name="T5">naraščujoče</text:span><text:span text:style-name="T2"> (-neskončno,0) </text:span><text:span text:style-name="T5">padajoče</text:span><text:span text:style-name="T2"> (0,neskončno)</text:span></text:p>
      <text:p text:style-name="Standard"><text:span text:style-name="T2">*f(x-1)</text:span><text:span text:style-name="T4">2</text:span><text:span text:style-name="T2"> = za eno v desno<text:tab/>f(x+1)</text:span><text:span text:style-name="T4">2</text:span><text:span text:style-name="T2"> = <text:s/>za eno v levo</text:span></text:p>
      <text:p text:style-name="Standard"><text:span text:style-name="T2">½ f(x)= za pol manjše<text:tab/>f(x+1)= za eno v levo</text:span></text:p>
      <text:p text:style-name="Standard"><text:span text:style-name="T2">f(x)+1= za eno navzgor<text:tab/>f(x-2)= za 2 v desno</text:span></text:p>
      <text:p text:style-name="Standard"><text:span text:style-name="T2">|f(x)| = vse pozitivno<text:tab/>f(x)= x</text:span><text:span text:style-name="T4">2</text:span><text:span text:style-name="T2">-1 = za eno navzdol</text:span></text:p>
      <text:p text:style-name="Standard"><text:span text:style-name="T2">f(x)= f(x)-2= za dve navzdol</text:span></text:p>
      <text:p text:style-name="Standard"><text:span text:style-name="T2">*</text:span><text:span text:style-name="T1">Presečišče z ordinatno osjo</text:span><text:span text:style-name="T2"> T(0,f(x)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*Ničla</text:span><text:span text:style-name="T2"> funkcije (x,0)<text:tab/>*</text:span><text:span text:style-name="T1">Začetna</text:span><text:span text:style-name="T2"> vrednost (0,f</text:span><text:span text:style-name="T3">(0)</text:span><text:span text:style-name="T2">) </text:span></text:p>
      <text:p text:style-name="Standard"><text:span text:style-name="T1">*Soda</text:span><text:span text:style-name="T2"> funkcija: f</text:span><text:span text:style-name="T3">(-x) </text:span><text:span text:style-name="T2">= f</text:span><text:span text:style-name="T3">(x) </text:span><text:span text:style-name="T2"><text:tab/>*</text:span><text:span text:style-name="T1">Liha</text:span><text:span text:style-name="T2"> funkcija: f</text:span><text:span text:style-name="T3">(-x)</text:span><text:span text:style-name="T2"> = -f</text:span><text:span text:style-name="T3">(x) </text:span></text:p>
      <text:p text:style-name="Standard"><text:span text:style-name="T1">*Linearna</text:span><text:span text:style-name="T2"> funkcija: y = kx + n<text:tab/>*</text:span><text:span text:style-name="T1">Potenčna</text:span><text:span text:style-name="T2"> funkcija: y = x</text:span><text:span text:style-name="T4">p</text:span><text:span text:style-name="T2"> <text:s/></text:span></text:p>
      <text:p text:style-name="Standard"><text:span text:style-name="T1">*Potenčne f. s pozitivnim sodim eks. </text:span><text:span text:style-name="T2">x</text:span><text:span text:style-name="T4">2</text:span><text:span text:style-name="T2">, x</text:span><text:span text:style-name="T4">4</text:span><text:span text:style-name="T2">, x</text:span><text:span text:style-name="T4">6</text:span><text:span text:style-name="T2"> <text:s/></text:span><text:span text:style-name="T5">(parabola)</text:span></text:p>
      <text:p text:style-name="Standard"><text:span text:style-name="T5">Df</text:span><text:span text:style-name="T6">(x)</text:span><text:span text:style-name="T3"> </text:span><text:span text:style-name="T2">= vsa realna št., </text:span><text:span text:style-name="T5">Zf</text:span><text:span text:style-name="T6">(x)</text:span><text:span text:style-name="T2"> = [0,neskončno), </text:span><text:span text:style-name="T5">Ničle:</text:span><text:span text:style-name="T2"> x = 0, </text:span><text:span text:style-name="T5">Soda</text:span></text:p>
      <text:p text:style-name="Standard"><text:span text:style-name="T2">Za x &gt; 0 =</text:span><text:span text:style-name="T5">naraščujoče</text:span><text:span text:style-name="T2">, za x &lt; 0 =</text:span><text:span text:style-name="T5">padajoče</text:span></text:p>
      <text:p text:style-name="Standard"><text:span text:style-name="T1">*Potenčne f. s pozitivnim lihim eks.</text:span><text:span text:style-name="T2"> x</text:span><text:span text:style-name="T4">3</text:span><text:span text:style-name="T2">,x</text:span><text:span text:style-name="T4">5</text:span><text:span text:style-name="T2">,x</text:span><text:span text:style-name="T4">7</text:span><text:span text:style-name="T2"> <text:s text:c="2"/></text:span></text:p>
      <text:p text:style-name="Standard"><text:span text:style-name="T5">Df</text:span><text:span text:style-name="T6">(x)</text:span><text:span text:style-name="T3"> </text:span><text:span text:style-name="T2">= vsa realna št., </text:span><text:span text:style-name="T5">Zf</text:span><text:span text:style-name="T6">(x)</text:span><text:span text:style-name="T2"> = (-neskončno,neskončno),</text:span><text:span text:style-name="T5">Ničle:</text:span><text:span text:style-name="T2"> x = 0, Liha</text:span></text:p>
      <text:p text:style-name="Standard"><text:span text:style-name="T2">*</text:span><text:span text:style-name="T1">Potenčne f. z negativnim lihim eks.</text:span><text:span text:style-name="T2"> x</text:span><text:span text:style-name="T4">-1</text:span><text:span text:style-name="T2">, x</text:span><text:span text:style-name="T4">-3</text:span></text:p>
      <text:p text:style-name="Standard"><text:span text:style-name="T2">Za 0 ne moreš določiti- ni definirana,</text:span><text:span text:style-name="T5">graf je pretrgan (črtkan)</text:span></text:p>
      <text:p text:style-name="Standard"><text:span text:style-name="T5">Df</text:span><text:span text:style-name="T6">(x)</text:span><text:span text:style-name="T3"> </text:span><text:span text:style-name="T2">= vsa realna št. razen 0, </text:span><text:span text:style-name="T5">Zf</text:span><text:span text:style-name="T6">(x)</text:span><text:span text:style-name="T2"> = realna št. / {0}, nimajo ničel</text:span></text:p>
      <text:p text:style-name="Standard"><text:span text:style-name="T1">*Potenčne f. z negativnim sodim eks.</text:span><text:span text:style-name="T2"> x</text:span><text:span text:style-name="T4">-2</text:span><text:span text:style-name="T2">, x</text:span><text:span text:style-name="T4">-4</text:span><text:span text:style-name="T2"> <text:s/></text:span></text:p>
      <text:p text:style-name="Standard"><text:span text:style-name="T5">Df</text:span><text:span text:style-name="T6">(x)</text:span><text:span text:style-name="T3"> </text:span><text:span text:style-name="T2">= vsa realna št. razen 0, </text:span><text:span text:style-name="T5">Zf</text:span><text:span text:style-name="T6">(x)</text:span><text:span text:style-name="T2"> = pozitivna realna števila, Soda,</text:span></text:p>
      <text:p text:style-name="Standard"><text:span text:style-name="T5">Vodoravna asimptota</text:span><text:span text:style-name="T2">, </text:span><text:span text:style-name="T5">naraščujoče</text:span><text:span text:style-name="T2"> (-neskončno,0) </text:span><text:span text:style-name="T5">padajoče</text:span><text:span text:style-name="T2"> (0,neskončno)</text:span></text:p>
      <text:p text:style-name="Standard"><text:span text:style-name="T2">*f(x-1)</text:span><text:span text:style-name="T4">2</text:span><text:span text:style-name="T2"> = za eno v desno<text:tab/>f(x+1)</text:span><text:span text:style-name="T4">2</text:span><text:span text:style-name="T2"> = <text:s/>za eno v levo</text:span></text:p>
      <text:p text:style-name="Standard"><text:span text:style-name="T2">½ f(x)= za pol manjše<text:tab/>f(x+1)= za eno v levo</text:span></text:p>
      <text:p text:style-name="Standard"><text:span text:style-name="T2">f(x)+1= za eno navzgor<text:tab/>f(x-2)= za 2 v desno</text:span></text:p>
      <text:p text:style-name="Standard"><text:span text:style-name="T2">|f(x)| = vse pozitivno<text:tab/>f(x)= x</text:span><text:span text:style-name="T4">2</text:span><text:span text:style-name="T2">-1 = za eno navzdol</text:span></text:p>
      <text:p text:style-name="Standard"><text:span text:style-name="T2">f(x)= f(x)-2= za dve navzdol</text:span></text:p>
      <text:p text:style-name="Standard"><text:span text:style-name="T2">*</text:span><text:span text:style-name="T1">Presečišče z ordinatno osjo</text:span><text:span text:style-name="T2"> T(0,f(x)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7.1126in" fo:margin-left="0.9839in" fo:margin-right="5.2681in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382" meta:character-count="2144" meta:non-whitespace-character-count="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