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fo:font-style="italic" style:font-size-asian="6pt" style:font-style-asian="italic" style:font-size-complex="6pt"/>
    </style:style>
    <style:style style:name="T4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5" style:family="text">
      <style:text-properties fo:color="#ff00ff" fo:font-size="6pt" fo:font-weight="bold" style:font-size-asian="6pt" style:font-weight-asian="bold" style:font-size-complex="6pt"/>
    </style:style>
    <style:style style:name="T6" style:family="text">
      <style:text-properties fo:color="#ff00ff" fo:font-size="6pt" style:font-size-asian="6pt" style:font-size-complex="6pt"/>
    </style:style>
    <style:style style:name="T7" style:family="text">
      <style:text-properties fo:color="#ff00ff" style:text-position="sub 58%" fo:font-size="6pt" style:font-size-asian="6pt" style:font-size-complex="6pt"/>
    </style:style>
    <style:style style:name="T8" style:family="text">
      <style:text-properties fo:color="#ff00ff" style:text-position="super 58%" fo:font-size="6pt" style:font-size-asian="6pt" style:font-size-complex="6pt"/>
    </style:style>
    <style:style style:name="T9" style:family="text">
      <style:text-properties style:text-position="super 58%" fo:font-size="6pt" style:font-size-asian="6pt" style:font-size-complex="6pt"/>
    </style:style>
    <style:style style:name="T10" style:family="text">
      <style:text-properties style:text-position="sub 58%" fo:font-size="6pt" style:font-size-asian="6pt" style:font-size-complex="6pt"/>
    </style:style>
    <style:style style:name="T11" style:family="text">
      <style:text-properties fo:color="#00ff00" fo:font-size="6pt" fo:font-weight="bold" style:font-size-asian="6pt" style:font-weight-asian="bold" style:font-size-complex="6pt"/>
    </style:style>
    <style:style style:name="T12" style:family="text">
      <style:text-properties fo:color="#00ff00" fo:font-size="6pt" style:font-size-asian="6pt" style:font-size-complex="6pt"/>
    </style:style>
    <style:style style:name="T13" style:family="text">
      <style:text-properties fo:color="#00ff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14" style:family="text">
      <style:text-properties fo:color="#00ff00" fo:font-size="6pt" fo:font-style="italic" fo:font-weight="bold" style:font-size-asian="6pt" style:font-style-asian="italic" style:font-weight-asian="bold" style:font-size-complex="6pt"/>
    </style:style>
    <style:style style:name="T15" style:family="text">
      <style:text-properties fo:color="#00ff00" style:text-position="super 58%" fo:font-size="6pt" style:font-size-asian="6pt" style:font-size-complex="6pt"/>
    </style:style>
    <style:style style:name="T16" style:family="text">
      <style:text-properties fo:color="#00ff00" style:text-position="sub 58%" fo:font-size="6pt" fo:font-weight="bold" style:font-size-asian="6pt" style:font-weight-asian="bold" style:font-size-complex="6pt"/>
    </style:style>
    <style:style style:name="T17" style:family="text">
      <style:text-properties fo:color="#00ff00" style:text-position="sub 58%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18" style:family="text">
      <style:text-properties fo:color="#ff0000" fo:font-size="6pt" style:font-size-asian="6pt" style:font-size-complex="6pt"/>
    </style:style>
    <style:style style:name="T19" style:family="text">
      <style:text-properties fo:color="#ff0000" fo:font-size="6pt" fo:font-weight="bold" style:font-size-asian="6pt" style:font-weight-asian="bold" style:font-size-complex="6pt"/>
    </style:style>
    <style:style style:name="T20" style:family="text"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1" style:family="text">
      <style:text-properties fo:color="#ff0000" fo:font-size="6pt" fo:font-style="italic" fo:font-weight="bold" style:font-size-asian="6pt" style:font-style-asian="italic" style:font-weight-asian="bold" style:font-size-complex="6pt"/>
    </style:style>
    <style:style style:name="T22" style:family="text">
      <style:text-properties fo:color="#ff0000" style:text-position="super 58%" fo:font-size="6pt" style:font-size-asian="6pt" style:font-size-complex="6pt"/>
    </style:style>
    <style:style style:name="T23" style:family="text">
      <style:text-properties fo:color="#ff0000" style:text-position="sub 58%" fo:font-size="6pt" fo:font-style="italic" fo:font-weight="bold" style:font-size-asian="6pt" style:font-style-asian="italic" style:font-weight-asian="bold" style:font-size-complex="6pt"/>
    </style:style>
    <style:style style:name="T24" style:family="text">
      <style:text-properties fo:color="#999999" fo:font-size="6pt" style:font-size-asian="6pt" style:font-size-complex="6pt"/>
    </style:style>
    <style:style style:name="T25" style:family="text">
      <style:text-properties fo:color="#999999" style:text-position="super 58%" fo:font-size="6pt" style:font-size-asian="6pt" style:font-size-complex="6pt"/>
    </style:style>
    <style:style style:name="T26" style:family="text">
      <style:text-properties fo:color="#ff6600" fo:font-size="6pt" fo:font-weight="bold" style:font-size-asian="6pt" style:font-weight-asian="bold" style:font-size-complex="6pt"/>
    </style:style>
    <style:style style:name="T27" style:family="text">
      <style:text-properties fo:color="#ff6600" fo:font-size="6pt" style:font-size-asian="6pt" style:font-size-complex="6pt"/>
    </style:style>
    <style:style style:name="T28" style:family="text">
      <style:text-properties fo:color="#ff6600" style:text-position="super 58%" fo:font-size="6pt" style:font-size-asian="6pt" style:font-size-complex="6pt"/>
    </style:style>
    <style:style style:name="T29" style:family="text">
      <style:text-properties fo:color="#000000" fo:font-size="6pt" fo:font-weight="bold" style:font-size-asian="6pt" style:font-weight-asian="bold" style:font-size-complex="6pt"/>
    </style:style>
    <style:style style:name="T30" style:family="text">
      <style:text-properties fo:color="#800080" fo:font-size="6pt" fo:font-weight="bold" style:font-size-asian="6pt" style:font-weight-asian="bold" style:font-size-complex="6pt"/>
    </style:style>
    <style:style style:name="T31" style:family="text">
      <style:text-properties fo:color="#800080" fo:font-size="6pt" style:font-size-asian="6pt" style:font-size-complex="6pt"/>
    </style:style>
    <style:style style:name="T32" style:family="text">
      <style:text-properties fo:color="#80008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33" style:family="text">
      <style:text-properties fo:color="#800080" style:text-position="super 58%" fo:font-size="6pt" style:font-size-asian="6pt" style:font-size-complex="6pt"/>
    </style:style>
    <style:style style:name="T34" style:family="text">
      <style:text-properties fo:color="#33cccc" fo:font-size="6pt" fo:font-weight="bold" style:font-size-asian="6pt" style:font-weight-asian="bold" style:font-size-complex="6pt"/>
    </style:style>
    <style:style style:name="T35" style:family="text">
      <style:text-properties fo:color="#33cccc" fo:font-size="6pt" style:font-size-asian="6pt" style:font-size-complex="6pt"/>
    </style:style>
    <style:style style:name="T36" style:family="text">
      <style:text-properties fo:color="#33cccc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37" style:family="text">
      <style:text-properties fo:color="#33cccc" style:text-position="super 58%" fo:font-size="6pt" style:font-size-asian="6pt" style:font-size-complex="6pt"/>
    </style:style>
    <style:style style:name="T38" style:family="text">
      <style:text-properties fo:color="#33cccc" style:text-position="sub 58%" fo:font-size="6pt" fo:font-weight="bold" style:font-size-asian="6pt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AVOK. <text:s text:c="12"/></text:span><text:span text:style-name="T5">KROŽNI IZSEK</text:span></text:p>
      <text:p text:style-name="Standard"><text:span text:style-name="T2">S =a b <text:s/>d= <text:s/>a</text:span><text:span text:style-name="T9">2</text:span><text:span text:style-name="T2">+b</text:span><text:span text:style-name="T9">2 <text:s text:c="5"/></text:span><text:span text:style-name="T6">S</text:span><text:span text:style-name="T7">i</text:span><text:span text:style-name="T6">=α Π r</text:span><text:span text:style-name="T8">2</text:span><text:span text:style-name="T6">/360</text:span></text:p>
      <text:p text:style-name="Standard"><text:span text:style-name="T1">KVAD. <text:s text:c="18"/></text:span><text:span text:style-name="T6">S</text:span><text:span text:style-name="T7">i</text:span><text:span text:style-name="T5">=</text:span><text:span text:style-name="T6">l r/2</text:span></text:p>
      <text:p text:style-name="Standard"><text:span text:style-name="T2">S=a</text:span><text:span text:style-name="T9">2</text:span><text:span text:style-name="T2"> <text:s/>d=a <text:s/>2 <text:s text:c="13"/></text:span><text:span text:style-name="T6">l=α r <text:s text:c="3"/>l=α Π r/180</text:span></text:p>
      <text:p text:style-name="Standard"><text:span text:style-name="T1">DELT. <text:s text:c="10"/></text:span><text:span text:style-name="T5">KROG <text:s text:c="2"/>KOLOBAR</text:span></text:p>
      <text:p text:style-name="Standard"><text:span text:style-name="T2">S=ef/2 <text:s text:c="12"/></text:span><text:span text:style-name="T1"><text:s/></text:span><text:span text:style-name="T6">o=2Πr <text:s text:c="3"/>o=2Π(r</text:span><text:span text:style-name="T7">1</text:span><text:span text:style-name="T6">+r</text:span><text:span text:style-name="T7">2</text:span><text:span text:style-name="T6">)</text:span></text:p>
      <text:p text:style-name="Standard"><text:span text:style-name="T1">PARA. <text:s text:c="11"/></text:span><text:span text:style-name="T6">S=Πr</text:span><text:span text:style-name="T8">2 <text:s text:c="9"/></text:span><text:span text:style-name="T6">S=Π(r</text:span><text:span text:style-name="T7">2</text:span><text:span text:style-name="T8">2</text:span><text:span text:style-name="T6">-r</text:span><text:span text:style-name="T7">1</text:span><text:span text:style-name="T8">2</text:span><text:span text:style-name="T6">)</text:span></text:p>
      <text:p text:style-name="Standard"><text:span text:style-name="T2">S=v v</text:span><text:span text:style-name="T10">a</text:span><text:span text:style-name="T2">* <text:s text:c="12"/></text:span><text:span text:style-name="T11">PRIZMA (v=s)</text:span></text:p>
      <text:p text:style-name="Standard"><text:span text:style-name="T2">S=a b sinα <text:s text:c="4"/></text:span><text:span text:style-name="T11">- </text:span><text:span text:style-name="T13">kvader</text:span><text:span text:style-name="T11"> <text:s text:c="3"/></text:span><text:span text:style-name="T12">D= <text:s/>a</text:span><text:span text:style-name="T15">2</text:span><text:span text:style-name="T12">+b</text:span><text:span text:style-name="T15">2</text:span><text:span text:style-name="T12">+c</text:span><text:span text:style-name="T15">2</text:span></text:p>
      <text:p text:style-name="Standard"><text:span text:style-name="T2">v</text:span><text:span text:style-name="T10">a</text:span><text:span text:style-name="T2">=b sinα <text:s text:c="10"/></text:span><text:span text:style-name="T12">P=2(ab+bc+ac)</text:span><text:span text:style-name="T2"> </text:span><text:span text:style-name="T12"><text:s/></text:span><text:span text:style-name="T2"><text:s text:c="6"/></text:span></text:p>
      <text:p text:style-name="Standard"><text:span text:style-name="T1">ROMB <text:s text:c="12"/></text:span><text:span text:style-name="T12">V=abc</text:span></text:p>
      <text:p text:style-name="Standard"><text:span text:style-name="T2">S=a</text:span><text:span text:style-name="T9">2</text:span><text:span text:style-name="T2"> sinα <text:s text:c="5"/></text:span><text:span text:style-name="T11">- </text:span><text:span text:style-name="T13">kocka</text:span><text:span text:style-name="T11"> <text:s text:c="2"/></text:span><text:span text:style-name="T12">D=a <text:s/>3</text:span></text:p>
      <text:p text:style-name="Standard"><text:span text:style-name="T2">S=ef/2 <text:s text:c="14"/></text:span><text:span text:style-name="T12">P=6a</text:span><text:span text:style-name="T15">2 <text:s/></text:span><text:span text:style-name="T12">V=a</text:span><text:span text:style-name="T15">3</text:span></text:p>
      <text:p text:style-name="Standard"><text:span text:style-name="T1">TRAPEZ <text:s text:c="11"/></text:span><text:span text:style-name="T11">P=2S+S</text:span><text:span text:style-name="T16">pl</text:span></text:p>
      <text:p text:style-name="Standard"><text:span text:style-name="T2">S=a+c/2 v <text:s text:c="12"/></text:span><text:span text:style-name="T14">V=S v</text:span></text:p>
      <text:p text:style-name="Standard"><text:span text:style-name="T1">TRIKO. <text:s text:c="6"/></text:span><text:span text:style-name="T12">- </text:span><text:span text:style-name="T13">enakoroba</text:span><text:span text:style-name="T11"> </text:span><text:span text:style-name="T12">v=a=s</text:span></text:p>
      <text:p text:style-name="Standard"><text:span text:style-name="T2">S=a v</text:span><text:span text:style-name="T10">a</text:span><text:span text:style-name="T2">/2* <text:s text:c="15"/></text:span><text:span text:style-name="T19">PIRAMIDA</text:span></text:p>
      <text:p text:style-name="Standard"><text:span text:style-name="T2">S=a b sinγ/2* <text:s text:c="4"/></text:span><text:span text:style-name="T19">- </text:span><text:span text:style-name="T20">tetraeder</text:span><text:span text:style-name="T19"> </text:span><text:span text:style-name="T18">(enakoroba)</text:span></text:p>
      <text:p text:style-name="Standard"><text:span text:style-name="T1">enakostr. <text:s text:c="14"/></text:span><text:span text:style-name="T18">P=a</text:span><text:span text:style-name="T22">2</text:span><text:span text:style-name="T18"> <text:s/>3</text:span></text:p>
      <text:p text:style-name="Standard"><text:span text:style-name="T2">S=a</text:span><text:span text:style-name="T9">2 <text:s/></text:span><text:span text:style-name="T2"><text:s text:c="3"/>v=a <text:s/>3/4 <text:s text:c="5"/></text:span><text:span text:style-name="T18">V=a</text:span><text:span text:style-name="T22">3</text:span><text:span text:style-name="T18"> <text:s/>2/12</text:span></text:p>
      <text:p text:style-name="Standard"><text:span text:style-name="T1">pravok. <text:s text:c="17"/></text:span><text:span text:style-name="T18">- </text:span><text:span text:style-name="T20">oktaeder</text:span></text:p>
      <text:p text:style-name="Standard"><text:span text:style-name="T2">S=a b/2 <text:s text:c="20"/></text:span><text:span text:style-name="T18">P=2a</text:span><text:span text:style-name="T22">2 <text:s/></text:span><text:span text:style-name="T18">3</text:span></text:p>
      <text:p text:style-name="Standard"><text:span text:style-name="T1">enakokr. <text:s text:c="17"/></text:span><text:span text:style-name="T18">V=a</text:span><text:span text:style-name="T22">3</text:span><text:span text:style-name="T18"> <text:s/>2/3</text:span></text:p>
      <text:p text:style-name="Standard"><text:span text:style-name="T2">S=c v/2 <text:s text:c="22"/></text:span><text:span text:style-name="T21">P=S+S</text:span><text:span text:style-name="T23">pl</text:span></text:p>
      <text:p text:style-name="Standard"><text:span text:style-name="T24">cosγ=a</text:span><text:span text:style-name="T25">2</text:span><text:span text:style-name="T24">+b</text:span><text:span text:style-name="T25">2</text:span><text:span text:style-name="T24">-c</text:span><text:span text:style-name="T25">2</text:span><text:span text:style-name="T24">/2ab <text:s text:c="4"/></text:span><text:span text:style-name="T21">V=S v/3</text:span></text:p>
      <text:p text:style-name="Standard"><text:span text:style-name="T26">N-KOTNIK</text:span><text:span text:style-name="T29"> <text:s text:c="10"/></text:span><text:span text:style-name="T18">- </text:span><text:span text:style-name="T20">pravilna 3/6</text:span></text:p>
      <text:p text:style-name="Standard"><text:span text:style-name="T27">S=r</text:span><text:span text:style-name="T28">2 </text:span><text:span text:style-name="T27">sin360/n n/2</text:span><text:span text:style-name="T2"> <text:s text:c="7"/></text:span><text:span text:style-name="T18">3/6 – enakostr.</text:span></text:p>
      <text:p text:style-name="Standard"><text:span text:style-name="T27">o=n a</text:span><text:span text:style-name="T2"> <text:s text:c="20"/></text:span><text:span text:style-name="T19">- </text:span><text:span text:style-name="T20">enakoroba</text:span><text:span text:style-name="T19"> </text:span><text:span text:style-name="T18">v=a</text:span></text:p>
      <text:p text:style-name="Standard"><text:span text:style-name="T27">S=n a r/2</text:span><text:span text:style-name="T2"> <text:s text:c="25"/></text:span><text:span text:style-name="T30">VALJ</text:span></text:p>
      <text:p text:style-name="Standard"><text:span text:style-name="T27">a=2r sin 180/n</text:span><text:span text:style-name="T2"> <text:s text:c="14"/></text:span><text:span text:style-name="T31">P=2Πr(r+v)</text:span></text:p>
      <text:p text:style-name="Standard"><text:span text:style-name="T1">OČRTAN- R <text:s text:c="19"/></text:span><text:span text:style-name="T31">V=Πr</text:span><text:span text:style-name="T33">2</text:span><text:span text:style-name="T31"> v</text:span></text:p>
      <text:p text:style-name="Standard"><text:span text:style-name="T2">R=abc/4S <text:s text:c="2"/>R=a/2sinα* <text:s text:c="2"/></text:span><text:span text:style-name="T31">- </text:span><text:span text:style-name="T32">enakostr.</text:span><text:span text:style-name="T30"> </text:span><text:span text:style-name="T31">2r=v</text:span></text:p>
      <text:p text:style-name="Standard"><text:span text:style-name="T1">VČRTAN- r <text:s text:c="23"/></text:span><text:span text:style-name="T31">P=6Πr</text:span><text:span text:style-name="T33">2</text:span></text:p>
      <text:p text:style-name="Standard"><text:span text:style-name="T2">r=S/s <text:s text:c="2"/>..s=a+b+c/2 <text:s text:c="14"/></text:span><text:span text:style-name="T31">V=2Πr</text:span><text:span text:style-name="T33">3</text:span></text:p>
      <text:p text:style-name="Standard"><text:span text:style-name="T1"><text:s/></text:span><text:span text:style-name="T34">STOŽEC</text:span><text:span text:style-name="T2"> <text:s text:c="20"/></text:span><text:span text:style-name="T31">- </text:span><text:span text:style-name="T32">osni presek:</text:span><text:span text:style-name="T31"> 2r v</text:span><text:span text:style-name="T2"> <text:s text:c="2"/></text:span></text:p>
      <text:p text:style-name="Standard"><text:span text:style-name="T35">P=Πr(r+s)</text:span></text:p>
      <text:p text:style-name="Standard"><text:span text:style-name="T35">V=Πr</text:span><text:span text:style-name="T37">2</text:span><text:span text:style-name="T35"> v/3 <text:s text:c="4"/>- </text:span><text:span text:style-name="T36">osni presek:</text:span><text:span text:style-name="T35"> s</text:span><text:span text:style-name="T37">2</text:span><text:span text:style-name="T35">=r</text:span><text:span text:style-name="T37">2</text:span><text:span text:style-name="T35">+v</text:span><text:span text:style-name="T37">2</text:span><text:span text:style-name="T35"> (enakokr.)</text:span></text:p>
      <text:p text:style-name="Standard"><text:span text:style-name="T35">- </text:span><text:span text:style-name="T36">enakostr.</text:span><text:span text:style-name="T34"> 2r=s <text:s text:c="5"/>S</text:span><text:span text:style-name="T38">pl</text:span><text:span text:style-name="T34">=Πrs</text:span><text:span text:style-name="T35"> <text:s text:c="2"/></text:span></text:p>
      <text:p text:style-name="Standard"><text:span text:style-name="T2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154" meta:character-count="1358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