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eekC" svg:font-family="Greek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1591in" fo:text-indent="0in" style:auto-text-indent="false"/>
    </style:style>
    <style:style style:name="P2" style:family="paragraph" style:parent-style-name="Standard" style:master-page-name="Standard">
      <style:paragraph-properties fo:margin-left="0in" fo:margin-right="1.1591in" fo:text-indent="0in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b 58%" fo:font-size="8pt" style:font-size-asian="8pt" style:font-size-complex="8pt"/>
    </style:style>
    <style:style style:name="T3" style:family="text">
      <style:text-properties style:font-name="GreekC" fo:font-size="8pt" style:font-size-asian="8pt" style:font-size-complex="8pt"/>
    </style:style>
    <style:style style:name="T4" style:family="text">
      <style:text-properties style:text-position="super 58%"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2" fo:column-gap="0.0181in">
          <style:column style:rel-width="32767*" fo:start-indent="0in" fo:end-indent="0.0091in"/>
          <style:column style:rel-width="32768*" fo:start-indent="0.009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Tri: S=av</text:span><text:span text:style-name="T2">a</text:span><text:span text:style-name="T1">/2 <text:s/>S=ab</text:span><text:span text:style-name="T2">sin</text:span><text:span text:style-name="T3">g</text:span><text:span text:style-name="T1">/2</text:span></text:p>
        <text:p text:style-name="P1"><text:span text:style-name="T1"><text:s text:c="7"/>S=sr <text:s/>S=abc/4R</text:span></text:p>
        <text:p text:style-name="P1"><text:span text:style-name="T1">Enstri: v=a√¨3/2 <text:s/>S=a</text:span><text:span text:style-name="T4">2</text:span><text:span text:style-name="T1">√3/4 <text:s/></text:span></text:p>
        <text:p text:style-name="P1"><text:span text:style-name="T1"><text:s text:c="12"/>r=a√3/6 <text:s text:c="2"/>R=a√3/3</text:span></text:p>
        <text:p text:style-name="P1"><text:span text:style-name="T1">Trap: S=(a+c)v/2</text:span></text:p>
        <text:p text:style-name="P1"><text:span text:style-name="T1">Rom: S=av S=ef/2</text:span></text:p>
        <text:p text:style-name="P1"><text:span text:style-name="T1">Sini:a/</text:span><text:span text:style-name="T2">sin</text:span><text:span text:style-name="T3">a=</text:span><text:span text:style-name="T1">b/</text:span><text:span text:style-name="T2">sin</text:span><text:span text:style-name="T3">b</text:span></text:p>
        <text:p text:style-name="P1"><text:span text:style-name="T1">Kosi:a</text:span><text:span text:style-name="T4">2</text:span><text:span text:style-name="T1">=b</text:span><text:span text:style-name="T4">2</text:span><text:span text:style-name="T1">+c</text:span><text:span text:style-name="T4">2</text:span><text:span text:style-name="T1">-2bc</text:span><text:span text:style-name="T2">cos</text:span><text:span text:style-name="T3">a</text:span></text:p>
        <text:p text:style-name="P1"><text:span text:style-name="T1">Krog: o=2</text:span><text:span text:style-name="T3">p</text:span><text:span text:style-name="T1">r <text:s text:c="2"/>S=</text:span><text:span text:style-name="T3">p</text:span><text:span text:style-name="T1">r</text:span><text:span text:style-name="T4">2 </text:span></text:p>
        <text:p text:style-name="P1"><text:span text:style-name="T1"><text:s text:c="3"/>l=r</text:span><text:span text:style-name="T3">pa</text:span><text:span text:style-name="T1">/180 Si=r</text:span><text:span text:style-name="T4">2</text:span><text:span text:style-name="T3">pa</text:span><text:span text:style-name="T1">/360</text:span></text:p>
        <text:p text:style-name="P1"><text:span text:style-name="T1">Val: P=2r</text:span><text:span text:style-name="T4">2</text:span><text:span text:style-name="T3">p+2p</text:span><text:span text:style-name="T1">rv</text:span></text:p>
        <text:p text:style-name="P1"><text:span text:style-name="T1">Pir,st: V=Sv/3</text:span></text:p>
        <text:p text:style-name="P1"><text:span text:style-name="T1">Stor: P=</text:span><text:span text:style-name="T3">p</text:span><text:span text:style-name="T1">r</text:span><text:span text:style-name="T4">2</text:span><text:span text:style-name="T1">+</text:span><text:span text:style-name="T3">p</text:span><text:span text:style-name="T1">rs Spr=rv</text:span></text:p>
        <text:p text:style-name="P1"><text:span text:style-name="T1">Krogl: P=4</text:span><text:span text:style-name="T3">p</text:span><text:span text:style-name="T1">r</text:span><text:span text:style-name="T4">2</text:span><text:span text:style-name="T1"> V=4</text:span><text:span text:style-name="T3">p</text:span><text:span text:style-name="T1">r</text:span><text:span text:style-name="T4">2</text:span><text:span text:style-name="T1">/3</text:span></text:p>
        <text:p text:style-name="P1"><text:span text:style-name="T1">Okt: Va</text:span><text:span text:style-name="T4">3</text:span><text:span text:style-name="T1">√2/3 P=2a</text:span><text:span text:style-name="T4">2</text:span><text:span text:style-name="T1">√3 v=a/√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eekC" svg:font-family="Greek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9.4835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6" meta:character-count="318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