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.6528in" fo:margin-left="-0.5521in" fo:margin-top="0in" fo:margin-bottom="0in" style:page-number="auto" table:align="left" style:writing-mode="lr-tb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0.6639in"/>
    </style:style>
    <style:style style:name="Table1.1" style:family="table-row">
      <style:table-row-properties style:min-row-height="0.7486in"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2" style:family="table">
      <style:table-properties style:width="3.4729in" fo:margin-left="-0.1285in" fo:margin-top="0in" fo:margin-bottom="0in" table:align="left" style:writing-mode="lr-tb"/>
    </style:style>
    <style:style style:name="Table2.A" style:family="table-column">
      <style:table-column-properties style:column-width="1.9861in"/>
    </style:style>
    <style:style style:name="Table2.B" style:family="table-column">
      <style:table-column-properties style:column-width="1.4861in"/>
    </style:style>
    <style:style style:name="Table2.1" style:family="table-row">
      <style:table-row-properties style:min-row-height="0.7813in" fo:keep-together="auto"/>
    </style:style>
    <style:style style:name="Table2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paragraph-properties>
        <style:tab-stops>
          <style:tab-stop style:position="1.3752in"/>
        </style:tab-stops>
      </style:paragraph-properties>
    </style:style>
    <style:style style:name="P2" style:family="paragraph" style:parent-style-name="Standard">
      <style:paragraph-properties fo:margin-left="0.1252in" fo:margin-right="0in" fo:text-indent="0in" style:auto-text-indent="false"/>
    </style:style>
    <style:style style:name="P3" style:family="paragraph" style:parent-style-name="Standard">
      <style:paragraph-properties fo:margin-left="0.1252in" fo:margin-right="0in" fo:text-indent="0in" style:auto-text-indent="false">
        <style:tab-stops>
          <style:tab-stop style:position="1.3752in"/>
        </style:tab-stops>
      </style:paragraph-properties>
    </style:style>
    <style:style style:name="T1" style:family="text">
      <style:text-properties fo:font-size="4pt" style:font-size-asian="4pt" style:font-size-complex="4pt"/>
    </style:style>
    <style:style style:name="T2" style:family="text">
      <style:text-properties fo:font-size="4pt" fo:font-weight="bold" style:font-size-asian="4pt" style:font-weight-asian="bold" style:font-size-complex="4pt"/>
    </style:style>
    <style:style style:name="T3" style:family="text">
      <style:text-properties style:text-position="sub 58%"/>
    </style:style>
    <style:style style:name="T4" style:family="text">
      <style:text-properties style:text-position="sub 58%" fo:font-size="4pt" style:font-size-asian="4pt" style:font-size-complex="4pt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4pt" style:font-size-asian="4pt" style:font-size-complex="4pt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bookmark text:name="_GoBack"/><text:span text:style-name="T1">S</text:span><text:span text:style-name="T4">Δ</text:span><text:span text:style-name="T1">=(stranica·stranica·kot vmes)/2</text:span></text:p>
            <text:p text:style-name="P2"><text:span text:style-name="T1">S</text:span><text:span text:style-name="T4">paralelogram</text:span><text:span text:style-name="T1">=a·v</text:span><text:span text:style-name="T4">a</text:span><text:span text:style-name="T1">=a·b·sinα </text:span></text:p>
            <text:p text:style-name="P2"><text:span text:style-name="T2">=(e·f·sinγ)/2</text:span><text:span text:style-name="T1">-tut za polj.4-kotnik</text:span></text:p>
            <text:p text:style-name="P3"><text:span text:style-name="T1">S</text:span><text:span text:style-name="T4">romb</text:span><text:span text:style-name="T1">=(e·f)/2=a</text:span><text:span text:style-name="T6">2</text:span><text:span text:style-name="T1">·sinα=a·v</text:span><text:span text:style-name="T4">a</text:span></text:p>
            <text:p text:style-name="P3"><text:span text:style-name="T1">S</text:span><text:span text:style-name="T4">trapez</text:span><text:span text:style-name="T1">=(a+c)/2 ·v</text:span></text:p>
            <text:p text:style-name="P3"><text:span text:style-name="T1">Cos izrek:c</text:span><text:span text:style-name="T6">2</text:span><text:span text:style-name="T1">=a</text:span><text:span text:style-name="T6">2</text:span><text:span text:style-name="T1">+b</text:span><text:span text:style-name="T6">2</text:span><text:span text:style-name="T1">-2ab·cosγ</text:span></text:p>
            <text:p text:style-name="P3"><text:span text:style-name="T1">S</text:span><text:span text:style-name="T4">Δ</text:span><text:span text:style-name="T1">=r·s (r-včrtan O) </text:span></text:p>
            <text:p text:style-name="P3"><text:span text:style-name="T1">S</text:span><text:span text:style-name="T4">Δ</text:span><text:span text:style-name="T1">=a·b·c/4R | s=o/2</text:span></text:p>
            <text:p text:style-name="P3"><text:span text:style-name="T1">S=2R</text:span><text:span text:style-name="T6">2</text:span><text:span text:style-name="T1">sinα·sinβ·sinγ</text:span></text:p>
          </table:table-cell>
          <table:table-cell table:style-name="Table1.A1" office:value-type="string">
            <text:p text:style-name="Standard"><text:span text:style-name="T1">Tetivni: α+γ=β+δ</text:span></text:p>
            <text:p text:style-name="Standard"><text:span text:style-name="T1">Tanglentni: a+c=b+d</text:span></text:p>
            <text:p text:style-name="Standard"><text:span text:style-name="T1">l=π ·r·α/180=r·α(rad)</text:span></text:p>
            <text:p text:style-name="Standard"><text:span text:style-name="T1">S</text:span><text:span text:style-name="T4">izsek</text:span><text:span text:style-name="T1">= π·r</text:span><text:span text:style-name="T6">2</text:span><text:span text:style-name="T1">·α/360=l·r/2</text:span></text:p>
            <text:p text:style-name="Standard"><text:span text:style-name="T1">S</text:span><text:span text:style-name="T4">odsek</text:span><text:span text:style-name="T1">=r</text:span><text:span text:style-name="T6">2</text:span><text:span text:style-name="T1">(π·α/360-sinα/2)</text:span></text:p>
            <text:p text:style-name="Standard"><text:span text:style-name="T1">D</text:span><text:span text:style-name="T4">kvader</text:span><text:span text:style-name="T1">=√a</text:span><text:span text:style-name="T6">2</text:span><text:span text:style-name="T1">+b</text:span><text:span text:style-name="T6">2</text:span><text:span text:style-name="T1">+c</text:span><text:span text:style-name="T6">2</text:span></text:p>
            <text:p text:style-name="Standard"><text:span text:style-name="T1">P</text:span><text:span text:style-name="T4">kvader</text:span><text:span text:style-name="T1">=2·(ab+ac+bc)</text:span></text:p>
            <text:p text:style-name="Standard"><text:span text:style-name="T1">P</text:span><text:span text:style-name="T4">kocka</text:span><text:span text:style-name="T1">=6a</text:span><text:span text:style-name="T6">2</text:span></text:p>
            <text:p text:style-name="Standard"><text:span text:style-name="T1">P</text:span><text:span text:style-name="T4">valj</text:span><text:span text:style-name="T1">=2πr(r+v); P=6πr</text:span><text:span text:style-name="T6">2</text:span></text:p>
            <text:p text:style-name="Standard"><text:span text:style-name="T1">V</text:span><text:span text:style-name="T4">valj</text:span><text:span text:style-name="T1">=πr</text:span><text:span text:style-name="T6">2</text:span><text:span text:style-name="T1">v; V=2πr</text:span><text:span text:style-name="T6">2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S<text:span text:style-name="T3">Δ</text:span>=(stranica·stranica·kot vmes)/2</text:p>
            <text:p text:style-name="P2">S<text:span text:style-name="T3">paralelogram</text:span>=a·v<text:span text:style-name="T3">a</text:span>=a·b·sinα </text:p>
            <text:p text:style-name="P2"><text:span text:style-name="T7">=(e·f·sinγ)/2</text:span>-tud za polj.4-kotnik</text:p>
            <text:p text:style-name="P3">S<text:span text:style-name="T3">romb</text:span>=(e·f)/2=a<text:span text:style-name="T5">2</text:span>·sinα=a·v<text:span text:style-name="T3">a</text:span></text:p>
            <text:p text:style-name="P3">S<text:span text:style-name="T3">trapez</text:span>=(a+c)/2 ·v</text:p>
            <text:p text:style-name="P3">Cos izrek:c<text:span text:style-name="T5">2</text:span>=a<text:span text:style-name="T5">2</text:span>+b<text:span text:style-name="T5">2</text:span>-2ab·cosγ</text:p>
            <text:p text:style-name="P3">S<text:span text:style-name="T3">Δ</text:span>=r·s (r-včrtan O) </text:p>
            <text:p text:style-name="P3">S<text:span text:style-name="T3">Δ</text:span>=a·b·c/4R | s=o/2</text:p>
            <text:p text:style-name="P3">S=2R<text:span text:style-name="T5">2</text:span>sinα·sinβ·sinγ</text:p>
          </table:table-cell>
          <table:table-cell table:style-name="Table2.A1" office:value-type="string">
            <text:p text:style-name="Standard">Tetivni: α+γ=β+δ</text:p>
            <text:p text:style-name="Standard">Tanglentni: a+c=b+d</text:p>
            <text:p text:style-name="Standard">l=π ·r·α/180=r·α(rad)</text:p>
            <text:p text:style-name="Standard">S<text:span text:style-name="T3">izsek</text:span>= π·r<text:span text:style-name="T5">2</text:span>·α/360=l·r/2</text:p>
            <text:p text:style-name="Standard">S<text:span text:style-name="T3">odsek</text:span>=r<text:span text:style-name="T5">2</text:span>(π·α/360-sinα/2)</text:p>
            <text:p text:style-name="Standard">D<text:span text:style-name="T3">kvader</text:span>=√a<text:span text:style-name="T5">2</text:span>+b<text:span text:style-name="T5">2</text:span>+c<text:span text:style-name="T5">2</text:span></text:p>
            <text:p text:style-name="Standard">P<text:span text:style-name="T3">kvader</text:span>=2·(ab+ac+bc)</text:p>
            <text:p text:style-name="Standard">P<text:span text:style-name="T3">kocka</text:span>=6a<text:span text:style-name="T5">2</text:span></text:p>
            <text:p text:style-name="Standard">P<text:span text:style-name="T3">valj</text:span>=2πr(r+v); P=6πr<text:span text:style-name="T5">2</text:span></text:p>
            <text:p text:style-name="Standard">V<text:span text:style-name="T3">valj</text:span>=πr<text:span text:style-name="T5">2</text:span>v; V=2πr<text:span text:style-name="T5">2</text:span></text:p>
          </table:table-cell>
        </table:table-row>
      </table:table>
      <text:p text:style-name="Standard"/>
      <text:p text:style-name="Standard"/>
      <text:p text:style-name="Standard">Pomanjšan in povečan (oba enaka).</text:p>
      <text:p text:style-name="Standard">Pa tisto k velja za poljbni 4-kotnik je gama kot VMES med diagonalama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40" meta:word-count="86" meta:character-count="937" meta:non-whitespace-character-count="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