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2986in" fo:margin-left="-0.0486in" fo:margin-top="0in" fo:margin-bottom="0in" table:align="left" style:writing-mode="lr-tb"/>
    </style:style>
    <style:style style:name="Table1.A" style:family="table-column">
      <style:table-column-properties style:column-width="0.1896in"/>
    </style:style>
    <style:style style:name="Table1.B" style:family="table-column">
      <style:table-column-properties style:column-width="0.1604in"/>
    </style:style>
    <style:style style:name="Table1.C" style:family="table-column">
      <style:table-column-properties style:column-width="0.1979in"/>
    </style:style>
    <style:style style:name="Table1.D" style:family="table-column">
      <style:table-column-properties style:column-width="0.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style:snap-to-layout-grid="false"/>
      <style:text-properties fo:font-size="6pt" style:font-size-asian="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003366" fo:font-size="6pt" style:font-size-asian="6pt"/>
    </style:style>
    <style:style style:name="P4" style:family="paragraph" style:parent-style-name="Standard">
      <style:paragraph-properties style:snap-to-layout-grid="false"/>
      <style:text-properties fo:color="#003300" fo:font-size="6pt" style:font-size-asian="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800080" fo:font-size="6pt" style:font-size-asian="6pt"/>
    </style:style>
    <style:style style:name="T2" style:family="text">
      <style:text-properties fo:color="#800080" style:font-name="Symbol" fo:font-size="6pt" style:font-size-asian="6pt"/>
    </style:style>
    <style:style style:name="T3" style:family="text">
      <style:text-properties fo:color="#003366" fo:font-size="6pt" style:font-size-asian="6pt"/>
    </style:style>
    <style:style style:name="T4" style:family="text">
      <style:text-properties fo:color="#003366" fo:font-size="6pt" style:text-underline-style="solid" style:text-underline-width="auto" style:text-underline-color="font-color" style:font-size-asian="6pt"/>
    </style:style>
    <style:style style:name="T5" style:family="text">
      <style:text-properties fo:color="#003366" style:text-position="sub 58%" fo:font-size="6pt" style:font-size-asian="6pt"/>
    </style:style>
    <style:style style:name="T6" style:family="text">
      <style:text-properties fo:color="#003366" style:font-name="Wingdings" fo:font-size="6pt" style:font-size-asian="6pt"/>
    </style:style>
    <style:style style:name="T7" style:family="text">
      <style:text-properties fo:color="#003366" style:font-name="Symbol" fo:font-size="6pt" style:font-size-asian="6pt"/>
    </style:style>
    <style:style style:name="T8" style:family="text">
      <style:text-properties fo:color="#003366" style:text-position="super 58%" fo:font-size="6pt" style:font-size-asian="6pt"/>
    </style:style>
    <style:style style:name="T9" style:family="text">
      <style:text-properties fo:color="#003300" fo:font-size="6pt" style:font-size-asian="6pt"/>
    </style:style>
    <style:style style:name="T10" style:family="text">
      <style:text-properties fo:color="#003300" fo:font-size="6pt" style:text-underline-style="solid" style:text-underline-width="auto" style:text-underline-color="font-color" style:font-size-asian="6pt"/>
    </style:style>
    <style:style style:name="T11" style:family="text">
      <style:text-properties fo:color="#003300" style:font-name="Symbol" fo:font-size="6pt" style:font-size-asian="6pt"/>
    </style:style>
    <style:style style:name="T12" style:family="text">
      <style:text-properties fo:color="#003300" style:font-name="Wingdings" fo:font-size="6pt" style:font-size-asian="6pt"/>
    </style:style>
    <style:style style:name="T13" style:family="text">
      <style:text-properties fo:color="#003300" style:text-position="super 58%" fo:font-size="6pt" style:font-size-asian="6pt"/>
    </style:style>
    <style:style style:name="T14" style:family="text">
      <style:text-properties fo:color="#800000" fo:font-size="6pt" style:font-size-asian="6pt"/>
    </style:style>
    <style:style style:name="T15" style:family="text">
      <style:text-properties fo:font-size="6pt" style:font-size-asian="6pt"/>
    </style:style>
    <style:style style:name="T16" style:family="text">
      <style:text-properties style:text-position="sub 58%" fo:font-size="6pt" style:font-size-asian="6pt"/>
    </style:style>
    <style:style style:name="T17" style:family="text">
      <style:text-properties fo:color="#993366" fo:font-size="6pt" style:font-size-asian="6pt"/>
    </style:style>
    <style:style style:name="T18" style:family="text">
      <style:text-properties style:font-name="Symbol"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RIZMA:</text:span><text:span text:style-name="T3">P=2S+S</text:span><text:span text:style-name="T5">PL</text:span><text:span text:style-name="T6"></text:span><text:span text:style-name="T3">2S+o</text:span><text:span text:style-name="T7"></text:span><text:span text:style-name="T3">v P=2(ab+ac+bc), P=6a</text:span><text:span text:style-name="T8">2 </text:span><text:span text:style-name="T9">V=S</text:span><text:span text:style-name="T11"></text:span><text:span text:style-name="T9">v </text:span><text:span text:style-name="T1">VALJ</text:span><text:span text:style-name="T14">:</text:span><text:span text:style-name="T15"> </text:span><text:span text:style-name="T3">P=2S+o</text:span><text:span text:style-name="T7"></text:span><text:span text:style-name="T3">v</text:span><text:span text:style-name="T6"></text:span><text:span text:style-name="T3">2</text:span><text:span text:style-name="T7"></text:span><text:span text:style-name="T3">r</text:span><text:span text:style-name="T8">2</text:span><text:span text:style-name="T3">+2</text:span><text:span text:style-name="T7"></text:span><text:span text:style-name="T3">rv</text:span><text:span text:style-name="T15"> </text:span><text:span text:style-name="T9">V=S.v</text:span><text:span text:style-name="T12"></text:span><text:span text:style-name="T11"></text:span><text:span text:style-name="T9">r</text:span><text:span text:style-name="T13">2</text:span><text:span text:style-name="T9">v</text:span><text:span text:style-name="T15">;</text:span></text:p>
      <text:p text:style-name="Standard"><text:span text:style-name="T15"><text:s/></text:span><text:span text:style-name="T1">PIRAMIDA</text:span><text:span text:style-name="T14">:</text:span><text:span text:style-name="T15"> </text:span><text:span text:style-name="T3">P=S+S</text:span><text:span text:style-name="T5">PL</text:span><text:span text:style-name="T6"></text:span><text:span text:style-name="T3">S</text:span><text:span text:style-name="T5">PL</text:span><text:span text:style-name="T3">=1/2o.v</text:span><text:span text:style-name="T5">a</text:span><text:span text:style-name="T16"> </text:span><text:span text:style-name="T9">V=Sv/3</text:span><text:span text:style-name="T15">;</text:span></text:p>
      <text:p text:style-name="Standard"><text:span text:style-name="T15"><text:s/></text:span><text:span text:style-name="T1">STOŽEC</text:span><text:span text:style-name="T15">: </text:span><text:span text:style-name="T3">P=S+S</text:span><text:span text:style-name="T5">PL</text:span><text:span text:style-name="T3">=</text:span><text:span text:style-name="T7"></text:span><text:span text:style-name="T3">r</text:span><text:span text:style-name="T8">2</text:span><text:span text:style-name="T3">+</text:span><text:span text:style-name="T7"></text:span><text:span text:style-name="T3">rs(tranica)</text:span><text:span text:style-name="T15"> </text:span><text:span text:style-name="T9">V=1/3Sv</text:span><text:span text:style-name="T12"></text:span><text:span text:style-name="T9">1/3</text:span><text:span text:style-name="T11"></text:span><text:span text:style-name="T9">r</text:span><text:span text:style-name="T13">2</text:span><text:span text:style-name="T9">v</text:span><text:span text:style-name="T15">; </text:span><text:span text:style-name="T1">KROGLA</text:span><text:span text:style-name="T14">:</text:span><text:span text:style-name="T15"> </text:span><text:span text:style-name="T3">P=4</text:span><text:span text:style-name="T7"></text:span><text:span text:style-name="T3">r</text:span><text:span text:style-name="T8">2</text:span><text:span text:style-name="T15"> </text:span><text:span text:style-name="T9">V=4</text:span><text:span text:style-name="T11"></text:span><text:span text:style-name="T9">r</text:span><text:span text:style-name="T13">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text:span text:style-name="T17">0°</text:span></text:p>
          </table:table-cell>
          <table:table-cell table:style-name="Table1.A1" office:value-type="string">
            <text:p text:style-name="P2"><text:span text:style-name="T17">30°</text:span></text:p>
          </table:table-cell>
          <table:table-cell table:style-name="Table1.A1" office:value-type="string">
            <text:p text:style-name="P2"><text:span text:style-name="T17">45°</text:span></text:p>
          </table:table-cell>
          <table:table-cell table:style-name="Table1.A1" office:value-type="string">
            <text:p text:style-name="P2"><text:span text:style-name="T17">60°</text:span></text:p>
          </table:table-cell>
          <table:table-cell table:style-name="Table1.A1" office:value-type="string">
            <text:p text:style-name="P2"><text:span text:style-name="T17">90°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sin</text:span></text:p>
          </table:table-cell>
          <table:table-cell table:style-name="Table1.A1" office:value-type="string">
            <text:p text:style-name="P2"><text:span text:style-name="T3">0</text:span></text:p>
          </table:table-cell>
          <table:table-cell table:style-name="Table1.A1" office:value-type="string">
            <text:p text:style-name="P2"><text:span text:style-name="T3">1/2</text:span></text:p>
          </table:table-cell>
          <table:table-cell table:style-name="Table1.A1" office:value-type="string">
            <text:p text:style-name="P2"><text:span text:style-name="T4">2</text:span><text:span text:style-name="T3">/2</text:span></text:p>
          </table:table-cell>
          <table:table-cell table:style-name="Table1.A1" office:value-type="string">
            <text:p text:style-name="P2"><text:span text:style-name="T4">3</text:span><text:span text:style-name="T3">/2</text:span></text:p>
          </table:table-cell>
          <table:table-cell table:style-name="Table1.A1" office:value-type="string">
            <text:p text:style-name="P2"><text:span text:style-name="T3">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9">cos</text:span></text:p>
          </table:table-cell>
          <table:table-cell table:style-name="Table1.A1" office:value-type="string">
            <text:p text:style-name="P2"><text:span text:style-name="T9">1</text:span></text:p>
          </table:table-cell>
          <table:table-cell table:style-name="Table1.A1" office:value-type="string">
            <text:p text:style-name="P2"><text:span text:style-name="T10">3</text:span><text:span text:style-name="T9">/2</text:span></text:p>
          </table:table-cell>
          <table:table-cell table:style-name="Table1.A1" office:value-type="string">
            <text:p text:style-name="P2"><text:span text:style-name="T10">2</text:span><text:span text:style-name="T9">/2</text:span></text:p>
          </table:table-cell>
          <table:table-cell table:style-name="Table1.A1" office:value-type="string">
            <text:p text:style-name="P2"><text:span text:style-name="T9">½</text:span></text:p>
          </table:table-cell>
          <table:table-cell table:style-name="Table1.A1" office:value-type="string">
            <text:p text:style-name="P2"><text:span text:style-name="T9">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tg</text:span></text:p>
          </table:table-cell>
          <table:table-cell table:style-name="Table1.A1" office:value-type="string">
            <text:p text:style-name="P2"><text:span text:style-name="T3">0</text:span></text:p>
          </table:table-cell>
          <table:table-cell table:style-name="Table1.A1" office:value-type="string">
            <text:p text:style-name="P2"><text:span text:style-name="T4">3</text:span><text:span text:style-name="T3">/3</text:span></text:p>
          </table:table-cell>
          <table:table-cell table:style-name="Table1.A1" office:value-type="string">
            <text:p text:style-name="P2"><text:span text:style-name="T3">1</text:span></text:p>
          </table:table-cell>
          <table:table-cell table:style-name="Table1.A1" office:value-type="string">
            <text:p text:style-name="P2"><text:span text:style-name="T4">3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9">ctg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10">3</text:span></text:p>
          </table:table-cell>
          <table:table-cell table:style-name="Table1.A1" office:value-type="string">
            <text:p text:style-name="P2"><text:span text:style-name="T9">1</text:span></text:p>
          </table:table-cell>
          <table:table-cell table:style-name="Table1.A1" office:value-type="string">
            <text:p text:style-name="P2"><text:span text:style-name="T10">3</text:span><text:span text:style-name="T9">/3</text:span></text:p>
          </table:table-cell>
          <table:table-cell table:style-name="Table1.A1" office:value-type="string">
            <text:p text:style-name="P2"><text:span text:style-name="T9">0</text:span></text:p>
          </table:table-cell>
        </table:table-row>
      </table:table>
      <text:p text:style-name="Standard"><text:span text:style-name="T1">TOPI KOTI</text:span><text:span text:style-name="T15">: </text:span><text:span text:style-name="T9">cos</text:span><text:span text:style-name="T11"></text:span><text:span text:style-name="T9">=-cos(180°-</text:span><text:span text:style-name="T11"></text:span><text:span text:style-name="T9">), </text:span><text:span text:style-name="T15">sin</text:span><text:span text:style-name="T18"></text:span><text:span text:style-name="T15">=-</text:span><text:span text:style-name="T3">sin(180°-</text:span><text:span text:style-name="T7"></text:span><text:span text:style-name="T3">)</text:span></text:p>
      <text:p text:style-name="Standard"><text:span text:style-name="T1">PERIODIČNOST:</text:span><text:span text:style-name="T15"> </text:span><text:span text:style-name="T3">sin(</text:span><text:span text:style-name="T7"></text:span><text:span text:style-name="T3">+2</text:span><text:span text:style-name="T7"></text:span><text:span text:style-name="T3">)=sin</text:span><text:span text:style-name="T7"></text:span><text:span text:style-name="T3">,</text:span><text:span text:style-name="T15"> </text:span><text:span text:style-name="T9">cos</text:span><text:span text:style-name="T11"></text:span><text:span text:style-name="T9">(</text:span><text:span text:style-name="T11"></text:span><text:span text:style-name="T9">+2</text:span><text:span text:style-name="T11"></text:span><text:span text:style-name="T9">)=cos</text:span><text:span text:style-name="T11"></text:span></text:p>
      <text:p text:style-name="Standard"><text:span text:style-name="T1">SODOST,LIHOST</text:span><text:span text:style-name="T15">: </text:span><text:span text:style-name="T9">cos(-</text:span><text:span text:style-name="T11"></text:span><text:span text:style-name="T9">)=cos</text:span><text:span text:style-name="T11"></text:span><text:span text:style-name="T9">, </text:span><text:span text:style-name="T3">sin(-</text:span><text:span text:style-name="T7"></text:span><text:span text:style-name="T3">)=-sin</text:span><text:span text:style-name="T7"></text:span></text:p>
      <text:p text:style-name="Standard"><text:span text:style-name="T1">ADICIJSKI IZREK:</text:span><text:span text:style-name="T15"> </text:span><text:span text:style-name="T9">cos(</text:span><text:span text:style-name="T11"></text:span><text:span text:style-name="T9">)=cos</text:span><text:span text:style-name="T11"></text:span><text:span text:style-name="T9">cos</text:span><text:span text:style-name="T11"></text:span><text:span text:style-name="T9">-/+sin</text:span><text:span text:style-name="T11"></text:span><text:span text:style-name="T9">sin</text:span><text:span text:style-name="T11"></text:span><text:span text:style-name="T9">,</text:span><text:span text:style-name="T15"> </text:span><text:span text:style-name="T3">sin(</text:span><text:span text:style-name="T7"></text:span><text:span text:style-name="T3">)=sin</text:span><text:span text:style-name="T7"></text:span><text:span text:style-name="T3">cos</text:span><text:span text:style-name="T7"></text:span><text:span text:style-name="T3"> cos</text:span><text:span text:style-name="T7"></text:span><text:span text:style-name="T3"> sin</text:span><text:span text:style-name="T7"></text:span></text:p>
      <text:p text:style-name="Standard"><text:span text:style-name="T1">PREHOD NA OSTRI KOT</text:span><text:span text:style-name="T14">:</text:span><text:span text:style-name="T15"> </text:span><text:span text:style-name="T9">cos(90°+</text:span><text:span text:style-name="T11"></text:span><text:span text:style-name="T9">)=-sin</text:span><text:span text:style-name="T11"></text:span><text:span text:style-name="T9">,</text:span><text:span text:style-name="T15"> </text:span><text:span text:style-name="T3">sin(90°+</text:span><text:span text:style-name="T7"></text:span><text:span text:style-name="T3">)= cos</text:span><text:span text:style-name="T7"></text:span><text:span text:style-name="T3">,</text:span><text:span text:style-name="T15"> </text:span><text:span text:style-name="T9">cos(180°+</text:span><text:span text:style-name="T11"></text:span><text:span text:style-name="T9">)=-cos</text:span><text:span text:style-name="T11"></text:span><text:span text:style-name="T9">,</text:span><text:span text:style-name="T15"> </text:span><text:span text:style-name="T3">sin(180°+</text:span><text:span text:style-name="T7"></text:span><text:span text:style-name="T3">)=-sin</text:span><text:span text:style-name="T7"></text:span><text:span text:style-name="T3">,</text:span><text:span text:style-name="T15"> </text:span><text:span text:style-name="T9">cos(270°+</text:span><text:span text:style-name="T11"></text:span><text:span text:style-name="T9">)=-cos</text:span><text:span text:style-name="T11"></text:span><text:span text:style-name="T9">,</text:span><text:span text:style-name="T15"> </text:span><text:span text:style-name="T3">sin(270°+</text:span><text:span text:style-name="T7"></text:span><text:span text:style-name="T3">)= sin</text:span><text:span text:style-name="T7"></text:span><text:span text:style-name="T3">,</text:span></text:p>
      <text:p text:style-name="Standard"><text:span text:style-name="T1">DVOJNI IN POLOVIČNI KOT</text:span><text:span text:style-name="T15">: </text:span><text:span text:style-name="T3">sin x/2=</text:span><text:span text:style-name="T7"></text:span><text:span text:style-name="T3"> <text:s/></text:span><text:span text:style-name="T4">1-cosx/2</text:span><text:span text:style-name="T15">, </text:span><text:span text:style-name="T9">cos <text:s/>x/2=</text:span><text:span text:style-name="T11"></text:span><text:span text:style-name="T9"> <text:s/></text:span><text:span text:style-name="T10">1+cosx/2; </text:span><text:span text:style-name="T4">sin2</text:span><text:span text:style-name="T7"></text:span><text:span text:style-name="T3">=2sin</text:span><text:span text:style-name="T7"></text:span><text:span text:style-name="T3">cos</text:span><text:span text:style-name="T7"></text:span><text:span text:style-name="T3">, </text:span><text:span text:style-name="T9">cos2</text:span><text:span text:style-name="T11"></text:span><text:span text:style-name="T9">=cos</text:span><text:span text:style-name="T13">2</text:span><text:span text:style-name="T11"></text:span><text:span text:style-name="T9">-sin</text:span><text:span text:style-name="T13">2</text:span><text:span text:style-name="T11"></text:span></text:p>
      <text:p text:style-name="Standard"><text:span text:style-name="T1">PRETRETVE </text:span><text:span text:style-name="T2"></text:span><text:span text:style-name="T1">V +IN OBRATNO</text:span><text:span text:style-name="T3">:</text:span></text:p>
      <text:p text:style-name="Standard"><text:span text:style-name="T3">sin</text:span><text:span text:style-name="T7"></text:span><text:span text:style-name="T3">+sin</text:span><text:span text:style-name="T7"></text:span><text:span text:style-name="T3">=2sin</text:span><text:span text:style-name="T7"></text:span><text:span text:style-name="T3">+</text:span><text:span text:style-name="T7"></text:span><text:span text:style-name="T3">/2</text:span><text:span text:style-name="T7"></text:span><text:span text:style-name="T3">cos</text:span><text:span text:style-name="T7"></text:span><text:span text:style-name="T3">-</text:span><text:span text:style-name="T7"></text:span><text:span text:style-name="T3">/2,</text:span></text:p>
      <text:p text:style-name="Standard"><text:span text:style-name="T9">cos</text:span><text:span text:style-name="T11"></text:span><text:span text:style-name="T9">+cos</text:span><text:span text:style-name="T11"></text:span><text:span text:style-name="T9">=2cos</text:span><text:span text:style-name="T11"></text:span><text:span text:style-name="T9">+</text:span><text:span text:style-name="T11"></text:span><text:span text:style-name="T9">/2</text:span><text:span text:style-name="T11"></text:span><text:span text:style-name="T9">cos</text:span><text:span text:style-name="T11"></text:span><text:span text:style-name="T9">-</text:span><text:span text:style-name="T11"></text:span><text:span text:style-name="T9">/2,</text:span></text:p>
      <text:p text:style-name="Standard"><text:span text:style-name="T9">cos</text:span><text:span text:style-name="T11"></text:span><text:span text:style-name="T9">-cos</text:span><text:span text:style-name="T11"></text:span><text:span text:style-name="T9">=-2sin</text:span><text:span text:style-name="T11"></text:span><text:span text:style-name="T9">+</text:span><text:span text:style-name="T11"></text:span><text:span text:style-name="T9">/2</text:span><text:span text:style-name="T11"></text:span><text:span text:style-name="T9">sin</text:span><text:span text:style-name="T11"></text:span><text:span text:style-name="T9">-</text:span><text:span text:style-name="T11"></text:span><text:span text:style-name="T9">/2</text:span></text:p>
      <text:p text:style-name="Standard"><text:span text:style-name="T1">TANGENS IN KOTANGENS:</text:span><text:span text:style-name="T3">tg</text:span><text:span text:style-name="T7"></text:span><text:span text:style-name="T3">=sin</text:span><text:span text:style-name="T7"></text:span><text:span text:style-name="T3">/cos</text:span><text:span text:style-name="T7"></text:span><text:span text:style-name="T9">, ctg</text:span><text:span text:style-name="T11"></text:span><text:span text:style-name="T9">=cos</text:span><text:span text:style-name="T11"></text:span><text:span text:style-name="T9">/sin</text:span><text:span text:style-name="T11"></text:span><text:span text:style-name="T9">; ctg</text:span><text:span text:style-name="T11"></text:span><text:span text:style-name="T9">=1/tg</text:span><text:span text:style-name="T11"></text:span><text:span text:style-name="T9">; </text:span><text:span text:style-name="T3">1+tg</text:span><text:span text:style-name="T8">2</text:span><text:span text:style-name="T7"></text:span><text:span text:style-name="T3">=1/cos</text:span><text:span text:style-name="T8">2</text:span><text:span text:style-name="T7"></text:span><text:span text:style-name="T9">, 1+ctg</text:span><text:span text:style-name="T13">2</text:span><text:span text:style-name="T11"></text:span><text:span text:style-name="T9">=1/sin</text:span><text:span text:style-name="T13">2</text:span><text:span text:style-name="T11"></text:span><text:span text:style-name="T9">; </text:span><text:span text:style-name="T3">tg</text:span><text:span text:style-name="T7"></text:span><text:span text:style-name="T3">=ctg(90°-</text:span><text:span text:style-name="T7"></text:span><text:span text:style-name="T3">)</text:span><text:span text:style-name="T9">, ctg</text:span><text:span text:style-name="T11"></text:span><text:span text:style-name="T9">=tg(90°-</text:span><text:span text:style-name="T11"></text:span><text:span text:style-name="T9">); <text:s text:c="15"/></text:span><text:span text:style-name="T17">LIHOST</text:span><text:span text:style-name="T9">:</text:span><text:span text:style-name="T3">tg(-</text:span><text:span text:style-name="T7"></text:span><text:span text:style-name="T3">)=-tg</text:span><text:span text:style-name="T7"></text:span><text:span text:style-name="T9">, ctg(-</text:span><text:span text:style-name="T11"></text:span><text:span text:style-name="T9">)=-ctg</text:span><text:span text:style-name="T11"></text:span><text:span text:style-name="T9">; </text:span></text:p>
      <text:p text:style-name="Standard"><text:span text:style-name="T3">tg(180°-</text:span><text:span text:style-name="T7"></text:span><text:span text:style-name="T3">)=-tg</text:span><text:span text:style-name="T7"></text:span><text:span text:style-name="T9">, ctg(180°-</text:span><text:span text:style-name="T11"></text:span><text:span text:style-name="T9">)=-ctg</text:span><text:span text:style-name="T11"></text:span><text:span text:style-name="T9">;</text:span></text:p>
      <text:p text:style-name="Standard"><text:span text:style-name="T9"><text:s/></text:span><text:span text:style-name="T17">PERIODIČNOST:</text:span><text:span text:style-name="T3">tg(180°+</text:span><text:span text:style-name="T7"></text:span><text:span text:style-name="T3">)=tg</text:span><text:span text:style-name="T7"></text:span><text:span text:style-name="T9">, ctg(180°+</text:span><text:span text:style-name="T11"></text:span><text:span text:style-name="T9">)=ctg</text:span><text:span text:style-name="T11"></text:span><text:span text:style-name="T9">; </text:span><text:span text:style-name="T17">ADICIJSKI IZREK</text:span><text:span text:style-name="T9">:</text:span><text:span text:style-name="T3">tg(</text:span><text:span text:style-name="T7"></text:span><text:span text:style-name="T3">+</text:span><text:span text:style-name="T7"></text:span><text:span text:style-name="T3">)=tg</text:span><text:span text:style-name="T7"></text:span><text:span text:style-name="T3">+tg</text:span><text:span text:style-name="T7"></text:span><text:span text:style-name="T3">/1- tg</text:span><text:span text:style-name="T7"></text:span><text:span text:style-name="T3">tg</text:span><text:span text:style-name="T7"></text:span><text:span text:style-name="T9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3" meta:word-count="336" meta:character-count="1114" meta:non-whitespace-character-count="1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