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draw:style-name="fr1" text:anchor-type="as-char" svg:width="1.5417in" svg:height="2.0417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Standard"><draw:frame draw:style-name="fr1" text:anchor-type="as-char" svg:width="1.2291in" svg:height="3.3437in" draw:z-index="1"><draw:object-ole xlink:href="./Obj101" xlink:type="simple" xlink:show="embed" xlink:actuate="onLoad"/><draw:image xlink:href="./ObjectReplacements/Obj10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