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text-position="super 58%"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zjave</text:span></text:p>
      <text:p text:style-name="Standard"><text:span text:style-name="T1">Aksiom=trditev ki je sama po sebi umevna</text:span></text:p>
      <text:p text:style-name="Standard"><text:span text:style-name="T1">Definicija: opredelitev novega pojma</text:span></text:p>
      <text:p text:style-name="Standard"><text:span text:style-name="T1">Izrek= matematična izjava, ki jo je potrebno dokazat</text:span></text:p>
      <text:p text:style-name="Standard"><text:span text:style-name="T1">Računski dokaz=definicija dokazana z računom</text:span></text:p>
      <text:p text:style-name="Standard"><text:span text:style-name="T1">Izjava= pravilna ali nepravilna trditev (A, B, C)</text:span></text:p>
      <text:p text:style-name="Standard"><text:span text:style-name="T1">Izjavne povezave= negacija množice A, je mn. ki nasprotuje množici A</text:span></text:p>
      <text:p text:style-name="Standard"><text:span text:style-name="T1">Disjunkcija= sestavljena izjava, ki je pravilna, če je vsaj ena od izjav pravilna</text:span></text:p>
      <text:p text:style-name="Standard"><text:span text:style-name="T1">Konjunkcija= (A <text:s/>B) sestavljena izjava, ki je p. če sta obe izjavi p.</text:span></text:p>
      <text:p text:style-name="Standard"><text:span text:style-name="T1">Distributivni zakon (a+b)c = ab + bc</text:span></text:p>
      <text:p text:style-name="Standard"><text:span text:style-name="T1">Implikacija je pravilna, razen če iz pravilne izjave sledi nepravilna. A =»B</text:span></text:p>
      <text:p text:style-name="Standard"><text:span text:style-name="T1">Ekvivalenca je pravilna, če sta obe izjavi pravilni ali nasprotni.</text:span></text:p>
      <text:p text:style-name="P1"/>
      <text:p text:style-name="Standard"><text:span text:style-name="T1">Množice</text:span></text:p>
      <text:p text:style-name="Standard"><text:span text:style-name="T1">Delitev: končne in neskončne</text:span></text:p>
      <text:p text:style-name="Standard"><text:span text:style-name="T1">Št. el. Je moč mn.</text:span></text:p>
      <text:p text:style-name="Standard"><text:span text:style-name="T1">Množica je podmnožica množice B, če za vsak el. mn. A velja, da je tudi v mn. B.</text:span></text:p>
      <text:p text:style-name="Standard"><text:span text:style-name="T1">Potenčna množica vseh podmnožic neke mn.</text:span></text:p>
      <text:p text:style-name="Standard"><text:span text:style-name="T1">Univerzalna množica je osnovna mn. opazovanja.</text:span></text:p>
      <text:p text:style-name="Standard"><text:span text:style-name="T1">Unija dveh mn. <text:s/>vsebuje elemente ki s v prvi ali drugi množici.</text:span></text:p>
      <text:p text:style-name="Standard"><text:span text:style-name="T1">Komplement mn. A je mn. ki vsebuje vse el., ki so v Uniji in niso v A.</text:span></text:p>
      <text:p text:style-name="Standard"><text:span text:style-name="T1">Kartezični produkt je mn. urejenih parov, kjer je prvi el. Iz A drugi pa iz B</text:span></text:p>
      <text:p text:style-name="Standard"><text:span text:style-name="T1">Naravna št, so št s katerimi štejemo. Vsako naravno št. Ima svojega namestnika.</text:span></text:p>
      <text:p text:style-name="Standard"><text:span text:style-name="T1">1) a+b=b+a <text:tab/>2) (a+b)+c=a+(b+c)<text:tab/>3) (0+0)</text:span><text:span text:style-name="T2">a</text:span><text:span text:style-name="T1">=0<text:tab/>4) a(b+c)=ab-ac</text:span></text:p>
      <text:p text:style-name="Standard"><text:span text:style-name="T1">1) a</text:span><text:span text:style-name="T2">n</text:span><text:span text:style-name="T1">+a</text:span><text:span text:style-name="T2">m</text:span><text:span text:style-name="T1">=a</text:span><text:span text:style-name="T2">m+n<text:tab/></text:span><text:span text:style-name="T1">2) (a</text:span><text:span text:style-name="T2">n</text:span><text:span text:style-name="T1">)</text:span><text:span text:style-name="T2">m</text:span><text:span text:style-name="T1">=a</text:span><text:span text:style-name="T2">nm<text:tab/></text:span><text:span text:style-name="T1">3) (ab)</text:span><text:span text:style-name="T2">n</text:span><text:span text:style-name="T1">= a</text:span><text:span text:style-name="T2">n</text:span><text:span text:style-name="T1"> b</text:span><text:span text:style-name="T2">n<text:tab/></text:span><text:span text:style-name="T1">4) (-1)</text:span><text:span text:style-name="T2">2n</text:span><text:span text:style-name="T1">= ((-1)</text:span><text:span text:style-name="T2">2</text:span><text:span text:style-name="T1">)</text:span><text:span text:style-name="T2">n</text:span><text:span text:style-name="T1">=1</text:span><text:span text:style-name="T2">n</text:span><text:span text:style-name="T1">=1</text:span></text:p>
      <text:p text:style-name="Standard"><text:span text:style-name="T1">5)(-a)</text:span><text:span text:style-name="T2">2n+1</text:span><text:span text:style-name="T1">= (-a)</text:span><text:span text:style-name="T2">2n</text:span><text:span text:style-name="T1"> (-a)= -a</text:span><text:span text:style-name="T2">2n+1</text:span></text:p>
      <text:p text:style-name="Standard"><text:span text:style-name="T1">(a+b)</text:span><text:span text:style-name="T2">2</text:span><text:span text:style-name="T1">= a</text:span><text:span text:style-name="T2">2 </text:span><text:span text:style-name="T1">+2ab + b</text:span><text:span text:style-name="T2">2<text:tab/></text:span><text:span text:style-name="T1">(a+b+c)</text:span><text:span text:style-name="T2">2</text:span><text:span text:style-name="T1">= ab+ac+bc+2ab+2ac+2b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227" meta:character-count="1338" meta:non-whitespace-character-count="1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