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911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0715in"/>
    </style:style>
    <style:style style:name="Table1.B" style:family="table-column">
      <style:table-column-properties style:column-width="2.83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No_20_Spacing"><text:bookmark text:name="_GoBack"/><text:span text:style-name="T1">(a + b)</text:span><text:span text:style-name="T2">2</text:span><text:span text:style-name="T1"> = a</text:span><text:span text:style-name="T2">2</text:span><text:span text:style-name="T1"> + 2ab + b</text:span><text:span text:style-name="T2">2</text:span></text:p>
            <text:p text:style-name="No_20_Spacing"><text:span text:style-name="T1">(a – b)</text:span><text:span text:style-name="T2">2</text:span><text:span text:style-name="T1"> = a</text:span><text:span text:style-name="T2">2</text:span><text:span text:style-name="T1"> – 2ab + b</text:span><text:span text:style-name="T2">2</text:span></text:p>
            <text:p text:style-name="No_20_Spacing"><text:span text:style-name="T1">(a + b + c)</text:span><text:span text:style-name="T2">2</text:span><text:span text:style-name="T1"> = a</text:span><text:span text:style-name="T2">2</text:span><text:span text:style-name="T1"> + b</text:span><text:span text:style-name="T2">2</text:span><text:span text:style-name="T1"> + c</text:span><text:span text:style-name="T2">2</text:span><text:span text:style-name="T1"> + 2ab + 2ac + 2bc</text:span></text:p>
            <text:p text:style-name="No_20_Spacing"><text:span text:style-name="T1">(a + b)</text:span><text:span text:style-name="T2">3</text:span><text:span text:style-name="T1"> = a</text:span><text:span text:style-name="T2">3</text:span><text:span text:style-name="T1"> + 3a</text:span><text:span text:style-name="T2">2</text:span><text:span text:style-name="T1">b + 3ab</text:span><text:span text:style-name="T2">2</text:span><text:span text:style-name="T1"> + b</text:span><text:span text:style-name="T2">3</text:span></text:p>
            <text:p text:style-name="No_20_Spacing"><text:span text:style-name="T1">(a – b)</text:span><text:span text:style-name="T2">3</text:span><text:span text:style-name="T1"> = a</text:span><text:span text:style-name="T2">3</text:span><text:span text:style-name="T1"> – 3a</text:span><text:span text:style-name="T2">2</text:span><text:span text:style-name="T1">b + 3ab</text:span><text:span text:style-name="T2">2</text:span><text:span text:style-name="T1"> – b</text:span><text:span text:style-name="T2">3</text:span></text:p>
            <text:p text:style-name="No_20_Spacing"><text:span text:style-name="T1">ab + ac = a(b + c)</text:span></text:p>
          </table:table-cell>
          <table:table-cell table:style-name="Table1.A1" office:value-type="string">
            <text:p text:style-name="No_20_Spacing"><text:span text:style-name="T1">a</text:span><text:span text:style-name="T2">2</text:span><text:span text:style-name="T1"> – b</text:span><text:span text:style-name="T2">2</text:span><text:span text:style-name="T1"> = (a – b)(a + b)</text:span></text:p>
            <text:p text:style-name="No_20_Spacing"><text:span text:style-name="T1">a</text:span><text:span text:style-name="T2">3</text:span><text:span text:style-name="T1"> – b</text:span><text:span text:style-name="T2">3</text:span><text:span text:style-name="T1"> = (a – b)(a</text:span><text:span text:style-name="T2">2</text:span><text:span text:style-name="T1"> – ab + b</text:span><text:span text:style-name="T2">2</text:span><text:span text:style-name="T1">)</text:span></text:p>
            <text:p text:style-name="No_20_Spacing"><text:span text:style-name="T1">a</text:span><text:span text:style-name="T2">3</text:span><text:span text:style-name="T1"> + b</text:span><text:span text:style-name="T2">3</text:span><text:span text:style-name="T1"> = (a + b)(a</text:span><text:span text:style-name="T2">2</text:span><text:span text:style-name="T1"> – ab + b</text:span><text:span text:style-name="T2">2</text:span><text:span text:style-name="T1">)</text:span></text:p>
            <text:p text:style-name="No_20_Spacing"><text:span text:style-name="T1">x</text:span><text:span text:style-name="T2">2</text:span><text:span text:style-name="T1"> + (a+b)x + ab = (x + a)(x + b)</text:span></text:p>
            <text:p text:style-name="No_20_Spacing"><text:span text:style-name="T1">a</text:span><text:span text:style-name="T2">n</text:span><text:span text:style-name="T1"> – b</text:span><text:span text:style-name="T2">n</text:span><text:span text:style-name="T1"> = (a – b)(a</text:span><text:span text:style-name="T2">n-1</text:span><text:span text:style-name="T1"> + a</text:span><text:span text:style-name="T2">n-2</text:span><text:span text:style-name="T1">b + a</text:span><text:span text:style-name="T2">n-3</text:span><text:span text:style-name="T1">b</text:span><text:span text:style-name="T2">2</text:span><text:span text:style-name="T1"> + … + ab</text:span><text:span text:style-name="T2">n-2</text:span><text:span text:style-name="T1"> + b</text:span><text:span text:style-name="T2">n-1</text:span><text:span text:style-name="T1">)</text:span></text:p>
            <text:p text:style-name="No_20_Spacing"><text:span text:style-name="T1">a</text:span><text:span text:style-name="T2">n</text:span><text:span text:style-name="T1"> + b</text:span><text:span text:style-name="T2">n</text:span><text:span text:style-name="T1"> = (a + b)(a</text:span><text:span text:style-name="T2">n-1</text:span><text:span text:style-name="T1"> – a</text:span><text:span text:style-name="T2">n-2</text:span><text:span text:style-name="T1">b + a</text:span><text:span text:style-name="T2">n-3</text:span><text:span text:style-name="T1">b</text:span><text:span text:style-name="T2">2</text:span><text:span text:style-name="T1"> – a</text:span><text:span text:style-name="T2">n-4</text:span><text:span text:style-name="T1">b</text:span><text:span text:style-name="T2">3 </text:span><text:span text:style-name="T1">+ … + ab</text:span><text:span text:style-name="T2">n-2</text:span><text:span text:style-name="T1"> + b</text:span><text:span text:style-name="T2">n-1</text:span><text:span text:style-name="T1">)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o_20_Spacing_20_Char" style:display-name="No Spacing Char" style:family="text" style:parent-style-name="Default_20_Paragraph_20_Font">
      <style:text-properties fo:font-size="11pt" fo:language="sl" fo:country="SI" style:font-size-asian="11pt" style:language-asian="en" style:country-asian="US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2" meta:word-count="127" meta:character-count="421" meta:non-whitespace-character-count="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