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59855B5A45220817.png" manifest:media-type="image/png"/>
  <manifest:file-entry manifest:full-path="Pictures/100002000000000900000006725D18DFCDD8B471.png" manifest:media-type="image/png"/>
  <manifest:file-entry manifest:full-path="Pictures/100002000000000900000009A0003A05300F3749.png" manifest:media-type="image/png"/>
  <manifest:file-entry manifest:full-path="Pictures/10000200000000090000000972AE14E5FBFCF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7"/>
    <style:style style:name="P3" style:family="paragraph" style:parent-style-name="List_20_Paragraph" style:list-style-name="WWNum10"/>
    <style:style style:name="P4" style:family="paragraph" style:parent-style-name="List_20_Paragraph" style:list-style-name="WWNum13"/>
    <style:style style:name="P5" style:family="paragraph" style:parent-style-name="List_20_Paragraph" style:list-style-name="WWNum12"/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4pt"/>
    </style:style>
    <style:style style:name="T3" style:family="text">
      <style:text-properties fo:font-size="8pt" style:font-size-asian="8pt" style:font-size-complex="4pt"/>
    </style:style>
    <style:style style:name="T4" style:family="text">
      <style:text-properties fo:color="#5f497a" fo:font-size="10pt" style:text-underline-style="solid" style:text-underline-width="auto" style:text-underline-color="font-color" style:font-size-asian="10pt" style:font-size-complex="6pt"/>
    </style:style>
    <style:style style:name="T5" style:family="text">
      <style:text-properties style:text-position="super 58%" fo:font-size="8pt" style:font-size-asian="8pt" style:font-size-complex="4pt"/>
    </style:style>
    <style:style style:name="T6" style:family="text">
      <style:text-properties style:text-position="sub 58%" fo:font-size="8pt" style:font-size-asian="8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OCKA-diagonale</text:span></text:p>
      <text:list xml:id="list1465524285" text:style-name="WWNum17">
        <text:list-item>
          <text:p text:style-name="P2"><text:span text:style-name="T2">d- </text:span><text:span text:style-name="T3">ploskovna d=a√2=1,41</text:span></text:p>
        </text:list-item>
        <text:list-item>
          <text:p text:style-name="P2"><text:span text:style-name="T3">d- telesna D=a√3=1,73</text:span></text:p>
        </text:list-item>
      </text:list>
      <text:p text:style-name="Standard"><text:span text:style-name="T4">Prostornina</text:span></text:p>
      <text:list xml:id="list172659744192592" text:continue-numbering="true" text:style-name="WWNum17">
        <text:list-item>
          <text:p text:style-name="P2"><text:span text:style-name="T3">V=O.v</text:span></text:p>
        </text:list-item>
        <text:list-item>
          <text:p text:style-name="P2"><text:span text:style-name="T3">V=a</text:span><text:span text:style-name="T5">2</text:span><text:span text:style-name="T3">.v</text:span></text:p>
        </text:list-item>
        <text:list-item>
          <text:p text:style-name="P2"><text:span text:style-name="T3">V=a</text:span><text:span text:style-name="T5">3</text:span></text:p>
        </text:list-item>
      </text:list>
      <text:p text:style-name="Standard"><text:span text:style-name="T4">Površina</text:span></text:p>
      <text:list xml:id="list172660025118148" text:continue-numbering="true" text:style-name="WWNum17">
        <text:list-item>
          <text:p text:style-name="P2"><text:span text:style-name="T3">O-osnovna ploskev a</text:span><text:span text:style-name="T5">2</text:span></text:p>
        </text:list-item>
        <text:list-item>
          <text:p text:style-name="P2"><text:span text:style-name="T3">Pl-plašč 4a</text:span><text:span text:style-name="T5">2</text:span></text:p>
        </text:list-item>
        <text:list-item>
          <text:p text:style-name="P2"><text:span text:style-name="T3">P= 2.O₊pl</text:span></text:p>
        </text:list-item>
        <text:list-item>
          <text:p text:style-name="P2"><text:span text:style-name="T3">P=6a</text:span><text:span text:style-name="T5">2</text:span></text:p>
        </text:list-item>
      </text:list>
      <text:p text:style-name="Standard"><text:span text:style-name="T1">KVADER-diagonale</text:span></text:p>
      <text:list xml:id="list1084045316" text:style-name="WWNum10">
        <text:list-item>
          <text:p text:style-name="P3"><text:span text:style-name="T3">Ploskovna</text:span></text:p>
        </text:list-item>
      </text:list>
      <text:p text:style-name="List_20_Paragraph"><text:span text:style-name="T3">d</text:span><text:span text:style-name="T6">1</text:span><text:span text:style-name="T3">=√a</text:span><text:span text:style-name="T5">2</text:span><text:span text:style-name="T3">₊b</text:span><text:span text:style-name="T5">2</text:span></text:p>
      <text:p text:style-name="List_20_Paragraph"><text:span text:style-name="T3">d</text:span><text:span text:style-name="T6">2</text:span><text:span text:style-name="T3">=√a</text:span><text:span text:style-name="T5">2</text:span><text:span text:style-name="T3">₊c</text:span><text:span text:style-name="T5">2</text:span></text:p>
      <text:p text:style-name="List_20_Paragraph"><text:span text:style-name="T3">d</text:span><text:span text:style-name="T5">3</text:span><text:span text:style-name="T3">=√b</text:span><text:span text:style-name="T5">2</text:span><text:span text:style-name="T3">₊c</text:span><text:span text:style-name="T5">2</text:span></text:p>
      <text:list xml:id="list172659048811424" text:continue-numbering="true" text:style-name="WWNum10">
        <text:list-item>
          <text:p text:style-name="P3"><text:span text:style-name="T3">Telesna</text:span></text:p>
        </text:list-item>
      </text:list>
      <text:p text:style-name="List_20_Paragraph"><text:span text:style-name="T3">D=√a</text:span><text:span text:style-name="T5">2</text:span><text:span text:style-name="T3">₊b</text:span><text:span text:style-name="T5">2 </text:span><text:span text:style-name="T3">₊c</text:span><text:span text:style-name="T5">2</text:span></text:p>
      <text:p text:style-name="Standard"><text:span text:style-name="T4">Prostornina</text:span></text:p>
      <text:list xml:id="list3646643095" text:style-name="WWNum13">
        <text:list-item>
          <text:p text:style-name="P4"><text:span text:style-name="T3">V=O.v</text:span></text:p>
        </text:list-item>
        <text:list-item>
          <text:p text:style-name="P4"><text:span text:style-name="T3">V=a.b.c</text:span></text:p>
        </text:list-item>
      </text:list>
      <text:p text:style-name="Standard"><text:span text:style-name="T4">Površina</text:span></text:p>
      <text:list xml:id="list1484605961" text:style-name="WWNum12">
        <text:list-item>
          <text:p text:style-name="P5"><text:span text:style-name="T3">Osnovna ploskev, O=a.b</text:span></text:p>
        </text:list-item>
        <text:list-item>
          <text:p text:style-name="P5"><text:span text:style-name="T3">Plašč, pl=2ac₊2bc</text:span></text:p>
        </text:list-item>
        <text:list-item>
          <text:p text:style-name="P5"><text:span text:style-name="T3">Površina, P=2.O₊pl</text:span></text:p>
        </text:list-item>
        <text:list-item>
          <text:p text:style-name="P5"><text:span text:style-name="T3">P=2a.b₊2a.c₊2b.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fo:font-size="8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fo:font-size="8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fo:font-size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use-window-font-color="true" fo:font-size="8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A0003A05300F374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in"/>
        </style:list-level-properties>
      </text:list-level-style-image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in"/>
        </style:list-level-properties>
      </text:list-level-style-image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.5in"/>
        </style:list-level-properties>
      </text:list-level-style-image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900000006725D18DFCDD8B471.png" xlink:type="simple" xlink:show="embed" xlink:actuate="onLoad">
        <style:list-level-properties text:list-level-position-and-space-mode="label-alignment" style:vertical-pos="middle" style:vertical-rel="line" fo:width="0.1492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image text:level="1" xlink:href="Pictures/10000200000000090000000972AE14E5FBFCF2F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image text:level="1" xlink:href="Pictures/100002000000000900000006725D18DFCDD8B471.png" xlink:type="simple" xlink:show="embed" xlink:actuate="onLoad">
        <style:list-level-properties text:list-level-position-and-space-mode="label-alignment" style:vertical-pos="middle" style:vertical-rel="line" fo:width="0.1492in" fo:height="0.1098in">
          <style:list-level-label-alignment text:label-followed-by="listtab" fo:text-indent="-0.25in" fo:margin-left="0.75in"/>
        </style:list-level-properties>
      </text:list-level-style-image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image text:level="1" xlink:href="Pictures/100002000000000900000006725D18DFCDD8B471.png" xlink:type="simple" xlink:show="embed" xlink:actuate="onLoad">
        <style:list-level-properties text:list-level-position-and-space-mode="label-alignment" style:vertical-pos="middle" style:vertical-rel="line" fo:width="0.1492in" fo:height="0.1098in">
          <style:list-level-label-alignment text:label-followed-by="listtab" fo:text-indent="-0.25in" fo:margin-left="0.75in"/>
        </style:list-level-properties>
      </text:list-level-style-image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image text:level="1" xlink:href="Pictures/10000200000000090000000959855B5A45220817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75in"/>
        </style:list-level-properties>
      </text:list-level-style-image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image text:level="1" xlink:href="Pictures/100002000000000900000006725D18DFCDD8B471.png" xlink:type="simple" xlink:show="embed" xlink:actuate="onLoad">
        <style:list-level-properties text:list-level-position-and-space-mode="label-alignment" style:vertical-pos="middle" style:vertical-rel="line" fo:width="0.1492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57" meta:character-count="331" meta:non-whitespace-character-count="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