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CKA <text:s text:c="77"/>O = ploščina osnovnice os.ploskve <text:s text:c="119"/></text:span></text:p>
      <text:p text:style-name="Standard"><text:span text:style-name="T1">8 oglišč <text:s text:c="115"/>pl = plašč</text:span></text:p>
      <text:p text:style-name="Standard"><text:span text:style-name="T1">12 skladnih robov <text:s text:c="99"/>P = površina</text:span></text:p>
      <text:p text:style-name="Standard"><text:span text:style-name="T1">6 mejnih ploskev <text:s text:c="100"/>V = volumen</text:span></text:p>
      <text:p text:style-name="Standard"><text:span text:style-name="T1">Mejne ploskve so skladni kvadrati.</text:span></text:p>
      <text:p text:style-name="Standard"><text:span text:style-name="T1">Mejno ploskev na kateri stoji kocka imenujemo osnovna ploskev.</text:span></text:p>
      <text:p text:style-name="Standard"><text:span text:style-name="T1">2 osnovni ploskvi ki sta vzporedni. </text:span></text:p>
      <text:p text:style-name="Standard"><text:span text:style-name="T1">Stransjke ploskve sestavljajo plašč.</text:span></text:p>
      <text:p text:style-name="Standard"><text:span text:style-name="T1">Diagonale: d = a* /2 <text:s/>ploskovna</text:span></text:p>
      <text:p text:style-name="Standard"><text:span text:style-name="T1"><text:s/>d = a /3</text:span></text:p>
      <text:p text:style-name="Standard"><text:span text:style-name="T1">Ploščina diagonalnega preseka <text:s/>a*d1</text:span></text:p>
      <text:p text:style-name="Standard"><text:span text:style-name="T1">Os.p. p= a2</text:span></text:p>
      <text:p text:style-name="Standard"><text:span text:style-name="T1">Plašč = pl= 4a2</text:span></text:p>
      <text:p text:style-name="Standard"><text:span text:style-name="T1">Površina kocke = 6a2 in P= 2*O + pl</text:span></text:p>
      <text:p text:style-name="Standard"><text:span text:style-name="T1">Prostornina a3</text:span></text:p>
      <text:p text:style-name="P1"/>
      <text:p text:style-name="P1"/>
      <text:p text:style-name="Standard"><text:span text:style-name="T1">KVADER</text:span></text:p>
      <text:p text:style-name="P1"/>
      <text:p text:style-name="Standard"><text:span text:style-name="T1">8 ogljišč, 12 robov, 6 mejnih ploskev</text:span></text:p>
      <text:p text:style-name="Standard"><text:span text:style-name="T1">Diagonale d= a2+b2</text:span></text:p>
      <text:p text:style-name="Standard"><text:span text:style-name="T1"><text:s text:c="22"/>b2+c2 </text:span></text:p>
      <text:p text:style-name="Standard"><text:span text:style-name="T1"><text:s text:c="22"/>a2+c2 ploskovne diagonale</text:span></text:p>
      <text:p text:style-name="Standard"><text:span text:style-name="T1">d = a2+b2+c2 Telesna diagonala</text:span></text:p>
      <text:p text:style-name="Standard"><text:span text:style-name="T1">Presek diagonal p1= c*d1</text:span></text:p>
      <text:p text:style-name="Standard"><text:span text:style-name="T1">O= a*b</text:span></text:p>
      <text:p text:style-name="Standard"><text:span text:style-name="T1">Pl = 2*a*b + 2*c*b</text:span></text:p>
      <text:p text:style-name="Standard"><text:span text:style-name="T1">P= 2*a*b+2*c*b+2*c*a</text:span></text:p>
      <text:p text:style-name="Standard"><text:span text:style-name="T1">V = a*b*c</text:span></text:p>
      <text:p text:style-name="Standard"><text:span text:style-name="T1"><text:s text:c="23"/></text:span></text:p>
      <text:p text:style-name="Standard"><text:span text:style-name="T1">PRIZMA</text:span></text:p>
      <text:p text:style-name="Standard"><text:span text:style-name="T1">8 oglišč</text:span></text:p>
      <text:p text:style-name="Standard"><text:span text:style-name="T1">8 osnovnih in 4 stranske robov</text:span></text:p>
      <text:p text:style-name="Standard"><text:span text:style-name="T1">2 osnovni ploskvi</text:span></text:p>
      <text:p text:style-name="Standard"><text:span text:style-name="T1">4 stranske ploskve (plašč)</text:span></text:p>
      <text:p text:style-name="Standard"><text:span text:style-name="T1">4 skladni pravokotniki</text:span></text:p>
      <text:p text:style-name="Standard"><text:span text:style-name="T1">P= 2*O + pl</text:span></text:p>
      <text:p text:style-name="Standard"><text:span text:style-name="T1">V = O * v</text:span></text:p>
      <text:p text:style-name="Standard"><text:span text:style-name="T1">O = a2</text:span></text:p>
      <text:p text:style-name="Standard"><text:span text:style-name="T1">Pl = 4a*v</text:span></text:p>
      <text:p text:style-name="Standard"><text:span text:style-name="T1">P = 2a2 + 4av</text:span></text:p>
      <text:p text:style-name="Standard"><text:span text:style-name="T1">V = a2 * v</text:span></text:p>
      <text:p text:style-name="P1"/>
      <text:p text:style-name="P1"/>
      <text:p text:style-name="Standard"><text:span text:style-name="T1"><text:s text:c="2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159" meta:character-count="1402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