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position="super 58%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font-name="Symbol" style:font-name-asian="Symbol1" style:font-name-complex="Symbol1"/>
    </style:style>
    <style:style style:name="T3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Cos<text:span text:style-name="T1">2</text:span><text:span text:style-name="T2"></text:span>+sin<text:span text:style-name="T1">2</text:span><text:span text:style-name="T2"></text:span>=1 <text:s text:c="11"/></text:p>
      <text:p text:style-name="Standard">sin<text:span text:style-name="T2"></text:span>/cos<text:span text:style-name="T2"></text:span>=tg<text:span text:style-name="T2"></text:span> <text:s text:c="9"/></text:p>
      <text:p text:style-name="Standard">sin<text:span text:style-name="T2"></text:span>=cos(90<text:span text:style-name="T2"></text:span>-<text:span text:style-name="T2"></text:span>)</text:p>
      <text:p text:style-name="Standard">tg<text:span text:style-name="T2"></text:span>*ctg<text:span text:style-name="T2"></text:span>=1</text:p>
      <text:p text:style-name="Standard">1+tg<text:span text:style-name="T1">2</text:span><text:span text:style-name="T2"></text:span>=1/cos<text:span text:style-name="T1">2</text:span><text:span text:style-name="T2"></text:span></text:p>
      <text:p text:style-name="Standard">Cos2x=cos<text:span text:style-name="T1">2</text:span>x-sin<text:span text:style-name="T1">2</text:span>x</text:p>
      <text:p text:style-name="Standard">Sin2x=2*sinx*cosx</text:p>
      <text:p text:style-name="Standard">Tgx=k=(y<text:span text:style-name="T3">2 </text:span>– y<text:span text:style-name="T3">1</text:span>)/(x<text:span text:style-name="T3">2</text:span> – x<text:span text:style-name="T3">1</text:span>)</text:p>
      <text:p text:style-name="Standard">Tg2x= 2tgx/(1-tg<text:span text:style-name="T1">2</text:span>x)<text:span text:style-name="T1"> <text:s/></text:span></text:p>
      <text:p text:style-name="P1"/>
      <text:p text:style-name="P1"/>
      <text:p text:style-name="Standard"><text:span text:style-name="T1"><text:s/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34" meta:character-count="168" meta:non-whitespace-character-count="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