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456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0993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1764in"/>
    </style:style>
    <style:style style:name="Table1.1" style:family="table-row">
      <style:table-row-properties style:min-row-height="0.054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0521in" fo:keep-together="auto"/>
    </style:style>
    <style:style style:name="Table2" style:family="table">
      <style:table-properties style:width="3.134in" fo:margin-left="-0.0785in" fo:margin-top="0in" fo:margin-bottom="0in" table:align="left" style:writing-mode="lr-tb"/>
    </style:style>
    <style:style style:name="Table2.A" style:family="table-column">
      <style:table-column-properties style:column-width="1.0014in"/>
    </style:style>
    <style:style style:name="Table2.B" style:family="table-column">
      <style:table-column-properties style:column-width="1.0896in"/>
    </style:style>
    <style:style style:name="Table2.C" style:family="table-column">
      <style:table-column-properties style:column-width="1.0431in"/>
    </style:style>
    <style:style style:name="Table2.1" style:family="table-row">
      <style:table-row-properties style:min-row-height="0.0528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0569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.5pt" style:font-size-asian="8.5pt" style:font-size-complex="8.5pt"/>
    </style:style>
    <style:style style:name="T1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Symbol" fo:font-size="7pt" fo:font-style="italic" style:text-underline-style="solid" style:text-underline-width="auto" style:text-underline-color="font-color" style:font-name-asian="Symbol1" style:font-size-asian="7pt" style:font-style-asian="italic" style:font-name-complex="Symbol1" style:font-size-complex="7pt"/>
    </style:style>
    <style:style style:name="T4" style:family="text">
      <style:text-properties style:font-name="Symbol" fo:font-size="7pt" style:font-name-asian="Symbol1" style:font-size-asian="7pt" style:font-name-complex="Symbol1" style:font-size-complex="7pt"/>
    </style:style>
    <style:style style:name="T5" style:family="text">
      <style:text-properties style:font-name="Symbol" fo:font-size="8.5pt" style:font-name-asian="Symbol1" style:font-size-asian="8.5pt" style:font-name-complex="Symbol1" style:font-size-complex="8.5pt"/>
    </style:style>
    <style:style style:name="T6" style:family="text">
      <style:text-properties fo:font-size="8.5pt" style:font-size-asian="8.5pt" style:font-size-complex="8.5pt"/>
    </style:style>
    <style:style style:name="T7" style:family="text">
      <style:text-properties style:text-position="super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II. kvadrant (91</text:span><text:span text:style-name="T3">°</text:span><text:span text:style-name="T1">-180</text:span><text:span text:style-name="T3">°</text:span><text:span text:style-name="T1">)</text:span></text:p>
          </table:table-cell>
          <table:table-cell table:style-name="Table1.A1" office:value-type="string">
            <text:p text:style-name="Standard"><text:span text:style-name="T1">III. kvadrant (181</text:span><text:span text:style-name="T3">°</text:span><text:span text:style-name="T1">-270</text:span><text:span text:style-name="T3">°</text:span><text:span text:style-name="T1">)</text:span></text:p>
          </table:table-cell>
          <table:table-cell table:style-name="Table1.A1" office:value-type="string">
            <text:p text:style-name="Standard"><text:span text:style-name="T1">IV. kvadrant (271</text:span><text:span text:style-name="T3">°</text:span><text:span text:style-name="T1">-360</text:span><text:span text:style-name="T3">°</text:span><text:span text:style-name="T1">)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sin(180</text:span><text:span text:style-name="T4">°</text:span><text:span text:style-name="T2">- </text:span><text:span text:style-name="T4">a</text:span><text:span text:style-name="T2">) = sin </text:span><text:span text:style-name="T4">a</text:span></text:p>
          </table:table-cell>
          <table:table-cell table:style-name="Table1.A1" office:value-type="string">
            <text:p text:style-name="Standard"><text:span text:style-name="T2">Sin(180</text:span><text:span text:style-name="T4">°</text:span><text:span text:style-name="T2">+ </text:span><text:span text:style-name="T4">a</text:span><text:span text:style-name="T2">) = - sin </text:span><text:span text:style-name="T4">a</text:span></text:p>
          </table:table-cell>
          <table:table-cell table:style-name="Table1.A1" office:value-type="string">
            <text:p text:style-name="Standard"><text:span text:style-name="T2">Sin(360</text:span><text:span text:style-name="T4">°</text:span><text:span text:style-name="T2">- </text:span><text:span text:style-name="T4">a</text:span><text:span text:style-name="T2">) = - sin </text:span><text:span text:style-name="T4">a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cos(180</text:span><text:span text:style-name="T4">°</text:span><text:span text:style-name="T2">- </text:span><text:span text:style-name="T4">a</text:span><text:span text:style-name="T2">) = - cos </text:span><text:span text:style-name="T4">a</text:span></text:p>
          </table:table-cell>
          <table:table-cell table:style-name="Table1.A1" office:value-type="string">
            <text:p text:style-name="Standard"><text:span text:style-name="T2">Cos(180</text:span><text:span text:style-name="T4">°</text:span><text:span text:style-name="T2">+ </text:span><text:span text:style-name="T4">a</text:span><text:span text:style-name="T2">) = - cos </text:span><text:span text:style-name="T4">a</text:span></text:p>
          </table:table-cell>
          <table:table-cell table:style-name="Table1.A1" office:value-type="string">
            <text:p text:style-name="Standard"><text:span text:style-name="T2">Cos(360</text:span><text:span text:style-name="T4">°</text:span><text:span text:style-name="T2">- </text:span><text:span text:style-name="T4">a</text:span><text:span text:style-name="T2">) = cos </text:span><text:span text:style-name="T4">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tan(180</text:span><text:span text:style-name="T4">°</text:span><text:span text:style-name="T2">- </text:span><text:span text:style-name="T4">a</text:span><text:span text:style-name="T2">) = - tan </text:span><text:span text:style-name="T4">a</text:span></text:p>
          </table:table-cell>
          <table:table-cell table:style-name="Table1.A1" office:value-type="string">
            <text:p text:style-name="Standard"><text:span text:style-name="T2">Tan(180</text:span><text:span text:style-name="T4">°</text:span><text:span text:style-name="T2">+ </text:span><text:span text:style-name="T4">a</text:span><text:span text:style-name="T2">) = tan </text:span><text:span text:style-name="T4">a</text:span></text:p>
          </table:table-cell>
          <table:table-cell table:style-name="Table1.A1" office:value-type="string">
            <text:p text:style-name="Standard"><text:span text:style-name="T2">Tan(360</text:span><text:span text:style-name="T4">°</text:span><text:span text:style-name="T2">- </text:span><text:span text:style-name="T4">a</text:span><text:span text:style-name="T2">) = - tan </text:span><text:span text:style-name="T4">a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cot(180</text:span><text:span text:style-name="T4">°</text:span><text:span text:style-name="T2">- </text:span><text:span text:style-name="T4">a</text:span><text:span text:style-name="T2">) = - cot </text:span><text:span text:style-name="T4">a</text:span></text:p>
          </table:table-cell>
          <table:table-cell table:style-name="Table1.A1" office:value-type="string">
            <text:p text:style-name="Standard"><text:span text:style-name="T2">Cot(180</text:span><text:span text:style-name="T4">°</text:span><text:span text:style-name="T2">+ </text:span><text:span text:style-name="T4">a</text:span><text:span text:style-name="T2">) = cot </text:span><text:span text:style-name="T4">a</text:span></text:p>
          </table:table-cell>
          <table:table-cell table:style-name="Table1.A1" office:value-type="string">
            <text:p text:style-name="Standard"><text:span text:style-name="T2">Cot(360</text:span><text:span text:style-name="T4">°</text:span><text:span text:style-name="T2">- </text:span><text:span text:style-name="T4">a</text:span><text:span text:style-name="T2">) = - cot </text:span><text:span text:style-name="T4">a</text:span></text:p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6">tan</text:span><text:span text:style-name="T5">a</text:span><text:span text:style-name="T6">=sin</text:span><text:span text:style-name="T5">a</text:span><text:span text:style-name="T6">/cos </text:span><text:span text:style-name="T5">a</text:span></text:p>
          </table:table-cell>
          <table:table-cell table:style-name="Table2.A1" office:value-type="string">
            <text:p text:style-name="Standard"><text:span text:style-name="T6">cot </text:span><text:span text:style-name="T5">a</text:span><text:span text:style-name="T6">= cos </text:span><text:span text:style-name="T5">a</text:span><text:span text:style-name="T6">/ sin</text:span><text:span text:style-name="T5">a</text:span></text:p>
          </table:table-cell>
          <table:table-cell table:style-name="Table2.A1" office:value-type="string">
            <text:p text:style-name="Standard"><text:span text:style-name="T6">tan</text:span><text:span text:style-name="T5">a</text:span><text:span text:style-name="T6">*cot </text:span><text:span text:style-name="T5">a</text:span><text:span text:style-name="T6">=1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6">sin</text:span><text:span text:style-name="T7">2</text:span><text:span text:style-name="T5">a</text:span><text:span text:style-name="T6">+ cos</text:span><text:span text:style-name="T7">2</text:span><text:span text:style-name="T5">a</text:span><text:span text:style-name="T6">=1</text:span></text:p>
          </table:table-cell>
          <table:table-cell table:style-name="Table2.A1" office:value-type="string">
            <text:p text:style-name="Standard"><text:span text:style-name="T6">1+cot</text:span><text:span text:style-name="T7">2</text:span><text:span text:style-name="T5">a</text:span><text:span text:style-name="T6">=1/ sin</text:span><text:span text:style-name="T7">2</text:span><text:span text:style-name="T5">a</text:span></text:p>
          </table:table-cell>
          <table:table-cell table:style-name="Table2.A1" office:value-type="string">
            <text:p text:style-name="Standard"><text:span text:style-name="T6">1+tan</text:span><text:span text:style-name="T7">2</text:span><text:span text:style-name="T5">a</text:span><text:span text:style-name="T6">=1/ cos</text:span><text:span text:style-name="T7">2</text:span><text:span text:style-name="T5">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1" meta:word-count="92" meta:character-count="41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