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ndara1" svg:font-family="Candara" style:font-family-generic="system" style:font-pitch="variable"/>
    <style:font-face style:name="Comic Sans MS1" svg:font-family="'Comic Sans MS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Comic Sans MS" fo:font-size="4pt" fo:font-weight="bold" style:font-name-asian="Comic Sans MS1" style:font-size-asian="4pt" style:font-weight-asian="bold" style:font-name-complex="Comic Sans MS1"/>
    </style:style>
    <style:style style:name="T2" style:family="text">
      <style:text-properties fo:color="#ff0000" style:font-name="Comic Sans MS" fo:font-weight="bold" style:font-name-asian="Comic Sans MS1" style:font-weight-asian="bold" style:font-name-complex="Comic Sans MS1"/>
    </style:style>
    <style:style style:name="T3" style:family="text">
      <style:text-properties fo:color="#ff0000" style:font-name="Comic Sans MS" style:text-underline-style="solid" style:text-underline-width="auto" style:text-underline-color="font-color" fo:font-weight="bold" style:font-name-asian="Comic Sans MS1" style:font-weight-asian="bold" style:font-name-complex="Comic Sans MS1"/>
    </style:style>
    <style:style style:name="T4" style:family="text">
      <style:text-properties style:font-name="Comic Sans MS" fo:font-size="4pt" style:font-name-asian="Comic Sans MS1" style:font-size-asian="4pt" style:font-name-complex="Comic Sans MS1"/>
    </style:style>
    <style:style style:name="T5" style:family="text">
      <style:text-properties style:font-name="Comic Sans MS" fo:font-size="4pt" style:text-underline-style="solid" style:text-underline-width="auto" style:text-underline-color="font-color" style:font-name-asian="Comic Sans MS1" style:font-size-asian="4pt" style:font-name-complex="Comic Sans MS1"/>
    </style:style>
    <style:style style:name="T6" style:family="text">
      <style:text-properties style:font-name="Comic Sans MS" fo:font-size="4pt" style:text-underline-style="solid" style:text-underline-width="auto" style:text-underline-color="font-color" fo:font-weight="bold" style:font-name-asian="Comic Sans MS1" style:font-size-asian="4pt" style:font-weight-asian="bold" style:font-name-complex="Comic Sans MS1"/>
    </style:style>
    <style:style style:name="T7" style:family="text">
      <style:text-properties style:font-name="Comic Sans MS" fo:font-size="4pt" fo:font-weight="bold" style:font-name-asian="Comic Sans MS1" style:font-size-asian="4pt" style:font-weight-asian="bold" style:font-name-complex="Comic Sans MS1"/>
    </style:style>
    <style:style style:name="T8" style:family="text">
      <style:text-properties style:font-name="Arial" fo:font-size="4pt" style:font-name-asian="Arial1" style:font-size-asian="4pt" style:font-name-complex="Arial1"/>
    </style:style>
    <style:style style:name="T9" style:family="text">
      <style:text-properties style:font-name="Arial" fo:font-size="4pt" style:text-underline-style="solid" style:text-underline-width="auto" style:text-underline-color="font-color" style:font-name-asian="Arial1" style:font-size-asian="4pt" style:font-name-complex="Arial1"/>
    </style:style>
    <style:style style:name="T10" style:family="text">
      <style:text-properties style:font-name="Candara" fo:font-size="4pt" style:font-name-asian="Candara1" style:font-size-asian="4pt" style:font-name-complex="Candara1"/>
    </style:style>
    <style:style style:name="T11" style:family="text">
      <style:text-properties style:font-name="Candara" fo:font-size="4pt" style:text-underline-style="solid" style:text-underline-width="auto" style:text-underline-color="font-color" style:font-name-asian="Candara1" style:font-size-asian="4pt" style:font-name-complex="Candara1"/>
    </style:style>
    <style:style style:name="T12" style:family="text">
      <style:text-properties style:text-position="super 58%" style:font-name="Comic Sans MS" fo:font-size="4pt" fo:font-weight="bold" style:font-name-asian="Comic Sans MS1" style:font-size-asian="4pt" style:font-weight-asian="bold" style:font-name-complex="Comic Sans MS1"/>
    </style:style>
    <style:style style:name="T13" style:family="text">
      <style:text-properties style:text-position="sub 58%" style:font-name="Comic Sans MS" fo:font-size="4pt" fo:font-weight="bold" style:font-name-asian="Comic Sans MS1" style:font-size-asian="4pt" style:font-weight-asian="bold" style:font-name-complex="Comic Sans M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INUS <text:s text:c="19"/>TANGENS<text:line-break/></text:span><text:span text:style-name="T4">sin</text:span><text:span text:style-name="T8"> </text:span><text:span text:style-name="T10">α = </text:span><text:span text:style-name="T11">N</text:span><text:span text:style-name="T10"> <text:s text:c="44"/></text:span><text:span text:style-name="T4">tg α = </text:span><text:span text:style-name="T5">N</text:span><text:span text:style-name="T4"><text:line-break/></text:span><text:span text:style-name="T10"> <text:s text:c="14"/>H <text:s text:c="59"/>P<text:line-break/></text:span><text:span text:style-name="T1">KOSINUS <text:s text:c="16"/>KOTANGENS<text:line-break/></text:span><text:span text:style-name="T4">cos</text:span><text:span text:style-name="T8"> α = </text:span><text:span text:style-name="T9">P</text:span><text:span text:style-name="T8"> <text:s text:c="32"/></text:span><text:span text:style-name="T4">ctg α = </text:span><text:span text:style-name="T5">P</text:span><text:span text:style-name="T4"><text:line-break/></text:span><text:span text:style-name="T8"> <text:s text:c="12"/>H <text:s text:c="45"/>N<text:line-break/></text:span><text:span text:style-name="T7">tg α = </text:span><text:span text:style-name="T6">sin α</text:span><text:span text:style-name="T7"> <text:s text:c="18"/>sin</text:span><text:span text:style-name="T12">2</text:span><text:span text:style-name="T7"> α + cos</text:span><text:span text:style-name="T12">2</text:span><text:span text:style-name="T7"> α = 1</text:span><text:span text:style-name="T6"><text:line-break/></text:span><text:span text:style-name="T7"> <text:s text:c="6"/>cos α<text:line-break/> <text:s text:c="30"/>1 + tg</text:span><text:span text:style-name="T12">2</text:span><text:span text:style-name="T7"> α =</text:span><text:span text:style-name="T6"> <text:s/>1 <text:s text:c="2"/></text:span><text:span text:style-name="T7"><text:s text:c="6"/></text:span><text:span text:style-name="T6">. <text:s/><text:line-break/></text:span><text:span text:style-name="T7">ctg α = </text:span><text:span text:style-name="T6">cos α</text:span><text:span text:style-name="T7"> <text:s text:c="28"/>cos</text:span><text:span text:style-name="T12">2 </text:span><text:span text:style-name="T7">α<text:line-break/> <text:s text:c="8"/>sin α<text:line-break/> <text:s text:c="30"/>1 + ctg</text:span><text:span text:style-name="T12">2</text:span><text:span text:style-name="T7"> α =</text:span><text:span text:style-name="T6"> <text:s/>1 <text:s text:c="4"/>.<text:line-break/></text:span><text:span text:style-name="T7">tg α (krat) ctg α = 1 <text:s text:c="21"/>sin</text:span><text:span text:style-name="T12">2 </text:span><text:span text:style-name="T7">α<text:line-break/><text:line-break/>Va-Vb=Va+(-Vb)</text:span><text:span text:style-name="T2"> <text:s text:c="2"/></text:span><text:span text:style-name="T7">b</text:span><text:span text:style-name="T13">1</text:span><text:span text:style-name="T7"> (krat) a</text:span><text:span text:style-name="T13">1</text:span><text:span text:style-name="T7">=v</text:span><text:span text:style-name="T12">2</text:span><text:span text:style-name="T7"><text:line-break/>a</text:span><text:span text:style-name="T12">2</text:span><text:span text:style-name="T7">=c (krat) a</text:span><text:span text:style-name="T13">1 <text:s text:c="2"/></text:span><text:span text:style-name="T7">b</text:span><text:span text:style-name="T12">2</text:span><text:span text:style-name="T7">=c (krat)b</text:span><text:span text:style-name="T13">1</text:span></text:p>
      <text:p text:style-name="Standard"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ndara1" svg:font-family="Candara" style:font-family-generic="system" style:font-pitch="variable"/>
    <style:font-face style:name="Comic Sans MS1" svg:font-family="'Comic Sans MS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79" meta:character-count="676" meta:non-whitespace-character-count="1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