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Obj106" manifest:media-type="application/vnd.sun.star.oleobject"/>
  <manifest:file-entry manifest:full-path="Obj107" manifest:media-type="application/vnd.sun.star.oleobject"/>
  <manifest:file-entry manifest:full-path="Obj109" manifest:media-type="application/vnd.sun.star.oleobjec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Obj110" manifest:media-type="application/vnd.sun.star.oleobject"/>
  <manifest:file-entry manifest:full-path="Obj113" manifest:media-type="application/vnd.sun.star.oleobject"/>
  <manifest:file-entry manifest:full-path="Obj103" manifest:media-type="application/vnd.sun.star.oleobject"/>
  <manifest:file-entry manifest:full-path="Obj101" manifest:media-type="application/vnd.sun.star.oleobject"/>
  <manifest:file-entry manifest:full-path="Obj111" manifest:media-type="application/vnd.sun.star.oleobject"/>
  <manifest:file-entry manifest:full-path="ObjectReplacements/Obj105" manifest:media-type=""/>
  <manifest:file-entry manifest:full-path="ObjectReplacements/Obj112" manifest:media-type=""/>
  <manifest:file-entry manifest:full-path="ObjectReplacements/Obj104" manifest:media-type=""/>
  <manifest:file-entry manifest:full-path="ObjectReplacements/Obj111" manifest:media-type=""/>
  <manifest:file-entry manifest:full-path="ObjectReplacements/Obj103" manifest:media-type=""/>
  <manifest:file-entry manifest:full-path="ObjectReplacements/Obj110" manifest:media-type=""/>
  <manifest:file-entry manifest:full-path="ObjectReplacements/Obj102" manifest:media-type=""/>
  <manifest:file-entry manifest:full-path="ObjectReplacements/Obj100" manifest:media-type=""/>
  <manifest:file-entry manifest:full-path="ObjectReplacements/Obj109" manifest:media-type=""/>
  <manifest:file-entry manifest:full-path="ObjectReplacements/Object 1" manifest:media-type=""/>
  <manifest:file-entry manifest:full-path="ObjectReplacements/Obj107" manifest:media-type=""/>
  <manifest:file-entry manifest:full-path="ObjectReplacements/Obj113" manifest:media-type=""/>
  <manifest:file-entry manifest:full-path="ObjectReplacements/Obj106" manifest:media-type=""/>
  <manifest:file-entry manifest:full-path="ObjectReplacements/Obj101" manifest:media-type=""/>
  <manifest:file-entry manifest:full-path="Obj104" manifest:media-type="application/vnd.sun.star.oleobject"/>
  <manifest:file-entry manifest:full-path="Obj102" manifest:media-type="application/vnd.sun.star.oleobject"/>
  <manifest:file-entry manifest:full-path="Obj112" manifest:media-type="application/vnd.sun.star.oleobject"/>
  <manifest:file-entry manifest:full-path="Obj105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5.9174in" fo:margin-left="-0.0903in" fo:margin-top="0in" fo:margin-bottom="0in" style:page-number="auto" table:align="left" style:writing-mode="lr-tb"/>
    </style:style>
    <style:style style:name="Table1.A" style:family="table-column">
      <style:table-column-properties style:column-width="0.9861in"/>
    </style:style>
    <style:style style:name="Table1.C" style:family="table-column">
      <style:table-column-properties style:column-width="0.9868in"/>
    </style:style>
    <style:style style:name="Table1.F" style:family="table-column">
      <style:table-column-properties style:column-width="0.9847in"/>
    </style:style>
    <style:style style:name="Table1.1" style:family="table-row">
      <style:table-row-properties fo:keep-together="auto"/>
    </style:style>
    <style:style style:name="Table1.A1" style:family="table-cell">
      <style:table-cell-properties style:border-line-width-left="0.0104in 0.0104in 0.0104in" style:border-line-width-top="0.0104in 0.0104in 0.0104in" fo:padding-left="0.0903in" fo:padding-right="0.075in" fo:padding-top="0in" fo:padding-bottom="0in" fo:border-left="2.25pt double #000000" fo:border-right="0.75pt solid #000000" fo:border-top="2.25pt double #000000" fo:border-bottom="0.75pt solid #000000"/>
    </style:style>
    <style:style style:name="Table1.B1" style:family="table-cell">
      <style:table-cell-properties style:border-line-width-top="0.0104in 0.0104in 0.0104in" fo:padding-left="0.0903in" fo:padding-right="0.075in" fo:padding-top="0in" fo:padding-bottom="0in" fo:border-left="0.75pt solid #000000" fo:border-right="0.75pt solid #000000" fo:border-top="2.25pt double #000000" fo:border-bottom="0.75pt solid #000000"/>
    </style:style>
    <style:style style:name="Table1.F1" style:family="table-cell">
      <style:table-cell-properties style:border-line-width-right="0.0104in 0.0104in 0.0104in" style:border-line-width-top="0.0104in 0.0104in 0.0104in" fo:padding-left="0.0903in" fo:padding-right="0.075in" fo:padding-top="0in" fo:padding-bottom="0in" fo:border-left="0.75pt solid #000000" fo:border-right="2.25pt double #000000" fo:border-top="2.25pt double #000000" fo:border-bottom="0.75pt solid #000000"/>
    </style:style>
    <style:style style:name="Table1.A2" style:family="table-cell">
      <style:table-cell-properties style:border-line-width-left="0.0104in 0.0104in 0.0104in" fo:padding-left="0.0903in" fo:padding-right="0.075in" fo:padding-top="0in" fo:padding-bottom="0in" fo:border-left="2.25pt double #000000" fo:border-right="0.75pt solid #000000" fo:border-top="0.75pt solid #000000" fo:border-bottom="0.75pt solid #000000"/>
    </style:style>
    <style:style style:name="Table1.B2" style:family="table-cell">
      <style:table-cell-properties fo:padding-left="0.0903in" fo:padding-right="0.075in" fo:padding-top="0in" fo:padding-bottom="0in" fo:border="0.75pt solid #000000"/>
    </style:style>
    <style:style style:name="Table1.F2" style:family="table-cell">
      <style:table-cell-properties style:border-line-width-right="0.0104in 0.0104in 0.0104in" fo:padding-left="0.0903in" fo:padding-right="0.075in" fo:padding-top="0in" fo:padding-bottom="0in" fo:border-left="0.75pt solid #000000" fo:border-right="2.25pt double #000000" fo:border-top="0.75pt solid #000000" fo:border-bottom="0.75pt solid #000000"/>
    </style:style>
    <style:style style:name="Table1.A9" style:family="table-cell">
      <style:table-cell-properties style:border-line-width-left="0.0104in 0.0104in 0.0104in" style:border-line-width-bottom="0.0104in 0.0104in 0.0104in" fo:padding-left="0.0903in" fo:padding-right="0.075in" fo:padding-top="0in" fo:padding-bottom="0in" fo:border-left="2.25pt double #000000" fo:border-right="0.75pt solid #000000" fo:border-top="0.75pt solid #000000" fo:border-bottom="2.25pt double #000000"/>
    </style:style>
    <style:style style:name="Table1.B9" style:family="table-cell">
      <style:table-cell-properties style:border-line-width-bottom="0.0104in 0.0104in 0.0104in" fo:padding-left="0.0903in" fo:padding-right="0.075in" fo:padding-top="0in" fo:padding-bottom="0in" fo:border-left="0.75pt solid #000000" fo:border-right="0.75pt solid #000000" fo:border-top="0.75pt solid #000000" fo:border-bottom="2.25pt double #000000"/>
    </style:style>
    <style:style style:name="Table1.F9" style:family="table-cell">
      <style:table-cell-properties style:border-line-width-right="0.0104in 0.0104in 0.0104in" style:border-line-width-bottom="0.0104in 0.0104in 0.0104in" fo:padding-left="0.0903in" fo:padding-right="0.075in" fo:padding-top="0in" fo:padding-bottom="0in" fo:border-left="0.75pt solid #000000" fo:border-right="2.25pt double #000000" fo:border-top="0.75pt solid #000000" fo:border-bottom="2.25pt double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padding="0in" fo:border="none"/>
    </style:style>
    <style:style style:name="P5" style:family="paragraph" style:parent-style-name="Standard">
      <style:paragraph-properties fo:padding="0in" fo:border="none"/>
      <style:text-properties fo:font-size="12pt" style:font-size-asian="12pt"/>
    </style:style>
    <style:style style:name="P6" style:family="paragraph" style:parent-style-name="Standard">
      <style:paragraph-properties fo:padding="0in" fo:border="none"/>
      <style:text-properties fo:font-size="12pt" fo:font-weight="bold" style:font-size-asian="12pt" style:font-weight-asian="bold"/>
    </style:style>
    <style:style style:name="T1" style:family="text">
      <style:text-properties style:font-name="Symbol" fo:font-size="12pt" fo:font-weight="bold" style:font-name-asian="Symbol1" style:font-size-asian="12pt" style:font-weight-asian="bold" style:font-name-complex="Symbol1"/>
    </style:style>
    <style:style style:name="T2" style:family="text">
      <style:text-properties style:font-name="Symbol" fo:font-size="12pt" style:font-name-asian="Symbol1" style:font-size-asian="12pt" style:font-name-complex="Symbol1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style:text-position="super 58%" fo:font-size="12pt" style:font-size-asian="12pt"/>
    </style:style>
    <style:style style:name="fr1" style:family="graphic" style:parent-style-name="Frame">
      <style:graphic-properties fo:margin-left="0.1252in" fo:margin-right="0.1252in" fo:margin-top="0in" fo:margin-bottom="0in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C"/>
        <table:table-column table:style-name="Table1.F"/>
        <table:table-row table:style-name="Table1.1">
          <table:table-cell table:style-name="Table1.A1" office:value-type="string">
            <text:p text:style-name="P1"><text:bookmark text:name="_GoBack"/></text:p>
          </table:table-cell>
          <table:table-cell table:style-name="Table1.B1" office:value-type="string">
            <text:p text:style-name="P3"><text:span text:style-name="T1"></text:span></text:p>
          </table:table-cell>
          <table:table-cell table:style-name="Table1.B1" office:value-type="string">
            <text:p text:style-name="P3"><text:span text:style-name="T3">sin </text:span><text:span text:style-name="T1"></text:span></text:p>
          </table:table-cell>
          <table:table-cell table:style-name="Table1.B1" office:value-type="string">
            <text:p text:style-name="P3"><text:span text:style-name="T3">cos </text:span><text:span text:style-name="T1"></text:span></text:p>
          </table:table-cell>
          <table:table-cell table:style-name="Table1.B1" office:value-type="string">
            <text:p text:style-name="P3"><text:span text:style-name="T3">tg </text:span><text:span text:style-name="T1"></text:span></text:p>
          </table:table-cell>
          <table:table-cell table:style-name="Table1.F1" office:value-type="string">
            <text:p text:style-name="P3"><text:span text:style-name="T3">ctg </text:span><text:span text:style-name="T1">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0</text:span><text:span text:style-name="T1"></text:span></text:p>
          </table:table-cell>
          <table:table-cell table:style-name="Table1.B2" office:value-type="string">
            <text:p text:style-name="P3"><text:span text:style-name="T4">0</text:span></text:p>
          </table:table-cell>
          <table:table-cell table:style-name="Table1.B2" office:value-type="string">
            <text:p text:style-name="P3"><text:span text:style-name="T4">0</text:span></text:p>
          </table:table-cell>
          <table:table-cell table:style-name="Table1.B2" office:value-type="string">
            <text:p text:style-name="P3"><text:span text:style-name="T4">1</text:span></text:p>
          </table:table-cell>
          <table:table-cell table:style-name="Table1.B2" office:value-type="string">
            <text:p text:style-name="P3"><text:span text:style-name="T4">0</text:span></text:p>
          </table:table-cell>
          <table:table-cell table:style-name="Table1.F2" office:value-type="string">
            <text:p text:style-name="P3"><text:span text:style-name="T4">/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30</text:span><text:span text:style-name="T1"></text:span></text:p>
          </table:table-cell>
          <table:table-cell table:style-name="Table1.B2" office:value-type="string">
            <text:p text:style-name="P3"><text:span text:style-name="T2"></text:span><text:span text:style-name="T4">/6</text:span></text:p>
          </table:table-cell>
          <table:table-cell table:style-name="Table1.B2" office:value-type="string">
            <text:p text:style-name="P3"><text:span text:style-name="T4">½</text:span></text:p>
          </table:table-cell>
          <table:table-cell table:style-name="Table1.B2" office:value-type="string">
            <text:p text:style-name="P3"><draw:frame draw:style-name="fr2" text:anchor-type="as-char" svg:width="0.1772in" svg:height="0.2917in" draw:z-index="2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table-cell table:style-name="Table1.B2" office:value-type="string">
            <text:p text:style-name="P3"><draw:frame draw:style-name="fr2" text:anchor-type="as-char" svg:width="0.1772in" svg:height="0.2917in" draw:z-index="3"><draw:object-ole xlink:href="./Obj101" xlink:type="simple" xlink:show="embed" xlink:actuate="onLoad"/><draw:image xlink:href="./ObjectReplacements/Obj101" xlink:type="simple" xlink:show="embed" xlink:actuate="onLoad"/></draw:frame></text:p>
          </table:table-cell>
          <table:table-cell table:style-name="Table1.F2" office:value-type="string">
            <text:p text:style-name="P3"><draw:frame draw:style-name="fr2" text:anchor-type="as-char" svg:width="0.1563in" svg:height="0.1563in" draw:z-index="4"><draw:object-ole xlink:href="./Obj102" xlink:type="simple" xlink:show="embed" xlink:actuate="onLoad"/><draw:image xlink:href="./ObjectReplacements/Obj102" xlink:type="simple" xlink:show="embed" xlink:actuate="onLoad"/></draw:frame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45</text:span><text:span text:style-name="T1"></text:span></text:p>
          </table:table-cell>
          <table:table-cell table:style-name="Table1.B2" office:value-type="string">
            <text:p text:style-name="P3"><text:span text:style-name="T2"></text:span><text:span text:style-name="T4">/4</text:span></text:p>
          </table:table-cell>
          <table:table-cell table:style-name="Table1.B2" office:value-type="string">
            <text:p text:style-name="P3"><draw:frame draw:style-name="fr2" text:anchor-type="as-char" svg:width="0.1874in" svg:height="0.2917in" draw:z-index="5"><draw:object-ole xlink:href="./Obj103" xlink:type="simple" xlink:show="embed" xlink:actuate="onLoad"/><draw:image xlink:href="./ObjectReplacements/Obj103" xlink:type="simple" xlink:show="embed" xlink:actuate="onLoad"/></draw:frame></text:p>
          </table:table-cell>
          <table:table-cell table:style-name="Table1.B2" office:value-type="string">
            <text:p text:style-name="P3"><draw:frame draw:style-name="fr2" text:anchor-type="as-char" svg:width="0.1874in" svg:height="0.2917in" draw:z-index="6"><draw:object-ole xlink:href="./Obj104" xlink:type="simple" xlink:show="embed" xlink:actuate="onLoad"/><draw:image xlink:href="./ObjectReplacements/Obj104" xlink:type="simple" xlink:show="embed" xlink:actuate="onLoad"/></draw:frame></text:p>
          </table:table-cell>
          <table:table-cell table:style-name="Table1.B2" office:value-type="string">
            <text:p text:style-name="P3"><text:span text:style-name="T4">1</text:span></text:p>
          </table:table-cell>
          <table:table-cell table:style-name="Table1.F2" office:value-type="string">
            <text:p text:style-name="P3"><text:span text:style-name="T4">1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60</text:span><text:span text:style-name="T1"></text:span></text:p>
          </table:table-cell>
          <table:table-cell table:style-name="Table1.B2" office:value-type="string">
            <text:p text:style-name="P3"><text:span text:style-name="T2"></text:span><text:span text:style-name="T4">/3</text:span></text:p>
          </table:table-cell>
          <table:table-cell table:style-name="Table1.B2" office:value-type="string">
            <text:p text:style-name="P3"><draw:frame draw:style-name="fr2" text:anchor-type="as-char" svg:width="0.1772in" svg:height="0.2917in" draw:z-index="7"><draw:object-ole xlink:href="./Obj105" xlink:type="simple" xlink:show="embed" xlink:actuate="onLoad"/><draw:image xlink:href="./ObjectReplacements/Obj105" xlink:type="simple" xlink:show="embed" xlink:actuate="onLoad"/></draw:frame></text:p>
          </table:table-cell>
          <table:table-cell table:style-name="Table1.B2" office:value-type="string">
            <text:p text:style-name="P3"><text:span text:style-name="T4">½</text:span></text:p>
          </table:table-cell>
          <table:table-cell table:style-name="Table1.B2" office:value-type="string">
            <text:p text:style-name="P3"><draw:frame draw:style-name="fr2" text:anchor-type="as-char" svg:width="0.1563in" svg:height="0.1563in" draw:z-index="8"><draw:object-ole xlink:href="./Obj106" xlink:type="simple" xlink:show="embed" xlink:actuate="onLoad"/><draw:image xlink:href="./ObjectReplacements/Obj106" xlink:type="simple" xlink:show="embed" xlink:actuate="onLoad"/></draw:frame></text:p>
          </table:table-cell>
          <table:table-cell table:style-name="Table1.F2" office:value-type="string">
            <text:p text:style-name="P3"><draw:frame draw:style-name="fr2" text:anchor-type="as-char" svg:width="0.1772in" svg:height="0.2917in" draw:z-index="9"><draw:object-ole xlink:href="./Obj107" xlink:type="simple" xlink:show="embed" xlink:actuate="onLoad"/><draw:image xlink:href="./ObjectReplacements/Obj107" xlink:type="simple" xlink:show="embed" xlink:actuate="onLoad"/></draw:frame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90</text:span><text:span text:style-name="T1"></text:span></text:p>
          </table:table-cell>
          <table:table-cell table:style-name="Table1.B2" office:value-type="string">
            <text:p text:style-name="P3"><text:span text:style-name="T2"></text:span><text:span text:style-name="T4">/2</text:span></text:p>
          </table:table-cell>
          <table:table-cell table:style-name="Table1.B2" office:value-type="string">
            <text:p text:style-name="P3"><text:span text:style-name="T4">1</text:span></text:p>
          </table:table-cell>
          <table:table-cell table:style-name="Table1.B2" office:value-type="string">
            <text:p text:style-name="P3"><text:span text:style-name="T4">0</text:span></text:p>
          </table:table-cell>
          <table:table-cell table:style-name="Table1.B2" office:value-type="string">
            <text:p text:style-name="P3"><text:span text:style-name="T4">/</text:span></text:p>
          </table:table-cell>
          <table:table-cell table:style-name="Table1.F2" office:value-type="string">
            <text:p text:style-name="P3"><text:span text:style-name="T4">0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180</text:span><text:span text:style-name="T1"></text:span></text:p>
          </table:table-cell>
          <table:table-cell table:style-name="Table1.B2" office:value-type="string">
            <text:p text:style-name="P3"><text:span text:style-name="T2"></text:span></text:p>
          </table:table-cell>
          <table:table-cell table:style-name="Table1.B2" office:value-type="string">
            <text:p text:style-name="P3"><text:span text:style-name="T4">0</text:span></text:p>
          </table:table-cell>
          <table:table-cell table:style-name="Table1.B2" office:value-type="string">
            <text:p text:style-name="P3"><text:span text:style-name="T4">-1</text:span></text:p>
          </table:table-cell>
          <table:table-cell table:style-name="Table1.B2" office:value-type="string">
            <text:p text:style-name="P3"><text:span text:style-name="T4">0</text:span></text:p>
          </table:table-cell>
          <table:table-cell table:style-name="Table1.F2" office:value-type="string">
            <text:p text:style-name="P3"><text:span text:style-name="T4">/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270</text:span><text:span text:style-name="T1"></text:span></text:p>
          </table:table-cell>
          <table:table-cell table:style-name="Table1.B2" office:value-type="string">
            <text:p text:style-name="P3"><text:span text:style-name="T4">3</text:span><text:span text:style-name="T2"></text:span><text:span text:style-name="T4">/2</text:span></text:p>
          </table:table-cell>
          <table:table-cell table:style-name="Table1.B2" office:value-type="string">
            <text:p text:style-name="P3"><text:span text:style-name="T4">-1</text:span></text:p>
          </table:table-cell>
          <table:table-cell table:style-name="Table1.B2" office:value-type="string">
            <text:p text:style-name="P3"><text:span text:style-name="T4">0</text:span></text:p>
          </table:table-cell>
          <table:table-cell table:style-name="Table1.B2" office:value-type="string">
            <text:p text:style-name="P3"><text:span text:style-name="T4">/</text:span></text:p>
          </table:table-cell>
          <table:table-cell table:style-name="Table1.F2" office:value-type="string">
            <text:p text:style-name="P3"><text:span text:style-name="T4">0</text:span></text:p>
          </table:table-cell>
        </table:table-row>
        <table:table-row table:style-name="Table1.1">
          <table:table-cell table:style-name="Table1.A9" office:value-type="string">
            <text:p text:style-name="P3"><text:span text:style-name="T3">360</text:span><text:span text:style-name="T1"></text:span></text:p>
          </table:table-cell>
          <table:table-cell table:style-name="Table1.B9" office:value-type="string">
            <text:p text:style-name="P3"><text:span text:style-name="T4">2</text:span><text:span text:style-name="T2"></text:span></text:p>
          </table:table-cell>
          <table:table-cell table:style-name="Table1.B9" office:value-type="string">
            <text:p text:style-name="P3"><text:span text:style-name="T4">0</text:span></text:p>
          </table:table-cell>
          <table:table-cell table:style-name="Table1.B9" office:value-type="string">
            <text:p text:style-name="P3"><text:span text:style-name="T4">1</text:span></text:p>
          </table:table-cell>
          <table:table-cell table:style-name="Table1.B9" office:value-type="string">
            <text:p text:style-name="P3"><text:span text:style-name="T4">0</text:span></text:p>
          </table:table-cell>
          <table:table-cell table:style-name="Table1.F9" office:value-type="string">
            <text:p text:style-name="P3"><text:span text:style-name="T4">/</text:span></text:p>
          </table:table-cell>
        </table:table-row>
      </table:table>
      <text:p text:style-name="P2"/>
      <text:p text:style-name="Standard"><draw:frame draw:style-name="fr1" draw:name="Frame1" text:anchor-type="paragraph" svg:x="3.9055in" svg:y="0.0575in" svg:width="3.0835in" draw:z-index="0"><draw:text-box fo:min-height="4.0984in"><text:p text:style-name="P4"><text:span text:style-name="T4">sin </text:span><text:span text:style-name="T2"></text:span><text:span text:style-name="T4"> + sin </text:span><text:span text:style-name="T2"></text:span><text:span text:style-name="T4"> = 2sin </text:span><text:span text:style-name="T2"></text:span><text:span text:style-name="T4">+</text:span><text:span text:style-name="T2"></text:span><text:span text:style-name="T4">/2 cos </text:span><text:span text:style-name="T2"></text:span><text:span text:style-name="T4">-</text:span><text:span text:style-name="T2"></text:span><text:span text:style-name="T4">/2</text:span></text:p><text:p text:style-name="P4"><text:span text:style-name="T4">cos </text:span><text:span text:style-name="T2"></text:span><text:span text:style-name="T4"> + cos </text:span><text:span text:style-name="T2"></text:span><text:span text:style-name="T4"> = 2cos </text:span><text:span text:style-name="T2"></text:span><text:span text:style-name="T4">+</text:span><text:span text:style-name="T2"></text:span><text:span text:style-name="T4">/2 cos </text:span><text:span text:style-name="T2"></text:span><text:span text:style-name="T4">-</text:span><text:span text:style-name="T2"></text:span><text:span text:style-name="T4">/2</text:span></text:p><text:p text:style-name="P4"><text:span text:style-name="T4">cos </text:span><text:span text:style-name="T2"></text:span><text:span text:style-name="T4"> - cos </text:span><text:span text:style-name="T2"></text:span><text:span text:style-name="T4"> = -2sin </text:span><text:span text:style-name="T2"></text:span><text:span text:style-name="T4">+</text:span><text:span text:style-name="T2"></text:span><text:span text:style-name="T4">/2 sin </text:span><text:span text:style-name="T2"></text:span><text:span text:style-name="T4">-</text:span><text:span text:style-name="T2"></text:span><text:span text:style-name="T4">/2</text:span></text:p><text:p text:style-name="P5"/><text:p text:style-name="P4"><text:span text:style-name="T4">sin </text:span><text:span text:style-name="T2"></text:span><text:span text:style-name="T4"> cos </text:span><text:span text:style-name="T2"></text:span><text:span text:style-name="T4"> = ½(sin(</text:span><text:span text:style-name="T2"></text:span><text:span text:style-name="T4">+</text:span><text:span text:style-name="T2"></text:span><text:span text:style-name="T4">)+sin(</text:span><text:span text:style-name="T2"></text:span><text:span text:style-name="T4">-</text:span><text:span text:style-name="T2"></text:span><text:span text:style-name="T4">))</text:span></text:p><text:p text:style-name="P4"><text:span text:style-name="T4">cos </text:span><text:span text:style-name="T2"></text:span><text:span text:style-name="T4"> cos </text:span><text:span text:style-name="T2"></text:span><text:span text:style-name="T4"> = ½ (cos(</text:span><text:span text:style-name="T2"></text:span><text:span text:style-name="T4">+</text:span><text:span text:style-name="T2"></text:span><text:span text:style-name="T4">)+cos(</text:span><text:span text:style-name="T2"></text:span><text:span text:style-name="T4">-</text:span><text:span text:style-name="T2"></text:span><text:span text:style-name="T4">))</text:span></text:p><text:p text:style-name="P4"><text:span text:style-name="T4">sin </text:span><text:span text:style-name="T2"></text:span><text:span text:style-name="T4"> sin </text:span><text:span text:style-name="T2"></text:span><text:span text:style-name="T4"> = ½(cos(</text:span><text:span text:style-name="T2"></text:span><text:span text:style-name="T4">+</text:span><text:span text:style-name="T2"></text:span><text:span text:style-name="T4">)-cos(</text:span><text:span text:style-name="T2"></text:span><text:span text:style-name="T4">-</text:span><text:span text:style-name="T2"></text:span><text:span text:style-name="T4">))</text:span></text:p><text:p text:style-name="P5"/><text:p text:style-name="P4"><text:span text:style-name="T4">y=Asin(</text:span><text:span text:style-name="T2"></text:span><text:span text:style-name="T4">x+</text:span><text:span text:style-name="T2"></text:span><text:span text:style-name="T4">)</text:span></text:p><text:p text:style-name="P4"><text:span text:style-name="T4">A - amplituda</text:span></text:p><text:p text:style-name="P4"><text:span text:style-name="T2"></text:span><text:span text:style-name="T4"> - krožna frekvenca</text:span></text:p><text:p text:style-name="P4"><text:span text:style-name="T4">osn. perioda: 2</text:span><text:span text:style-name="T1"></text:span><text:span text:style-name="T3">/</text:span><text:span text:style-name="T1"></text:span></text:p><text:p text:style-name="P4"><text:span text:style-name="T3">p*sinx+q*cosx=A*sin(x+</text:span><text:span text:style-name="T2"></text:span><text:span text:style-name="T4">)</text:span></text:p><text:p text:style-name="P6"/><text:p text:style-name="P4"><text:span text:style-name="T3">sin(</text:span><text:span text:style-name="T1"></text:span><text:span text:style-name="T3">+</text:span><text:span text:style-name="T2"></text:span><text:span text:style-name="T4">)=-sin</text:span><text:span text:style-name="T2"></text:span></text:p><text:p text:style-name="P4"><text:span text:style-name="T3">cos(</text:span><text:span text:style-name="T1"></text:span><text:span text:style-name="T3">+</text:span><text:span text:style-name="T2"></text:span><text:span text:style-name="T4">)=-cos</text:span><text:span text:style-name="T2"></text:span></text:p><text:p text:style-name="P4"><text:span text:style-name="T3">sin(</text:span><text:span text:style-name="T1"></text:span><text:span text:style-name="T3">-</text:span><text:span text:style-name="T2"></text:span><text:span text:style-name="T4">)=sin</text:span><text:span text:style-name="T2"></text:span></text:p><text:p text:style-name="P4"><text:span text:style-name="T3">cos(</text:span><text:span text:style-name="T1"></text:span><text:span text:style-name="T3">-</text:span><text:span text:style-name="T2"></text:span><text:span text:style-name="T4">)=-cos</text:span><text:span text:style-name="T2"></text:span></text:p><text:p text:style-name="P6"/><text:p text:style-name="P4"><text:span text:style-name="T4">tg(</text:span><text:span text:style-name="T2"></text:span><text:span text:style-name="T4">+</text:span><text:span text:style-name="T2"></text:span><text:span text:style-name="T4">)=tg</text:span><text:span text:style-name="T2"></text:span><text:span text:style-name="T4">+tg</text:span><text:span text:style-name="T2"></text:span><text:span text:style-name="T4"> / 1-tg</text:span><text:span text:style-name="T2"></text:span><text:span text:style-name="T4"> tg</text:span><text:span text:style-name="T2"></text:span></text:p><text:p text:style-name="P5"/><text:p text:style-name="P4"><text:span text:style-name="T4">tg(x/2) = </text:span><text:span text:style-name="T2"></text:span><text:span text:style-name="T4"> </text:span><draw:frame draw:style-name="fr2" text:anchor-type="as-char" svg:width="0.7709in" svg:height="0.4898in" draw:z-index="1"><draw:object-ole xlink:href="./Object 1" xlink:type="simple" xlink:show="embed" xlink:actuate="onLoad"/><draw:image xlink:href="./ObjectReplacements/Object 1" xlink:type="simple" xlink:show="embed" xlink:actuate="onLoad"/><svg:desc>OLE-object</svg:desc></draw:frame><text:span text:style-name="T4"><text:s text:c="6"/></text:span></text:p><text:p text:style-name="P5"/><text:p text:style-name="P4"><text:span text:style-name="T4">sinx=a <text:tab/>x=arcsina +2k</text:span><text:span text:style-name="T2"></text:span></text:p><text:p text:style-name="P4"><text:span text:style-name="T4"><text:s text:c="11"/><text:tab/>x=</text:span><text:span text:style-name="T2"></text:span><text:span text:style-name="T4">-arcsina + 2k</text:span><text:span text:style-name="T2"></text:span></text:p><text:p text:style-name="P4"><text:span text:style-name="T4">cosx=a<text:tab/>x=arccosa + 2k</text:span><text:span text:style-name="T2"></text:span></text:p><text:p text:style-name="P4"><text:span text:style-name="T4"><text:tab/>x=-arccosa + 2k</text:span><text:span text:style-name="T2"></text:span></text:p><text:p text:style-name="P4"><text:span text:style-name="T4">tgx=a<text:tab/>x=arctga + k</text:span><text:span text:style-name="T2"></text:span></text:p><text:p text:style-name="P4"><text:span text:style-name="T4">ctgx=a<text:tab/>x=arcctga + k</text:span><text:span text:style-name="T2"></text:span><text:span text:style-name="T4"> <text:s text:c="51"/></text:span></text:p></draw:text-box></draw:frame><text:span text:style-name="T4">cos (</text:span><text:span text:style-name="T2"></text:span><text:span text:style-name="T4"> </text:span><text:span text:style-name="T2"></text:span><text:span text:style-name="T4"> </text:span><text:span text:style-name="T2"></text:span><text:span text:style-name="T4">) = cos</text:span><text:span text:style-name="T2"></text:span><text:span text:style-name="T4"> cos</text:span><text:span text:style-name="T2"></text:span><draw:frame draw:style-name="fr2" text:anchor-type="as-char" svg:width="0.1563in" svg:height="0.1665in" draw:z-index="10"><draw:object-ole xlink:href="./Obj109" xlink:type="simple" xlink:show="embed" xlink:actuate="onLoad"/><draw:image xlink:href="./ObjectReplacements/Obj109" xlink:type="simple" xlink:show="embed" xlink:actuate="onLoad"/></draw:frame><text:span text:style-name="T4">sin</text:span><text:span text:style-name="T2"></text:span><text:span text:style-name="T4"> sin</text:span><text:span text:style-name="T2"></text:span></text:p>
      <text:p text:style-name="Standard"><text:span text:style-name="T4">sin (</text:span><text:span text:style-name="T2"></text:span><text:span text:style-name="T4"> </text:span><text:span text:style-name="T2"></text:span><text:span text:style-name="T4"> </text:span><text:span text:style-name="T2"></text:span><text:span text:style-name="T4">) = sin</text:span><text:span text:style-name="T2"></text:span><text:span text:style-name="T4"> cos</text:span><text:span text:style-name="T2"></text:span><text:span text:style-name="T4"> </text:span><text:span text:style-name="T2"></text:span><text:span text:style-name="T4"> cos</text:span><text:span text:style-name="T2"></text:span><text:span text:style-name="T4"> sin</text:span><text:span text:style-name="T2"></text:span></text:p>
      <text:p text:style-name="Standard"><text:span text:style-name="T4">sin (</text:span><text:span text:style-name="T2"></text:span><text:span text:style-name="T4">/2 - </text:span><text:span text:style-name="T2"></text:span><text:span text:style-name="T4">) = cos</text:span><text:span text:style-name="T2"></text:span></text:p>
      <text:p text:style-name="Standard"><text:span text:style-name="T4">cos (</text:span><text:span text:style-name="T2"></text:span><text:span text:style-name="T4">/2 - </text:span><text:span text:style-name="T2"></text:span><text:span text:style-name="T4">) = sin</text:span><text:span text:style-name="T2"></text:span></text:p>
      <text:p text:style-name="P2"/>
      <text:p text:style-name="Standard"><text:span text:style-name="T4">cos 2</text:span><text:span text:style-name="T2"></text:span><text:span text:style-name="T4"> = cos</text:span><text:span text:style-name="T5">2</text:span><text:span text:style-name="T2"></text:span><text:span text:style-name="T4"> - sin</text:span><text:span text:style-name="T5">2</text:span><text:span text:style-name="T2"></text:span></text:p>
      <text:p text:style-name="Standard"><text:span text:style-name="T4">sin 2</text:span><text:span text:style-name="T2"></text:span><text:span text:style-name="T4"> = 2sin</text:span><text:span text:style-name="T2"></text:span><text:span text:style-name="T4">cos</text:span><text:span text:style-name="T2"></text:span></text:p>
      <text:p text:style-name="Standard"><text:span text:style-name="T4">cos </text:span><text:span text:style-name="T2"></text:span><text:span text:style-name="T4">/2 = </text:span><text:span text:style-name="T2"></text:span><text:span text:style-name="T4"> </text:span><draw:frame draw:style-name="fr2" text:anchor-type="as-char" svg:width="0.7709in" svg:height="0.4898in" draw:z-index="11"><draw:object-ole xlink:href="./Obj110" xlink:type="simple" xlink:show="embed" xlink:actuate="onLoad"/><draw:image xlink:href="./ObjectReplacements/Obj110" xlink:type="simple" xlink:show="embed" xlink:actuate="onLoad"/></draw:frame></text:p>
      <text:p text:style-name="Standard"><text:span text:style-name="T4">sin </text:span><text:span text:style-name="T2"></text:span><text:span text:style-name="T4">/2 = </text:span><text:span text:style-name="T2"></text:span><text:span text:style-name="T4"> </text:span><draw:frame draw:style-name="fr2" text:anchor-type="as-char" svg:width="0.7709in" svg:height="0.4898in" draw:z-index="12"><draw:object-ole xlink:href="./Obj111" xlink:type="simple" xlink:show="embed" xlink:actuate="onLoad"/><draw:image xlink:href="./ObjectReplacements/Obj111" xlink:type="simple" xlink:show="embed" xlink:actuate="onLoad"/></draw:frame></text:p>
      <text:p text:style-name="P2"/>
      <text:p text:style-name="Standard"><text:span text:style-name="T4">+ = </text:span><text:span text:style-name="T2"></text:span></text:p>
      <text:p text:style-name="Standard"><text:span text:style-name="T4">- = </text:span><text:span text:style-name="T2"></text:span></text:p>
      <text:p text:style-name="P2"/>
      <text:p text:style-name="P2"/>
      <text:p text:style-name="Standard"><text:span text:style-name="T4">tg</text:span><text:span text:style-name="T2"></text:span><text:span text:style-name="T4"> = sin</text:span><text:span text:style-name="T2"></text:span><text:span text:style-name="T4">/cos</text:span><text:span text:style-name="T2"></text:span></text:p>
      <text:p text:style-name="Standard"><text:span text:style-name="T4">ctg</text:span><text:span text:style-name="T2"></text:span><text:span text:style-name="T4"> = cos</text:span><text:span text:style-name="T2"></text:span><text:span text:style-name="T4">/sin</text:span><text:span text:style-name="T2"></text:span></text:p>
      <text:p text:style-name="P2"/>
      <text:p text:style-name="Standard"><text:span text:style-name="T4">1+tg</text:span><text:span text:style-name="T5">2</text:span><text:span text:style-name="T2"></text:span><text:span text:style-name="T4">= 1/cos</text:span><text:span text:style-name="T5">2</text:span><text:span text:style-name="T2"></text:span></text:p>
      <text:p text:style-name="Standard"><text:span text:style-name="T4">1+ctg</text:span><text:span text:style-name="T5">2</text:span><text:span text:style-name="T2"></text:span><text:span text:style-name="T4">=1/sin</text:span><text:span text:style-name="T5">2</text:span><text:span text:style-name="T2"></text:span></text:p>
      <text:p text:style-name="P2"/>
      <text:p text:style-name="Standard"><text:span text:style-name="T4">ctg</text:span><text:span text:style-name="T2"></text:span><text:span text:style-name="T4"> = tg(</text:span><text:span text:style-name="T2"></text:span><text:span text:style-name="T4">/2-</text:span><text:span text:style-name="T2"></text:span><text:span text:style-name="T4">)</text:span></text:p>
      <text:p text:style-name="Standard"><text:span text:style-name="T4">tg</text:span><text:span text:style-name="T2"></text:span><text:span text:style-name="T4">=ctg(</text:span><text:span text:style-name="T2"></text:span><text:span text:style-name="T4">/2-</text:span><text:span text:style-name="T2"></text:span><text:span text:style-name="T4">)</text:span></text:p>
      <text:p text:style-name="P2"/>
      <text:p text:style-name="Standard"><text:span text:style-name="T4">ctgx=tg</text:span><text:span text:style-name="T5">-1</text:span></text:p>
      <text:p text:style-name="Standard"><text:span text:style-name="T4">cos</text:span><text:span text:style-name="T2"></text:span><text:span text:style-name="T4">=</text:span><text:span text:style-name="T2"></text:span><draw:frame draw:style-name="fr2" text:anchor-type="as-char" svg:width="0.7291in" svg:height="0.5102in" draw:z-index="13"><draw:object-ole xlink:href="./Obj112" xlink:type="simple" xlink:show="embed" xlink:actuate="onLoad"/><draw:image xlink:href="./ObjectReplacements/Obj112" xlink:type="simple" xlink:show="embed" xlink:actuate="onLoad"/></draw:frame></text:p>
      <text:p text:style-name="P2"/>
      <text:p text:style-name="Standard"><text:span text:style-name="T4">x=r*cos</text:span><text:span text:style-name="T2"></text:span><text:span text:style-name="T4"><text:tab/>r=</text:span><draw:frame draw:style-name="fr2" text:anchor-type="as-char" svg:width="0.6665in" svg:height="0.302in" draw:z-index="14"><draw:object-ole xlink:href="./Obj113" xlink:type="simple" xlink:show="embed" xlink:actuate="onLoad"/><draw:image xlink:href="./ObjectReplacements/Obj113" xlink:type="simple" xlink:show="embed" xlink:actuate="onLoad"/></draw:frame></text:p>
      <text:p text:style-name="Standard"><text:span text:style-name="T4">y=r*sin</text:span><text:span text:style-name="T2"></text:span><text:span text:style-name="T4"><text:tab/></text:span><text:span text:style-name="T2"></text:span><text:span text:style-name="T4">=arctgy/x + k</text:span><text:span text:style-name="T2">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1" meta:image-count="0" meta:object-count="14" meta:page-count="1" meta:paragraph-count="96" meta:word-count="384" meta:character-count="995" meta:non-whitespace-character-count="7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