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1252in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252in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  <style:text-properties fo:font-size="4pt" style:font-size-asian="4pt" style:font-size-complex="4pt"/>
    </style:style>
    <style:style style:name="T1" style:family="text">
      <style:text-properties fo:color="#ff0000"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super 58%" fo:font-size="8pt" style:font-size-asian="8pt" style:font-size-complex="8pt"/>
    </style:style>
    <style:style style:name="T4" style:family="text">
      <style:text-properties style:text-position="sub 58%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2"><text:span text:style-name="T1">KROG</text:span><text:span text:style-name="T2"> ( r=polmer, d=premer, o=obseg, S=ploščina, </text:span></text:p>
      <text:p text:style-name="P1"><text:span text:style-name="T2">l=dolžina krožnega loka, </text:span></text:p>
      <text:p text:style-name="P1"><text:span text:style-name="T2">t =tetiva,</text:span></text:p>
      <text:p text:style-name="P1"><text:span text:style-name="T2">R= (kolobar)=zunanji polmer,</text:span></text:p>
      <text:p text:style-name="P1"><text:span text:style-name="T2">d =širina (kolobar))</text:span></text:p>
      <text:p text:style-name="P1"><text:span text:style-name="T2">o = 2πr</text:span></text:p>
      <text:p text:style-name="P1"><text:span text:style-name="T2">d = 2r</text:span></text:p>
      <text:p text:style-name="P1"><text:span text:style-name="T2">π = o/2r</text:span></text:p>
      <text:p text:style-name="P1"><text:span text:style-name="T2">S = πr</text:span><text:span text:style-name="T3">2</text:span></text:p>
      <text:p text:style-name="P1"><text:span text:style-name="T2">l = πrα/180</text:span></text:p>
      <text:p text:style-name="P1"><text:span text:style-name="T2">r = d/2</text:span></text:p>
      <text:p text:style-name="P1"><text:span text:style-name="T1">KROŽNI ODSEK</text:span></text:p>
      <text:p text:style-name="P1"><text:span text:style-name="T2">o = t + l </text:span></text:p>
      <text:p text:style-name="P1"><text:span text:style-name="T2">S = Si – S <text:s/>= πr</text:span><text:span text:style-name="T3">2</text:span><text:span text:style-name="T2">α/360 – r</text:span><text:span text:style-name="T3">2</text:span><text:span text:style-name="T2">sinα/2 </text:span></text:p>
      <text:p text:style-name="P1"><text:span text:style-name="T2">S = r</text:span><text:span text:style-name="T3">2</text:span><text:span text:style-name="T2">/2 (α-sinα) (kot v rd)</text:span></text:p>
      <text:p text:style-name="P1"><text:span text:style-name="T2">S = r</text:span><text:span text:style-name="T3">2</text:span><text:span text:style-name="T2">/s(πα/180-sinα) (izračunaj manjšega od obeh odsekov)</text:span></text:p>
      <text:p text:style-name="P1"><text:span text:style-name="T1">KROŽNI IZSEK</text:span></text:p>
      <text:p text:style-name="P1"><text:span text:style-name="T2">o = 2r+l </text:span></text:p>
      <text:p text:style-name="P1"><text:span text:style-name="T2">S = πr</text:span><text:span text:style-name="T3">2</text:span><text:span text:style-name="T2">α/360 = lr/2 </text:span></text:p>
      <text:p text:style-name="P1"><text:span text:style-name="T1">KROŽNI KOLOBAR</text:span></text:p>
      <text:p text:style-name="P1"><text:span text:style-name="T2">o = <text:s/>2π(R+r) </text:span></text:p>
      <text:p text:style-name="P1"><text:span text:style-name="T2">d = R – r</text:span></text:p>
      <text:p text:style-name="P1"><text:span text:style-name="T2">S = π(R</text:span><text:span text:style-name="T3">2</text:span><text:span text:style-name="T2">-r</text:span><text:span text:style-name="T3">2</text:span><text:span text:style-name="T2">)</text:span></text:p>
      <text:p text:style-name="P3"><text:span text:style-name="T1">VALJ</text:span><text:span text:style-name="T2"> ( P=površina, Spl=ploščina plašča, </text:span></text:p>
      <text:p text:style-name="Standard"><text:span text:style-name="T2">S = ploščina osnovne ploskve, V=prostornina)</text:span></text:p>
      <text:p text:style-name="Standard"><text:span text:style-name="T2">P = 2S+Spl</text:span></text:p>
      <text:p text:style-name="Standard"><text:span text:style-name="T2">P = 2πr</text:span><text:span text:style-name="T3">2</text:span><text:span text:style-name="T2">+2πrv</text:span></text:p>
      <text:p text:style-name="Standard"><text:span text:style-name="T2">S = πr2</text:span></text:p>
      <text:p text:style-name="Standard"><text:span text:style-name="T2">Spl = 2πrv</text:span></text:p>
      <text:p text:style-name="Standard"><text:span text:style-name="T2">P = 2πr</text:span><text:span text:style-name="T3">2</text:span><text:span text:style-name="T2">+2πrv</text:span></text:p>
      <text:p text:style-name="Standard"><text:span text:style-name="T2">V = Sv = πr</text:span><text:span text:style-name="T3">2</text:span><text:span text:style-name="T2">v</text:span></text:p>
      <text:p text:style-name="Standard"><text:span text:style-name="T2">S</text:span><text:span text:style-name="T4">o</text:span><text:span text:style-name="T2"> = 2rv</text:span></text:p>
      <text:p text:style-name="Standard"><text:span text:style-name="T2">D = b2-4ac</text:span></text:p>
      <text:p text:style-name="Standard"><text:span text:style-name="T2">x</text:span><text:span text:style-name="T4">1,2</text:span><text:span text:style-name="T2"> = -b+-Dk/2a</text:span></text:p>
      <text:p text:style-name="Standard"><text:span text:style-name="T1">ENAKOSTRANIČNI VALJ</text:span></text:p>
      <text:p text:style-name="Standard"><text:span text:style-name="T2">P = 6πr</text:span><text:span text:style-name="T3">2</text:span></text:p>
      <text:p text:style-name="Standard"><text:span text:style-name="T2">V = S2r = πr</text:span><text:span text:style-name="T3">2</text:span><text:span text:style-name="T2">2r</text:span></text:p>
      <text:p text:style-name="P4"/>
      <text:p text:style-name="Standard"><text:span text:style-name="T2">POVRŠINA = P</text:span></text:p>
      <text:p text:style-name="Standard"><text:span text:style-name="T2">PROSTORNINA = V</text:span></text:p>
      <text:p text:style-name="P1"><text:span text:style-name="T2">PLOŠČINA = S</text:span></text:p>
      <text:p text:style-name="P3"><text:span text:style-name="T1">PRIZMA</text:span><text:span text:style-name="T2"> ( S=ploščina osnovne ploskve, Spl=ploščina plašča, </text:span></text:p>
      <text:p text:style-name="Standard"><text:span text:style-name="T2">P = 2S+Spl</text:span></text:p>
      <text:p text:style-name="Standard"><text:span text:style-name="T2">P = 2 (a</text:span><text:span text:style-name="T3">2</text:span><text:span text:style-name="T2">k3/4) + ov</text:span></text:p>
      <text:p text:style-name="Standard"><text:span text:style-name="T2">Spl = ov </text:span></text:p>
      <text:p text:style-name="Standard"><text:span text:style-name="T2">Spl = (a+b+c+d)v</text:span></text:p>
      <text:p text:style-name="Standard"><text:span text:style-name="T2">V = Sv</text:span></text:p>
      <text:p text:style-name="Standard"><text:span text:style-name="T2">V = (cVc/2)v</text:span></text:p>
      <text:p text:style-name="Standard"><text:span text:style-name="T2">s = a+b+c/2</text:span></text:p>
      <text:p text:style-name="Standard"><text:span text:style-name="T2">S = s (s-a)(s-b)(s-c)k</text:span></text:p>
      <text:p text:style-name="Standard"><text:span text:style-name="T2">R = abc/4S (pol. očr, kroga)</text:span></text:p>
      <text:p text:style-name="Standard"><text:span text:style-name="T2">V = Sv = 6(a</text:span><text:span text:style-name="T3">2</text:span><text:span text:style-name="T2">3k/4)v (šeststrana)</text:span></text:p>
      <text:p text:style-name="Standard"><text:span text:style-name="T1">KVADER</text:span><text:span text:style-name="T2"> (d=diagonala osnovne ploskve, D=telesna diagonala)</text:span></text:p>
      <text:p text:style-name="Standard"><text:span text:style-name="T2">P = 2(ab+bc+ac)</text:span></text:p>
      <text:p text:style-name="Standard"><text:span text:style-name="T2">V = abc</text:span></text:p>
      <text:p text:style-name="Standard"><text:span text:style-name="T2">d</text:span><text:span text:style-name="T3">2</text:span><text:span text:style-name="T2">=a</text:span><text:span text:style-name="T3">2</text:span><text:span text:style-name="T2">+b</text:span><text:span text:style-name="T3">2</text:span></text:p>
      <text:p text:style-name="Standard"><text:span text:style-name="T2">D = a</text:span><text:span text:style-name="T3">2</text:span><text:span text:style-name="T2">+b</text:span><text:span text:style-name="T3">2</text:span><text:span text:style-name="T2">+c</text:span><text:span text:style-name="T3">2</text:span><text:span text:style-name="T2">koren</text:span></text:p>
      <text:p text:style-name="Standard"><text:span text:style-name="T1">KOCKA</text:span></text:p>
      <text:p text:style-name="Standard"><text:span text:style-name="T2">P = 6a</text:span><text:span text:style-name="T3">2</text:span></text:p>
      <text:p text:style-name="Standard"><text:span text:style-name="T2">V = a</text:span><text:span text:style-name="T3">3</text:span></text:p>
      <text:p text:style-name="Standard"><text:span text:style-name="T2">d = ak2</text:span></text:p>
      <text:p text:style-name="Standard"><text:span text:style-name="T2">D = ak3</text:span></text:p>
      <text:p text:style-name="P1"><text:span text:style-name="T2">Sd = 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2" meta:word-count="224" meta:character-count="1039" meta:non-whitespace-character-count="8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