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color="#006600"/>
    </style:style>
    <style:style style:name="P3" style:family="paragraph" style:parent-style-name="Standard">
      <style:text-properties fo:color="#ff990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ff"/>
    </style:style>
    <style:style style:name="T2" style:family="text">
      <style:text-properties fo:color="#ff00ff" fo:font-style="italic" style:font-style-asian="italic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3366ff"/>
    </style:style>
    <style:style style:name="T7" style:family="text">
      <style:text-properties fo:color="#993300"/>
    </style:style>
    <style:style style:name="T8" style:family="text">
      <style:text-properties fo:color="#993300"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993300" style:text-underline-style="solid" style:text-underline-width="auto" style:text-underline-color="font-color"/>
    </style:style>
    <style:style style:name="T10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vadrat: S=a²,o=4a,d=a√2</text:span></text:p>
      <text:p text:style-name="Standard"><text:span text:style-name="T1">Pravokotnik: S=a·b,o=2(a+b),d²=a²+b²</text:span></text:p>
      <text:p text:style-name="Standard"><text:span text:style-name="T1">Romb: S=e·f/2,S=a·v,S=a²sinα,o=4a, α+β=180,vsi k=360,velja α /2 in β/2</text:span></text:p>
      <text:p text:style-name="Standard"><text:span text:style-name="T1">Paralelogram:S=a ·v ali b ·v,S=absinα,o=2(a+b), α+ β=180,E+Fi=180</text:span></text:p>
      <text:p text:style-name="Standard"><text:span text:style-name="T1">Deltoid: S=e·f/2,o=2(a+b)</text:span></text:p>
      <text:p text:style-name="Standard"><text:span text:style-name="T1">Trapezi:S=a+c/2 ·v,o=a+b+c+d</text:span></text:p>
      <text:p text:style-name="Standard"><text:span text:style-name="T1">-</text:span><text:span text:style-name="T2">raznostr</text:span><text:span text:style-name="T1">:s=a+c/2, α+δ=180, β+γ=180</text:span></text:p>
      <text:p text:style-name="Standard"><text:span text:style-name="T1">-</text:span><text:span text:style-name="T2">enakokr</text:span><text:span text:style-name="T1">:velja a-c/2</text:span></text:p>
      <text:p text:style-name="Standard"><text:span text:style-name="T1">-</text:span><text:span text:style-name="T2">pravokot</text:span><text:span text:style-name="T1">:velja v=d in a-c</text:span></text:p>
      <text:p text:style-name="Standard"><text:span text:style-name="T1">Pravilni večk:sest iz enakokr trik,pravilni 6kot pa enakostr trik:S=n (a ·r/2),o=na, α=360/n</text:span></text:p>
      <text:p text:style-name="Standard"><text:span text:style-name="T3">D=b²-4ac, b1,2=(-b± √D/2a)</text:span></text:p>
      <text:p text:style-name="Standard"><text:span text:style-name="T4">Trikotnik:o=a+b+c,v=c·sin β,v=a·sinγ,v=b·sinα,S=r·s,S=½absinγ,½acsinβ,½bcsinα,S=(c·v/2,a·v/2,b·v/2),S=abc/4R</text:span></text:p>
      <text:p text:style-name="Standard"><text:span text:style-name="T4">-sinusni i:dve stranici+kot nasproti ene,ALI dva kota in ena stranica:a/sinα=b/sinβ=c/sinγ=2R</text:span></text:p>
      <text:p text:style-name="Standard"><text:span text:style-name="T4">-kosinusni i:3stranice,računamo kot,ALI dve stranici+vmesni kot,računamo 3stranico:a²=b²+c²-2bccosα</text:span></text:p>
      <text:p text:style-name="Standard"><text:span text:style-name="T4">-heronova:dolžina vseh 3str:S=√s(s-a)(s-b)(s-c),s=a+b+c/2</text:span></text:p>
      <text:p text:style-name="Standard"><text:span text:style-name="T4">-</text:span><text:span text:style-name="T5">pravokot:</text:span><text:span text:style-name="T4">S=ab/2,evklidov i:a²=ac,b²=bc</text:span></text:p>
      <text:p text:style-name="Standard"><text:span text:style-name="T4">- razmerja:sin=naspr/hip,cos=pril/hip,tan=naspr/pril,ctg=pril/naspr</text:span></text:p>
      <text:p text:style-name="Standard"><text:span text:style-name="T5">-enakostr</text:span><text:span text:style-name="T4">:S=a²√3/4</text:span></text:p>
      <text:p text:style-name="Standard"><text:span text:style-name="T5">-podobni</text:span><text:span text:style-name="T4">:evklidov,pitagorov,višinski:v²=ab</text:span></text:p>
      <text:p text:style-name="Standard"/>
      <text:p text:style-name="Standard"><text:span text:style-name="T6">Prizme,Valj:P=2O+pl,V=Ov,pl=ov,O=ploščina,o=obseg</text:span></text:p>
      <text:p text:style-name="Standard"><text:span text:style-name="T6">Pravilna3str prizma:enakostr trik,4strana pa kocka</text:span></text:p>
      <text:p text:style-name="Standard"><text:span text:style-name="T6">Valj:njegova O=krog(o=2pir,S=pir²)</text:span></text:p>
      <text:p text:style-name="Standard"><text:span text:style-name="T6">Piramide,Stožec:P=2O+pl,V=1/3Ov,O=ploščina</text:span></text:p>
      <text:p text:style-name="Standard"><text:span text:style-name="T6">Pravilna piramida:pl=n(av/2),ploščina enakokr trik</text:span></text:p>
      <text:p text:style-name="Standard"><text:span text:style-name="T6">Stožec:njegova O=krog,pl=pirs</text:span></text:p>
      <text:p text:style-name="Standard"><text:span text:style-name="T6">Krogla:P=4pir²,V=4/3pir³</text:span></text:p>
      <text:p text:style-name="Standard"><text:span text:style-name="T6">-navaden stožec:pravokotni trik</text:span></text:p>
      <text:p text:style-name="Standard"><text:span text:style-name="T6">-enakostr stožec:s=2r</text:span></text:p>
      <text:p text:style-name="Standard"><text:span text:style-name="T6">-enakostr valj:s=v,s=2r</text:span></text:p>
      <text:p text:style-name="Standard"><text:span text:style-name="T6">-poševni valj:s večje v</text:span></text:p>
      <text:p text:style-name="Standard"><text:span text:style-name="T6">*prizma:kvader-&gt;pravokotnik,kocka-&gt;kvadrat</text:span></text:p>
      <text:p text:style-name="Standard"/>
      <text:p text:style-name="Standard"><text:span text:style-name="T7">Stožnice:Ax²+By²+Cxy+Dx+Ey+F=0</text:span></text:p>
      <text:p text:style-name="Standard"><text:span text:style-name="T7">S(0,0): krožnica:x²+y²=r²,elipsa:x²/a²+y²/b²=1,hiperbola:x²/a²-y²/b²=±1,parabola:y²=2px</text:span></text:p>
      <text:p text:style-name="Standard"><text:span text:style-name="T7">S(p,q):(x-p) ²+(y-q) ²=r²,(x-p) ²/a²+(y-q) ²/b²=1,isto,samo -,(y-q) ²=2p(x-t)</text:span></text:p>
      <text:p text:style-name="Standard"><text:span text:style-name="T8">Krožnica</text:span><text:span text:style-name="T7">:rešujemo do popolnega kvadrata</text:span></text:p>
      <text:p text:style-name="Standard"><text:span text:style-name="T8">Elipsa</text:span><text:span text:style-name="T7">:r+r=2a,e²=a²-b²,temena:T1(a,0),T2(0,b),T3(-a,0),T4(0,-b),gorišča:F1(-e,0),F2(e,0),pri premiku pa F1(p,q+e),F2(p,q-e),rešujemo:izpostaviš prvi člen,deliš z L stranjo,da dobiš 1</text:span></text:p>
      <text:p text:style-name="Standard"><text:span text:style-name="T8">Hiperbola</text:span><text:span text:style-name="T7">:r-r=2a,asmiptoti:y=±(b/a)x,d(F1F2)=2e,d(AB)=2a,F1,2(±e,0), e²=a²+b²</text:span></text:p>
      <text:p text:style-name="Standard"><text:span text:style-name="T9">Parabola</text:span><text:span text:style-name="T7">:d(VF)=p(parameter),y=ax ²+bx+c,ničli:y=a(x-x)(x-x),r=r,F(p/q,0)</text:span></text:p>
      <text:p text:style-name="Standard"><text:span text:style-name="T10">d(razdalja)= √(x-x) ²+(y-y) ²</text:span></text:p>
      <text:p text:style-name="P1"/>
      <text:p text:style-name="P2"/>
      <text:p text:style-name="P2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24" meta:character-count="1981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