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9900"/>
    </style:style>
    <style:style style:name="T2" style:family="text">
      <style:text-properties fo:color="#ff99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imita: ko je n&gt;N, |a-an|&lt;ε, ali a- ε&lt;an&lt;ε+a, Liman=a</text:span></text:p>
      <text:p text:style-name="Standard"><text:span text:style-name="T2">Računanje</text:span><text:span text:style-name="T1">:Limc=c</text:span></text:p>
      <text:p text:style-name="Standard"><text:span text:style-name="T1">Lim1/n=0</text:span></text:p>
      <text:p text:style-name="Standard"><text:span text:style-name="T1">Lim(an±bn)=liman±limbn</text:span></text:p>
      <text:p text:style-name="Standard"><text:span text:style-name="T1">Lim(anbn)=liman·limbn</text:span></text:p>
      <text:p text:style-name="Standard"><text:span text:style-name="T1">Liman/bn=Liman/limbn,ČE bn≠0 in nEN</text:span></text:p>
      <text:p text:style-name="Standard"><text:span text:style-name="T1">-iracionalno št e: lim(1+1/n)na n=e=(1+4/n)na n=[(1+1/n/4)na n/4]na 4=e4 ,približno 2,71=e</text:span></text:p>
      <text:p text:style-name="Standard"><text:span text:style-name="T2">Stopnje: </text:span><text:span text:style-name="T1">a/b, a je števec, b imenovalec</text:span></text:p>
      <text:p text:style-name="Standard"><text:span text:style-name="T1">ŠT&gt;IM: neskončno</text:span></text:p>
      <text:p text:style-name="Standard"><text:span text:style-name="T1">ŠT&lt;IM 0</text:span></text:p>
      <text:p text:style-name="Standard"><text:span text:style-name="T1">ŠT=IM število, npr 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2" meta:character-count="327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