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993366"/>
    </style:style>
    <style:style style:name="T2" style:family="text">
      <style:text-properties fo:color="#993366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Obrestni račun:</text:span></text:p>
      <text:p text:style-name="Standard"><text:span text:style-name="T1">G <text:s text:c="2"/>-glavnica/kapital(denar,ki se obrestuje)</text:span></text:p>
      <text:p text:style-name="Standard"><text:span text:style-name="T1">o-obresti (znesek,za katerega se glavnica poveča)</text:span></text:p>
      <text:p text:style-name="Standard"><text:span text:style-name="T1">r-obrestovalni faktor(r=1+p),poveča glavnico</text:span></text:p>
      <text:p text:style-name="Standard"><text:span text:style-name="T1">p-obrestna mera(p/100=p%),velikost obresti,ponavadi letna</text:span></text:p>
      <text:p text:style-name="Standard"><text:span text:style-name="T1">t-čas(kolko časa je denar v banki,izposojen)</text:span></text:p>
      <text:p text:style-name="Standard"><text:span text:style-name="T1">n-obr.doba/kapit.obdobje(čas,ko se računajo obresti)=letna1,poletna2,četrtletna4,mesečna12,letna365(366)</text:span></text:p>
      <text:p text:style-name="Standard"><text:span text:style-name="T2">Navadno obrestovanje</text:span><text:span text:style-name="T1">: Gn=G <text:s/>(1+n(p/100) , o= Gpn/100</text:span></text:p>
      <text:p text:style-name="Standard"><text:span text:style-name="T2">Obrestno obr:</text:span><text:span text:style-name="T1"> obresti se računajo tudi od vseh obresti v preteklosti: Gn=G <text:s/>r <text:s text:c="2"/>,Gn=Gr</text:span></text:p>
      <text:p text:style-name="Standard"><text:span text:style-name="T2">Obročna vplačila/izplačila</text:span><text:span text:style-name="T1">: S=a+ar+ar²+ar³…+ar <text:s text:c="2"/>in S=a(r <text:s/>-1)/r-1</text:span></text:p>
      <text:p text:style-name="Standard"><text:span text:style-name="T2">Načelo ekvivalence:</text:span><text:span text:style-name="T1">vrednost preračunamo na dan.dan</text:span></text:p>
      <text:p text:style-name="Standard"><text:span text:style-name="T2">Neprestana kap in naravna rast: </text:span><text:span text:style-name="T1">G= G <text:s/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73" meta:character-count="650" meta:non-whitespace-character-count="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